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style:text-position="super 58%"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D'UTILISATION DU LOGICIEL LOGGER PRO</text:p>
      <text:p text:style-name="P1"/>
      <text:p text:style-name="P5">I. Le tableau de données et les calculs:</text:p>
      <text:p text:style-name="P5"/>
      <text:p text:style-name="P1"><text:span text:style-name="T1">1. Nommer les variables : </text:span>Double clic sur X : </text:p>
      <text:p text:style-name="P1">Dans le cadre <text:span text:style-name="T3">nom</text:span>: Entrer le nom et l'unité </text:p>
      <text:p text:style-name="P1">Dans <text:span text:style-name="T3">options </text:span>: choisir le style, la couleur et le nombre de chiffres significatifs.</text:p>
      <text:p text:style-name="P1"/>
      <text:p text:style-name="P1">Entrer les valeurs au clavier.</text:p>
      <text:p text:style-name="P1">La puissance de dix se note <text:span text:style-name="T1">e</text:span>. <text:tab/><text:tab/><text:span text:style-name="T2">Exemple : pour 2.10</text:span><text:span text:style-name="T5">-4</text:span><text:span text:style-name="T2">, taper 2e-4</text:span></text:p>
      <text:p text:style-name="P1"/>
      <text:p text:style-name="P2">2. Faire un calcul sur l'ensemble des données d'une colonne :</text:p>
      <text:p text:style-name="P4"><text:span text:style-name="T8">Dans </text:span>Données/ Nouvelle variable calculée :</text:p>
      <text:p text:style-name="P1">Dans le cadre <text:span text:style-name="T3">nom</text:span>: Entrer le nom et l'unité de la nouvelle variable</text:p>
      <text:p text:style-name="P1">Dans <text:span text:style-name="T1">Equation </text:span>: écrire le calcul à effectuer (sans mettre de signe « = »)</text:p>
      <text:p text:style-name="P1"><text:tab/><text:span text:style-name="T1">Fonctions</text:span> permet d'avoir la liste des opérations mathématiques possibles</text:p>
      <text:p text:style-name="P1"><text:tab/><text:span text:style-name="T1">Variables (colonnes)</text:span> permet d'avoir la liste des variables que vous avez définies</text:p>
      <text:p text:style-name="P1"><text:tab/><text:span text:style-name="T1">Paramètres</text:span> permet de définir des valeurs constantes.</text:p>
      <text:p text:style-name="P1"/>
      <text:p text:style-name="P5">II. Le graphique et son exploitation :</text:p>
      <text:p text:style-name="P1"/>
      <text:p text:style-name="P1"><text:span text:style-name="T1">1. Tracer un graphique :</text:span></text:p>
      <text:p text:style-name="P1">Double clic sur le nom de l'ordonnée pour changer la variable tracée en ordonnée. Idem pour l'abscisse.</text:p>
      <text:p text:style-name="P1">Clic droit sur le graphe puis <text:span text:style-name="T1">Echelle Auto </text:span>pour ajuster l'échelle automatiquement.</text:p>
      <text:p text:style-name="P1">Clic droit sur le graphe puis <text:span text:style-name="T1">Options Graphe </text:span>permet de choisir les graduations, de relier ou on les points, d'ajuster manuellement l'échelle. </text:p>
      <text:p text:style-name="P1"/>
      <text:p text:style-name="P1"/>
      <text:p text:style-name="P1"><text:span text:style-name="T1">2. Lire les coordonnées d'un point :</text:span></text:p>
      <text:p text:style-name="P1"><text:span text:style-name="T1">Analyse/Examiner</text:span> pour lire les coordonnées des points entrés dans le tableur.</text:p>
      <text:p text:style-name="P1"><text:span text:style-name="T1">Analyse/Interpoler </text:span>pour estimer les coordonnées des points de la courbe.</text:p>
      <text:p text:style-name="P1"/>
      <text:p text:style-name="P1"><text:span text:style-name="T1">3. Faire une modélisation (ajustement) mathématique :</text:span></text:p>
      <text:p text:style-name="P1">Pour une droite : <text:span text:style-name="T1">Analyse/Régression linéaire</text:span></text:p>
      <text:p text:style-name="P1">Pour un autre modèle mathématique : <text:span text:style-name="T1">Analyse/Régression </text:span><text:span text:style-name="T8">; (si besoin, choisir la variable à étudier), choisir la forme de l’équation qui correspond au modèle théorique.</text:span></text:p>
      <text:p text:style-name="P1"/>
      <text:p text:style-name="P2">4. Calculer la dérivée :</text:p>
      <text:p text:style-name="P1">Créer une nouvelle variable calculée (voir I.2), puis faire le graphique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1.032cm" fo:margin-right="1.1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3T10:22:18.87</meta:creation-date>
    <meta:document-statistic meta:table-count="0" meta:image-count="0" meta:object-count="0" meta:page-count="1" meta:paragraph-count="27" meta:word-count="283" meta:character-count="1738"/>
    <dc:date>2011-12-03T10:54:12.03</dc:date>
    <meta:editing-duration>PT52S</meta:editing-duration>
    <meta:editing-cycles>1</meta:editing-cycles>
    <meta:generator>LibreOffice/3.3$Win32 LibreOffice_project/330m19$Build-401</meta:generator>
  </office:meta>
</office:document-meta>
</file>