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A0000001920318DA3.png"/>
  <manifest:file-entry manifest:media-type="image/png" manifest:full-path="Pictures/10000000000000210000001BDA32ED81.png"/>
  <manifest:file-entry manifest:media-type="image/png" manifest:full-path="Pictures/100000000000001A0000001A33ECB10A.png"/>
  <manifest:file-entry manifest:media-type="image/png" manifest:full-path="Pictures/100000000000002900000013764E61A8.png"/>
  <manifest:file-entry manifest:media-type="image/png" manifest:full-path="Pictures/100000000000001A000000190DB30D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padding="0.049cm" fo:border="0.002cm solid #000000" style:shadow="non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P8" style:family="paragraph" style:parent-style-name="Standard" style:list-style-name="L6">
      <style:text-properties fo:font-size="13pt" style:font-size-asian="13pt" style:font-size-complex="13pt"/>
    </style:style>
    <style:style style:name="P9" style:family="paragraph" style:parent-style-name="Standard" style:list-style-name="L11">
      <style:text-properties fo:font-size="13pt" style:font-size-asian="13pt" style:font-size-complex="13pt"/>
    </style:style>
    <style:style style:name="P10" style:family="paragraph" style:parent-style-name="Standard" style:list-style-name="L1">
      <style:text-properties style:font-name="Calibri" fo:font-size="13pt" style:font-size-asian="13pt" style:font-size-complex="13pt"/>
    </style:style>
    <style:style style:name="P11" style:family="paragraph" style:parent-style-name="Standard" style:list-style-name="L4">
      <style:text-properties style:font-name="Calibri" fo:font-size="13pt" style:font-size-asian="13pt" style:font-size-complex="13pt"/>
    </style:style>
    <style:style style:name="P12" style:family="paragraph" style:parent-style-name="Standard" style:list-style-name="L5">
      <style:text-properties style:font-name="Calibri" fo:font-size="13pt" style:font-size-asian="13pt" style:font-size-complex="13pt"/>
    </style:style>
    <style:style style:name="P13" style:family="paragraph" style:parent-style-name="Standard" style:list-style-name="L6">
      <style:text-properties style:font-name="Calibri" fo:font-size="13pt" style:font-size-asian="13pt" style:font-size-complex="13pt"/>
    </style:style>
    <style:style style:name="P14" style:family="paragraph" style:parent-style-name="Standard" style:list-style-name="L7">
      <style:text-properties style:font-name="Calibri" fo:font-size="13pt" style:font-size-asian="13pt" style:font-size-complex="13pt"/>
    </style:style>
    <style:style style:name="P15" style:family="paragraph" style:parent-style-name="Standard" style:list-style-name="L8">
      <style:text-properties style:font-name="Calibri" fo:font-size="13pt" style:font-size-asian="13pt" style:font-size-complex="13pt"/>
    </style:style>
    <style:style style:name="P16" style:family="paragraph" style:parent-style-name="Standard" style:list-style-name="L9">
      <style:text-properties style:font-name="Calibri" fo:font-size="13pt" style:font-size-asian="13pt" style:font-size-complex="13pt"/>
    </style:style>
    <style:style style:name="P17" style:family="paragraph" style:parent-style-name="Standard" style:list-style-name="L10">
      <style:text-properties style:font-name="Calibri" fo:font-size="13pt" style:font-size-asian="13pt" style:font-size-complex="13pt"/>
    </style:style>
    <style:style style:name="P18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P2<text:span text:style-name="T1">nde </text:span><text:s text:c="3"/><text:tab/><text:tab/>Réaliser une vidéo et l'exploiter pour déterminer une vitesse</text:p>
      <text:p text:style-name="P5"><text:tab/><text:tab/><text:tab/><text:tab/><text:tab/>avec le logiciel Logger Pro</text:p>
      <text:p text:style-name="P1"/>
      <text:p text:style-name="P3">1. Réaliser la vidéo</text:p>
      <text:list xml:id="list40579575" text:style-name="L1">
        <text:list-item>
          <text:p text:style-name="P10">Créer un dossier : MesDocuments/APphysique_film</text:p>
        </text:list-item>
      </text:list>
      <text:p text:style-name="P1"><text:tab/>Connecter la webcam</text:p>
      <text:p text:style-name="P1"><text:tab/>Ouvrir le logiciel LoggerPro (programmes/SVT/VernierSoftware/Loggerpro)</text:p>
      <text:p text:style-name="P1"/>
      <text:list xml:id="list40585179" text:style-name="L2">
        <text:list-item>
          <text:p text:style-name="P6"><text:span text:style-name="T4">Aller dans </text:span>Insérer/CaptureVidéo.<text:span text:style-name="T4"> </text:span></text:p>
        </text:list-item>
      </text:list>
      <text:p text:style-name="P1"><text:tab/>Ouvrir la fenêtre <text:span text:style-name="T2">Options </text:span>; entrer la valeur de la durée souhaitée pour la vidéo dans <text:tab/><text:span text:style-name="T2">Durée <text:tab/>capture</text:span></text:p>
      <text:p text:style-name="P1"/>
      <text:list xml:id="list40587241" text:style-name="L3">
        <text:list-item>
          <text:p text:style-name="P7">Démarrer la capture <text:span text:style-name="T4">; Filmer la chute d'une balle de tennis. </text:span>Arrêter la capture <text:span text:style-name="T4">vidéo dès que la balle a touché le sol. Fermer la fenêtre de capture vidéo.</text:span></text:p>
        </text:list-item>
      </text:list>
      <text:p text:style-name="P1"><text:tab/>Visionner le film pour vérifier que vous avez bien enregistré la chute de la balle. Puis, <text:tab/>remettre au début.</text:p>
      <text:p text:style-name="P4">Enregistrer votre fichier.</text:p>
      <text:p text:style-name="P1"/>
      <text:p text:style-name="P3">2. Exploitation : </text:p>
      <text:p text:style-name="P1">Remarque importante : si vous n'arrivez plus à visionner toutes <text:s/>les fenêtres à l'écran, faire <text:span text:style-name="T2">Page/RéorganisationAuto.</text:span></text:p>
      <text:p text:style-name="P1"/>
      <text:p text:style-name="P3">a. Réaliser un pointage</text:p>
      <text:p text:style-name="P1"><draw:frame draw:style-name="fr1" draw:name="images1" text:anchor-type="paragraph" svg:x="6.131cm" svg:y="0.116cm" svg:width="1.085cm" svg:height="0.503cm" draw:z-index="0"><draw:image xlink:href="Pictures/100000000000002900000013764E61A8.png" xlink:type="simple" xlink:show="embed" xlink:actuate="onLoad"/></draw:frame>Sur la fenêtre du film, cliquer sur <text:s text:c="12"/> : cela ouvre un menu à droite. Puis cliquer sur :</text:p>
      <text:list xml:id="list40605837" text:style-name="L4">
        <text:list-item>
          <text:p text:style-name="P11"><draw:frame draw:style-name="fr1" draw:name="images2" text:anchor-type="paragraph" svg:x="2.124cm" svg:y="0.026cm" svg:width="0.688cm" svg:height="0.661cm" draw:z-index="1"><draw:image xlink:href="Pictures/100000000000001A0000001920318DA3.png" xlink:type="simple" xlink:show="embed" xlink:actuate="onLoad"/></draw:frame> <text:s text:c="3"/>pour définir d'origine (position de la balle avant le début de la chute par exemple),</text:p>
        </text:list-item>
      </text:list>
      <text:p text:style-name="P1"><draw:frame draw:style-name="fr1" draw:name="images3" text:anchor-type="paragraph" svg:x="2.441cm" svg:y="0.422cm" svg:width="0.688cm" svg:height="0.688cm" draw:z-index="2"><draw:image xlink:href="Pictures/100000000000001A0000001A33ECB10A.png" xlink:type="simple" xlink:show="embed" xlink:actuate="onLoad"/></draw:frame></text:p>
      <text:list xml:id="list40605574" text:continue-numbering="true" text:style-name="L4">
        <text:list-item>
          <text:p text:style-name="P11"><text:s text:c="7"/>puis tracer un trait de longueur connue en maintenant le bouton gauche de la souris enfoncé pour définir l'échelle, <text:s/>(il est donc important d'avoir un repère (étalon) bien visible : si besoin, refaire le film en plaçant un étalon de longueur)</text:p>
        </text:list-item>
      </text:list>
      <text:p text:style-name="P1"/>
      <text:list xml:id="list40597577" text:continue-numbering="true" text:style-name="L4">
        <text:list-item>
          <text:p text:style-name="P11"><draw:frame draw:style-name="fr1" draw:name="images4" text:anchor-type="paragraph" svg:x="9.028cm" svg:y="0.557cm" svg:width="0.688cm" svg:height="0.661cm" draw:z-index="3"><draw:image xlink:href="Pictures/100000000000001A000000190DB30D34.png" xlink:type="simple" xlink:show="embed" xlink:actuate="onLoad"/></draw:frame>Si besoin, agrandir la fenêtre. Faire défiler le film image par image jusqu'au début de la chute. Puis cliquer sur <text:s text:c="8"/>pour pointer les positions de la balle. S’arrêter avant le rebond.</text:p>
        </text:list-item>
      </text:list>
      <text:p text:style-name="P2"><text:s/><text:span text:style-name="T2">Enregistrer votre fichier.</text:span></text:p>
      <text:p text:style-name="P1"/>
      <text:p text:style-name="P3">b. Faire la chronophotographie</text:p>
      <text:p text:style-name="P1"/>
      <text:p text:style-name="P1">La chronophotographie est le graphique représentant les positions successives de la balle à intervalles de temps réguliers.</text:p>
      <text:p text:style-name="P1"/>
      <text:list xml:id="list40575598" text:style-name="L5">
        <text:list-item>
          <text:p text:style-name="P12">Observer le tableau de données « AnalyseVidéo ».</text:p>
        </text:list-item>
      </text:list>
      <text:p text:style-name="P1"><text:tab/>Quel est l'intervalle de temps <draw:frame draw:style-name="fr2" draw:name="Objet2" text:anchor-type="as-char" svg:width="0.415cm" svg:height="0.467cm" draw:z-index="5"><draw:object xlink:href="./Object 2" xlink:type="simple" xlink:show="embed" xlink:actuate="onLoad"/><draw:image xlink:href="./ObjectReplacements/Object 2" xlink:type="simple" xlink:show="embed" xlink:actuate="onLoad"/></draw:frame>entre deux images ? </text:p>
      <text:p text:style-name="P1"><text:tab/>Cela correspond à combien d'images pas seconde ?</text:p>
      <text:p text:style-name="P1"><text:soft-page-break/>Sur la fenêtre du graphique :</text:p>
      <text:list xml:id="list40601309" text:style-name="L6">
        <text:list-item>
          <text:p text:style-name="P8"><text:span text:style-name="T5">Modifier les données tracées</text:span><text:span text:style-name="T4"> en ordonnée et en abscisse : clic gauche sur le nom des données, puis sélectionner la donnée voulue. (Tracer Y (m) en fonction de X(m)).</text:span></text:p>
          <text:p text:style-name="P13"/>
        </text:list-item>
        <text:list-item>
          <text:p text:style-name="P8"><text:span text:style-name="T5">Modifier l'échelle d'un axe </text:span><text:span text:style-name="T4">: clic gauche sur les valeurs extrêmes pour les modifier. (modifier l'échelle pour observer la trajectoire de la chute de la bille).</text:span></text:p>
        </text:list-item>
      </text:list>
      <text:p text:style-name="P4"><text:s/>Enregistrer votre fichier et Imprimer le graphique en indiquant votre nom</text:p>
      <text:p text:style-name="P3"/>
      <text:p text:style-name="P3"/>
      <text:p text:style-name="P3">c. Mesurer les coordonnées d'un point et calculer la vitesse.</text:p>
      <text:p text:style-name="P1"/>
      <text:p text:style-name="P1">Pour mesurer les coordonnées d'un point, on peut : </text:p>
      <text:list xml:id="list40602423" text:style-name="L7">
        <text:list-item>
          <text:p text:style-name="P14">soit déplacer le curseur et lire les coordonnées en bas à gauche du graphique,</text:p>
        </text:list-item>
        <text:list-item>
          <text:p text:style-name="P14"><draw:frame draw:style-name="fr1" draw:name="images5" text:anchor-type="paragraph" svg:x="4.136cm" svg:y="0.014cm" svg:width="0.873cm" svg:height="0.714cm" draw:z-index="4"><draw:image xlink:href="Pictures/10000000000000210000001BDA32ED81.png" xlink:type="simple" xlink:show="embed" xlink:actuate="onLoad"/></draw:frame>soit cliquer sur<text:tab/>: les coordonnées des points de mesure s'affichent dans un encadré.</text:p>
          <text:p text:style-name="P14"/>
        </text:list-item>
      </text:list>
      <text:p text:style-name="P1"><text:s/>Pour calculer la vitesse : </text:p>
      <text:list xml:id="list40600165" text:style-name="L8">
        <text:list-item>
          <text:p text:style-name="P15">Calcul manuel de la vitesse : La vitesse d'un point est égale à la distance entre les deux points qui l'entourent divisée par le temps mis parcourir ce trajet.</text:p>
        </text:list-item>
      </text:list>
      <text:p text:style-name="P1"/>
      <text:p text:style-name="P1"><text:tab/>Exemple : calculer la vitesse verticale au point n°11 : <draw:frame draw:style-name="fr2" draw:name="Objet1" text:anchor-type="as-char" svg:width="2.582cm" svg:height="1.06cm" draw:z-index="6"><draw:object xlink:href="./Object 1" xlink:type="simple" xlink:show="embed" xlink:actuate="onLoad"/><draw:image xlink:href="./ObjectReplacements/Object 1" xlink:type="simple" xlink:show="embed" xlink:actuate="onLoad"/></draw:frame></text:p>
      <text:list xml:id="list40600922" text:style-name="L9">
        <text:list-item>
          <text:p text:style-name="P16">Détermination à l'aide du logiciel : trouver dans le tableau la valeur de la vitesse verticale au point n°11. Vérifier que cette valeur correspond à celle calculée précédemment.</text:p>
        </text:list-item>
      </text:list>
      <text:p text:style-name="P1"/>
      <text:p text:style-name="P1"/>
      <text:p text:style-name="P3">3. Comment améliorer la vidéo ?</text:p>
      <text:p text:style-name="P1"/>
      <text:list xml:id="list40575863" text:style-name="L10">
        <text:list-item>
          <text:p text:style-name="P17">Lorsque la vitesse de la balle est grande, l'image est floue.</text:p>
        </text:list-item>
      </text:list>
      <text:p text:style-name="P1"><text:tab/>Pour obtenir une image nette, il faut diminuer le temps d'ouverture de l'obturateur <text:tab/>de la caméra.</text:p>
      <text:p text:style-name="P1"/>
      <text:p text:style-name="P1"><text:tab/>Aller dans <text:span text:style-name="T2">Insérer/CaptureVidéo.</text:span> </text:p>
      <text:p text:style-name="P1"><text:tab/>Ouvrir la fenêtre <text:span text:style-name="T2">Options</text:span><text:span text:style-name="T3"> </text:span><text:span text:style-name="T7">; puis</text:span><text:span text:style-name="T6"> </text:span><text:span text:style-name="T2">Paramètres caméra. </text:span><text:span text:style-name="T8">Dans l'onglet </text:span><text:span text:style-name="T2">Image</text:span><text:span text:style-name="T8">, décocher <text:tab/></text:span><text:span text:style-name="T2">Automatique</text:span><text:span text:style-name="T8">.</text:span></text:p>
      <text:p text:style-name="P1"><text:span text:style-name="T8"><text:tab/>Désactiver </text:span><text:span text:style-name="T2">Exposition Auto</text:span><text:span text:style-name="T8">. Puis adapter les différents réglages pour obtenir une <text:tab/>image <text:tab/>exploitable avec une</text:span><text:span text:style-name="T2"> vitesse d'obturation </text:span><text:span text:style-name="T8">la plus grande possible.</text:span></text:p>
      <text:p text:style-name="P19"><text:tab/>Faire une capture vidéo de la chute de la balle et vérifier que l'image est plus nette.</text:p>
      <text:p text:style-name="P19"/>
      <text:list xml:id="list40596201" text:style-name="L11">
        <text:list-item>
          <text:p text:style-name="P9">Remarque : On peut également changer le nombre d'images par seconde (fps : frame per second). En quoi cela modifiera-t-il le film ?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1T11:46:52.37</meta:creation-date>
    <dc:date>2012-06-03T18:11:07.02</dc:date>
    <meta:editing-duration>PT3H45M57S</meta:editing-duration>
    <meta:editing-cycles>24</meta:editing-cycles>
    <meta:generator>LibreOffice/3.3$Win32 LibreOffice_project/330m19$Build-401</meta:generator>
    <meta:print-date>2012-06-03T18:11:03.76</meta:print-date>
    <meta:document-statistic meta:table-count="0" meta:image-count="5" meta:object-count="2" meta:page-count="2" meta:paragraph-count="44" meta:word-count="597" meta:character-count="3641"/>
  </office:meta>
</office:document-meta>
</file>

<file path=Object 1/content.xml><?xml version="1.0" encoding="utf-8"?>
<math xmlns="http://www.w3.org/1998/Math/MathML">
  <semantics>
    <mrow>
      <msub>
        <mi>v</mi>
        <mn>11</mn>
      </msub>
      <mo stretchy="false">=</mo>
      <mfrac>
        <mrow>
          <msub>
            <mi>Y</mi>
            <mn>12</mn>
          </msub>
          <mo stretchy="false">−</mo>
          <msub>
            <mi>Y</mi>
            <mn>10</mn>
          </msub>
        </mrow>
        <mrow>
          <mn>2.</mn>
          <mo stretchy="false">τ</mo>
        </mrow>
      </mfrac>
    </mrow>
    <annotation encoding="StarMath 5.0">v_11 = {Y_12  - Y_10 }over {2.%tau}</annotation>
  </semantics>
</math>
</file>

<file path=Object 2/content.xml><?xml version="1.0" encoding="utf-8"?>
<math xmlns="http://www.w3.org/1998/Math/MathML">
  <semantics>
    <mo stretchy="false">τ</mo>
    <annotation encoding="StarMath 5.0">%tau</annotation>
  </semantics>
</math>
</file>