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margin-left="1.884cm" fo:margin-right="0cm" fo:line-height="115%" fo:text-indent="-0.635cm" style:auto-text-indent="false"/>
      <style:text-properties style:font-name="Calibri" fo:font-size="14pt" style:font-size-asian="14pt" style:font-size-complex="14pt"/>
    </style:style>
    <style:style style:name="T1" style:family="text">
      <style:text-properties fo:font-size="16pt"/>
    </style:style>
    <style:style style:name="T2" style:family="text">
      <style:text-properties fo:font-size="16pt" fo:font-weight="bold"/>
    </style:style>
    <style:style style:name="T3" style:family="text">
      <style:text-properties fo:font-weight="bold"/>
    </style:style>
    <style:style style:name="T4" style:family="text">
      <style:text-properties fo:font-variant="normal" fo:text-transform="none"/>
    </style:style>
    <style:style style:name="T5" style:family="text">
      <style:text-properties style:text-position="-33% 80%"/>
    </style:style>
    <style:style style:name="T6" style:family="text">
      <style:text-properties style:text-position="-33% 80%" fo:font-size="16pt"/>
    </style:style>
    <style:style style:name="T7" style:family="text">
      <style:text-properties style:text-position="33% 80%"/>
    </style:style>
    <style:style style:name="T8" style:family="text">
      <style:text-properties style:text-position="33% 80%" fo:font-size="16pt"/>
    </style:style>
    <style:style style:name="T9" style:family="text">
      <style:text-properties style:font-name="Symbol" fo:font-size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a. </text:span>Le sang un pH = 7,39.</text:p>
      <text:p text:style-name="P2">•<text:span text:style-name="T4">      </text:span>Est-ce une solution acide ou basique ?</text:p>
      <text:p text:style-name="P2">•<text:span text:style-name="T4">      </text:span>Calculer sa concentration en ions oxonium.</text:p>
      <text:p text:style-name="P2">•<text:span text:style-name="T4">      </text:span>Calculer sa concentration en ions hydroxyde.</text:p>
      <text:p text:style-name="P1"><text:span text:style-name="T3">b. </text:span>Dans l’estomac, la concentration en ions oxonium est voisine de  [H<text:span text:style-name="T5">3</text:span>O<text:span text:style-name="T7">+</text:span>] = 6,3.10<text:span text:style-name="T7">-2</text:span> mol.L<text:span text:style-name="T7">-1</text:span>.</text:p>
      <text:p text:style-name="P2">•<text:span text:style-name="T4">      </text:span>Calculer le pH.</text:p>
      <text:p text:style-name="P2">•<text:span text:style-name="T4">      </text:span>Calculer la concentration en ions hydroxyde.</text:p>
      <text:p text:style-name="P2">•<text:span text:style-name="T4">      </text:span>Est-ce une solution acide ou basique ?</text:p>
      <text:p text:style-name="P1"><text:span text:style-name="T3">c. </text:span> Lors de la dégradation des protéines dans l’intestin, la concentration en ions hydroxyde est [HO<text:span text:style-name="T7">-</text:span>] = 6.10<text:span text:style-name="T7">-6</text:span> mol.L<text:span text:style-name="T7">-1</text:span>.</text:p>
      <text:p text:style-name="P2">•<text:span text:style-name="T4">      </text:span>Calculer la concentration en ions oxonium.</text:p>
      <text:p text:style-name="P2">•<text:span text:style-name="T4">      </text:span>Calculer le pH.</text:p>
      <text:p text:style-name="P2">•<text:span text:style-name="T4">      </text:span>Est-ce une solution acide ou basique ?</text:p>
      <text:p text:style-name="P1"> </text:p>
      <text:p text:style-name="P1"> </text:p>
      <text:p text:style-name="P1"><text:span text:style-name="T3">a. </text:span>Le sang un pH = 7,39.</text:p>
      <text:p text:style-name="P2">•<text:span text:style-name="T4">      </text:span>Est-ce une solution acide ou basique ?</text:p>
      <text:p text:style-name="P2">•<text:span text:style-name="T4">      </text:span>Calculer sa concentration en ions oxonium.</text:p>
      <text:p text:style-name="P2">•<text:span text:style-name="T4">      </text:span>Calculer sa concentration en ions hydroxyde.</text:p>
      <text:p text:style-name="P1"/>
      <text:p text:style-name="P1"><text:span text:style-name="T3">b. </text:span>Dans l’estomac, la concentration en ions oxonium est voisine de  [H<text:span text:style-name="T5">3</text:span>O<text:span text:style-name="T7">+</text:span>] = 6,3.10<text:span text:style-name="T7">-2</text:span> mol.L<text:span text:style-name="T7">-1</text:span>.</text:p>
      <text:p text:style-name="P2">•<text:span text:style-name="T4">      </text:span>Calculer le pH.</text:p>
      <text:p text:style-name="P2">•<text:span text:style-name="T4">      </text:span>Calculer la concentration en ions hydroxyde.</text:p>
      <text:p text:style-name="P2">•<text:span text:style-name="T4">      </text:span>Est-ce une solution acide ou basique ?</text:p>
      <text:p text:style-name="P1"> </text:p>
      <text:p text:style-name="P1"><text:span text:style-name="T3">c. </text:span> Lors de la dégradation des protéines dans l’intestin, la concentration en ions hydroxyde est [HO<text:span text:style-name="T7">-</text:span>] = 6 .10<text:span text:style-name="T7">-6</text:span> mol.L<text:span text:style-name="T7">-1</text:span>.</text:p>
      <text:p text:style-name="P2">•<text:span text:style-name="T4">      </text:span>Calculer la concentration en ions oxonium.</text:p>
      <text:p text:style-name="P2">•<text:span text:style-name="T4">      </text:span>Calculer le pH.</text:p>
      <text:p text:style-name="P2">•<text:span text:style-name="T4">      </text:span>Est-ce une solution acide ou basique ?</text:p>
      <text:p text:style-name="P1"><text:soft-page-break/><text:span text:style-name="T3">a. </text:span>Le sang un pH = 7,39.</text:p>
      <text:p text:style-name="P2">•<text:span text:style-name="T4">      </text:span>Est-ce une solution acide ou basique ?</text:p>
      <text:p text:style-name="P2">•<text:span text:style-name="T4">      </text:span>Calculer sa concentration en ions oxonium.</text:p>
      <text:p text:style-name="P2">•<text:span text:style-name="T4">      </text:span>Calculer sa concentration en ions hydroxyde.</text:p>
      <text:p text:style-name="P1"><text:span text:style-name="T3">b. </text:span>Dans l’estomac, la concentration en ions oxonium est voisine de  [H<text:span text:style-name="T5">3</text:span>O<text:span text:style-name="T7">+</text:span>] = 6,3.10<text:span text:style-name="T7">-2</text:span> mol.L<text:span text:style-name="T7">-1</text:span>.</text:p>
      <text:p text:style-name="P2">•<text:span text:style-name="T4">      </text:span>Calculer le pH.</text:p>
      <text:p text:style-name="P2">•<text:span text:style-name="T4">      </text:span>Calculer la concentration en ions hydroxyde.</text:p>
      <text:p text:style-name="P2">•<text:span text:style-name="T4">      </text:span>Est-ce une solution acide ou basique ?</text:p>
      <text:p text:style-name="P1"><text:span text:style-name="T3">c. </text:span> Lors de la dégradation des protéines dans l’intestin, la concentration en ions hydroxyde est [HO<text:span text:style-name="T7">-</text:span>] = 6.10<text:span text:style-name="T7">-6</text:span> mol.L<text:span text:style-name="T7">-1</text:span>.</text:p>
      <text:p text:style-name="P2">•<text:span text:style-name="T4">      </text:span>Calculer la concentration en ions oxonium.</text:p>
      <text:p text:style-name="P2">•<text:span text:style-name="T4">      </text:span>Calculer le pH.</text:p>
      <text:p text:style-name="P2">•<text:span text:style-name="T4">      </text:span>Est-ce une solution acide ou basique ?</text:p>
      <text:p text:style-name="P1"> </text:p>
      <text:p text:style-name="P1"> </text:p>
      <text:p text:style-name="P1"><text:span text:style-name="T3">a. </text:span>Le sang un pH = 7,39.</text:p>
      <text:p text:style-name="P2">•<text:span text:style-name="T4">      </text:span>Est-ce une solution acide ou basique ?</text:p>
      <text:p text:style-name="P2">•<text:span text:style-name="T4">      </text:span>Calculer sa concentration en ions oxonium.</text:p>
      <text:p text:style-name="P2">•<text:span text:style-name="T4">      </text:span>Calculer sa concentration en ions hydroxyde.</text:p>
      <text:p text:style-name="P1"> </text:p>
      <text:p text:style-name="P1"><text:span text:style-name="T3">b. </text:span>Dans l’estomac, la concentration en ions oxonium est voisine de  [H<text:span text:style-name="T5">3</text:span>O<text:span text:style-name="T7">+</text:span>] = 6,3.10<text:span text:style-name="T7">-2</text:span> mol.L<text:span text:style-name="T7">-1</text:span>.</text:p>
      <text:p text:style-name="P2">•<text:span text:style-name="T4">      </text:span>Calculer le pH.</text:p>
      <text:p text:style-name="P2">•<text:span text:style-name="T4">      </text:span>Calculer la concentration en ions hydroxyde.</text:p>
      <text:p text:style-name="P2">•<text:span text:style-name="T4">      </text:span>Est-ce une solution acide ou basique ?</text:p>
      <text:p text:style-name="P1"> </text:p>
      <text:p text:style-name="P1"><text:span text:style-name="T3">c. </text:span> Lors de la dégradation des protéines dans l’intestin, la concentration en ions hydroxyde est [HO<text:span text:style-name="T7">-</text:span>] = 6.10<text:span text:style-name="T7">-6</text:span> mol.L<text:span text:style-name="T7">-1</text:span>.</text:p>
      <text:p text:style-name="P2">•<text:span text:style-name="T4">      </text:span>Calculer la concentration en ions oxonium.</text:p>
      <text:p text:style-name="P2">•<text:span text:style-name="T4">      </text:span>Calculer le pH.</text:p>
      <text:p text:style-name="P2">•<text:span text:style-name="T4">      </text:span>Est-ce une solution acide ou basiqu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5T14:31:31.86</meta:creation-date>
    <meta:document-statistic meta:table-count="0" meta:image-count="0" meta:object-count="0" meta:page-count="2" meta:paragraph-count="55" meta:word-count="405" meta:character-count="2476"/>
    <dc:date>2011-12-05T14:33:24.51</dc:date>
    <meta:editing-duration>PT1M55S</meta:editing-duration>
    <meta:editing-cycles>1</meta:editing-cycles>
    <meta:generator>LibreOffice/3.3$Win32 LibreOffice_project/330m19$Build-401</meta:generator>
  </office:meta>
</office:document-meta>
</file>