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2" style:family="paragraph" style:parent-style-name="Text_20_body">
      <style:paragraph-properties fo:line-height="115%" fo:text-align="justify" style:justify-single-word="false"/>
      <style:text-properties style:font-name="Calibri" fo:font-size="14pt" style:font-size-asian="14pt" style:font-size-complex="14pt"/>
    </style:style>
    <style:style style:name="P3" style:family="paragraph" style:parent-style-name="Text_20_body" style:list-style-name="L1">
      <style:paragraph-properties fo:margin-left="1.251cm" fo:margin-right="0cm" fo:line-height="115%" fo:text-align="justify" style:justify-single-word="false" fo:text-indent="-0.635cm" style:auto-text-indent="false"/>
    </style:style>
    <style:style style:name="P4" style:family="paragraph" style:parent-style-name="Text_20_body" style:list-style-name="L2">
      <style:paragraph-properties fo:margin-left="1.251cm" fo:margin-right="0cm" fo:line-height="115%" fo:text-align="justify" style:justify-single-word="false" fo:text-indent="-0.635cm" style:auto-text-indent="false"/>
    </style:style>
    <style:style style:name="P5" style:family="paragraph" style:parent-style-name="Text_20_body" style:list-style-name="L3">
      <style:paragraph-properties fo:margin-left="1.251cm" fo:margin-right="0cm" fo:line-height="115%" fo:text-align="justify" style:justify-single-word="false" fo:text-indent="-0.635cm" style:auto-text-indent="false"/>
    </style:style>
    <style:style style:name="P6" style:family="paragraph" style:parent-style-name="Text_20_body" style:list-style-name="L4">
      <style:paragraph-properties fo:margin-left="1.251cm" fo:margin-right="0cm" fo:line-height="115%" fo:text-align="justify" style:justify-single-word="false" fo:text-indent="-0.635cm" style:auto-text-indent="false"/>
    </style:style>
    <style:style style:name="P7" style:family="paragraph" style:parent-style-name="Text_20_body" style:list-style-name="L5">
      <style:paragraph-properties fo:margin-left="1.251cm" fo:margin-right="0cm" fo:line-height="115%" fo:text-align="justify" style:justify-single-word="false" fo:text-indent="-0.635cm" style:auto-text-indent="false"/>
    </style:style>
    <style:style style:name="P8" style:family="paragraph" style:parent-style-name="Text_20_body" style:list-style-name="L6">
      <style:paragraph-properties fo:margin-left="1.251cm" fo:margin-right="0cm" fo:line-height="115%" fo:text-align="justify" style:justify-single-word="false" fo:text-indent="-0.635cm" style:auto-text-indent="false"/>
    </style:style>
    <style:style style:name="P9" style:family="paragraph" style:parent-style-name="Text_20_body" style:list-style-name="L7">
      <style:paragraph-properties fo:margin-left="1.251cm" fo:margin-right="0cm" fo:line-height="115%" fo:text-align="justify" style:justify-single-word="false" fo:text-indent="-0.635cm" style:auto-text-indent="false"/>
    </style:style>
    <style:style style:name="P10" style:family="paragraph" style:parent-style-name="Text_20_body" style:list-style-name="L8">
      <style:paragraph-properties fo:margin-left="1.251cm" fo:margin-right="0cm" fo:line-height="115%" fo:text-align="justify" style:justify-single-word="false" fo:text-indent="-0.635cm" style:auto-text-indent="false"/>
    </style:style>
    <style:style style:name="T1" style:family="text">
      <style:text-properties style:text-position="33% 80%"/>
    </style:style>
    <style:style style:name="T2" style:family="text">
      <style:text-properties style:text-position="33% 80%" fo:font-size="14pt"/>
    </style:style>
    <style:style style:name="T3" style:family="text">
      <style:text-properties fo:font-size="14pt"/>
    </style:style>
    <style:style style:name="T4" style:family="text">
      <style:text-properties fo:font-size="14pt" fo:font-weight="bold"/>
    </style:style>
    <style:style style:name="T5" style:family="text">
      <style:text-properties fo:font-weight="bold"/>
    </style:style>
    <style:style style:name="T6" style:family="text">
      <style:text-properties style:font-name="Symbol" fo:font-size="14pt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style:font-name="Symbol" fo:font-size="14pt"/>
    </style:style>
    <style:style style:name="T9" style:family="text">
      <style:text-properties fo:font-variant="normal" fo:text-transform="none" fo:font-size="14pt"/>
    </style:style>
    <style:style style:name="T10" style:family="text">
      <style:text-properties fo:font-variant="normal" fo:text-transform="none" style:font-name="Calibri" fo:font-size="14pt" style:font-size-asian="14pt" style:font-size-complex="14pt"/>
    </style:style>
    <style:style style:name="T11" style:family="text">
      <style:text-properties style:font-name="Calibri"/>
    </style:style>
    <style:style style:name="T12" style:family="text">
      <style:text-properties style:font-name="Calibri" fo:font-size="14pt" style:font-size-asian="14pt" style:font-size-complex="14pt"/>
    </style:style>
    <style:style style:name="T13" style:family="text">
      <style:text-properties style:font-size-asian="14pt"/>
    </style:style>
    <style:style style:name="T14" style:family="text">
      <style:text-properties style:font-size-complex="14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6cm" fo:text-indent="-0.635cm" fo:margin-left="0.74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6cm" fo:text-indent="-0.635cm" fo:margin-left="0.74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6cm" fo:text-indent="-0.635cm" fo:margin-left="0.74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6cm" fo:text-indent="-0.635cm" fo:margin-left="0.74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6cm" fo:text-indent="-0.635cm" fo:margin-left="0.74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6cm" fo:text-indent="-0.635cm" fo:margin-left="0.74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6cm" fo:text-indent="-0.635cm" fo:margin-left="0.74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a. </text:span>Une solution d’acide méthanoïque  de concentration en soluté apporté C = 1,0.10<text:span text:style-name="T1">-2</text:span>mol.L<text:span text:style-name="T1">-1</text:span> possède un pH égal à 2,9.</text:p>
      <text:list xml:id="list34469473" text:style-name="L1">
        <text:list-item>
          <text:p text:style-name="P3"><text:span text:style-name="T12">Calculer la concentration en ions oxonium.</text:span></text:p>
        </text:list-item>
        <text:list-item>
          <text:p text:style-name="P3"><text:span text:style-name="T10"><text:s/></text:span><text:span text:style-name="T12">L’acide méthanoïque est-il un acide fort ou faible?</text:span></text:p>
        </text:list-item>
      </text:list>
      <text:p text:style-name="P2"><text:span text:style-name="T5">b. </text:span>Une solution de méthylamine  de concentration en soluté apporté C = 1,0.10<text:span text:style-name="T1">-2</text:span>mol.L<text:span text:style-name="T1">-1</text:span> possède un pH égal à 11,3.</text:p>
      <text:list xml:id="list34483904" text:style-name="L2">
        <text:list-item>
          <text:p text:style-name="P4"><text:span text:style-name="T12">Calculer la concentration en ions hydroxyde.</text:span></text:p>
        </text:list-item>
        <text:list-item>
          <text:p text:style-name="P4"><text:span text:style-name="T12">La méthylamine est-elle une base forte ou faible ?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2"><text:span text:style-name="T5">a. </text:span>Une solution d’acide méthanoïque  de concentration en soluté apporté C = 1,0.10<text:span text:style-name="T1">-2</text:span>mol.L<text:span text:style-name="T1">-1</text:span> possède un pH égal à 2,9.</text:p>
      <text:list xml:id="list34524785" text:continue-list="list34469473" text:style-name="L1">
        <text:list-item>
          <text:p text:style-name="P3"><text:span text:style-name="T12">Calculer la concentration en ions oxonium.</text:span></text:p>
        </text:list-item>
        <text:list-item>
          <text:p text:style-name="P3"><text:span text:style-name="T10"><text:s/></text:span><text:span text:style-name="T12">L’acide méthanoïque est-il un acide fort ou faible?</text:span></text:p>
        </text:list-item>
      </text:list>
      <text:p text:style-name="P2"><text:span text:style-name="T5">b. </text:span>Une solution de méthylamine  de concentration en soluté apporté C = 1,0.10<text:span text:style-name="T1">-2</text:span>mol.L<text:span text:style-name="T1">-1</text:span> possède un pH égal à 11,3.</text:p>
      <text:list xml:id="list34502719" text:style-name="L3">
        <text:list-item>
          <text:p text:style-name="P5"><text:span text:style-name="T12">Calculer la concentration en ions hydroxyde.</text:span></text:p>
        </text:list-item>
        <text:list-item>
          <text:p text:style-name="P5"><text:span text:style-name="T12">La méthylamine est-elle une base forte ou faible ?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2"><text:span text:style-name="T5">a. </text:span>Une solution d’acide méthanoïque  de concentration en soluté apporté C = 1,0.10<text:span text:style-name="T1">-2</text:span>mol.L<text:span text:style-name="T1">-1</text:span> possède un pH égal à 2,9.</text:p>
      <text:list xml:id="list34493900" text:continue-list="list34524785" text:style-name="L1">
        <text:list-item>
          <text:p text:style-name="P3"><text:span text:style-name="T12">Calculer la concentration en ions oxonium.</text:span></text:p>
        </text:list-item>
        <text:list-item>
          <text:p text:style-name="P3"><text:span text:style-name="T10"><text:s/></text:span><text:span text:style-name="T12">L’acide méthanoïque est-il un acide fort ou faible?</text:span></text:p>
        </text:list-item>
      </text:list>
      <text:p text:style-name="P2"><text:span text:style-name="T5">b. </text:span>Une solution de méthylamine  de concentration en soluté apporté C = 1,0.10<text:span text:style-name="T1">-2</text:span>mol.L<text:span text:style-name="T1">-1</text:span> possède un pH égal à 11,3.</text:p>
      <text:list xml:id="list34498664" text:style-name="L4">
        <text:list-item>
          <text:p text:style-name="P6"><text:span text:style-name="T12">Calculer la concentration en ions hydroxyde.</text:span></text:p>
        </text:list-item>
        <text:list-item>
          <text:p text:style-name="P6"><text:span text:style-name="T12">La méthylamine est-elle une base forte ou faible ?</text:span></text:p>
        </text:list-item>
      </text:list>
      <text:p text:style-name="P2"/>
      <text:p text:style-name="P2"><text:soft-page-break/><text:span text:style-name="T5">a. </text:span>Une solution d’acide méthanoïque  de concentration en soluté apporté C = 1,0.10<text:span text:style-name="T1">-2</text:span>mol.L<text:span text:style-name="T1">-1</text:span> possède un pH égal à 2,9.</text:p>
      <text:list xml:id="list34509472" text:continue-list="list34493900" text:style-name="L1">
        <text:list-item>
          <text:p text:style-name="P3"><text:span text:style-name="T12">Calculer la concentration en ions oxonium.</text:span></text:p>
        </text:list-item>
        <text:list-item>
          <text:p text:style-name="P3"><text:span text:style-name="T10"><text:s/></text:span><text:span text:style-name="T12">L’acide méthanoïque est-il un acide fort ou faible?</text:span></text:p>
        </text:list-item>
      </text:list>
      <text:p text:style-name="P2"><text:span text:style-name="T5">b. </text:span>Une solution de méthylamine  de concentration en soluté apporté C = 1,0.10<text:span text:style-name="T1">-2</text:span>mol.L<text:span text:style-name="T1">-1</text:span> possède un pH égal à 11,3.</text:p>
      <text:list xml:id="list34488837" text:style-name="L6">
        <text:list-item>
          <text:p text:style-name="P8"><text:span text:style-name="T12">Calculer la concentration en ions hydroxyde.</text:span></text:p>
        </text:list-item>
        <text:list-item>
          <text:p text:style-name="P8"><text:span text:style-name="T12">La méthylamine est-elle une base forte ou faible ?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2"><text:span text:style-name="T5">a. </text:span>Une solution d’acide méthanoïque  de concentration en soluté apporté C = 1,0.10<text:span text:style-name="T1">-2</text:span>mol.L<text:span text:style-name="T1">-1</text:span> possède un pH égal à 2,9.</text:p>
      <text:list xml:id="list34506103" text:continue-list="list34509472" text:style-name="L1">
        <text:list-item>
          <text:p text:style-name="P3"><text:span text:style-name="T12">Calculer la concentration en ions oxonium.</text:span></text:p>
        </text:list-item>
        <text:list-item>
          <text:p text:style-name="P3"><text:span text:style-name="T10"><text:s/></text:span><text:span text:style-name="T12">L’acide méthanoïque est-il un acide fort ou faible?</text:span></text:p>
        </text:list-item>
      </text:list>
      <text:p text:style-name="P2"><text:span text:style-name="T5">b. </text:span>Une solution de méthylamine  de concentration en soluté apporté C = 1,0.10<text:span text:style-name="T1">-2</text:span>mol.L<text:span text:style-name="T1">-1</text:span> possède un pH égal à 11,3.</text:p>
      <text:list xml:id="list34515680" text:style-name="L7">
        <text:list-item>
          <text:p text:style-name="P9"><text:span text:style-name="T12">Calculer la concentration en ions hydroxyde.</text:span></text:p>
        </text:list-item>
        <text:list-item>
          <text:p text:style-name="P9"><text:span text:style-name="T12">La méthylamine est-elle une base forte ou faible ?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2"><text:span text:style-name="T5">a. </text:span>Une solution d’acide méthanoïque  de concentration en soluté apporté C = 1,0.10<text:span text:style-name="T1">-2</text:span>mol.L<text:span text:style-name="T1">-1</text:span> possède un pH égal à 2,9.</text:p>
      <text:list xml:id="list34507573" text:continue-list="list34506103" text:style-name="L1">
        <text:list-item>
          <text:p text:style-name="P3"><text:span text:style-name="T12">Calculer la concentration en ions oxonium.</text:span></text:p>
        </text:list-item>
        <text:list-item>
          <text:p text:style-name="P3"><text:span text:style-name="T10"><text:s/></text:span><text:span text:style-name="T12">L’acide méthanoïque est-il un acide fort ou faible?</text:span></text:p>
        </text:list-item>
      </text:list>
      <text:p text:style-name="P2"><text:span text:style-name="T5">b. </text:span>Une solution de méthylamine  de concentration en soluté apporté C = 1,0.10<text:span text:style-name="T1">-2</text:span>mol.L<text:span text:style-name="T1">-1</text:span> possède un pH égal à 11,3.</text:p>
      <text:list xml:id="list34491083" text:style-name="L8">
        <text:list-item>
          <text:p text:style-name="P10"><text:span text:style-name="T12">Calculer la concentration en ions hydroxyde.</text:span></text:p>
        </text:list-item>
        <text:list-item>
          <text:p text:style-name="P10"><text:span text:style-name="T12">La méthylamine est-elle une base forte ou faible ?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5T14:34:11.51</meta:creation-date>
    <meta:document-statistic meta:table-count="0" meta:image-count="0" meta:object-count="0" meta:page-count="2" meta:paragraph-count="36" meta:word-count="425" meta:character-count="2531"/>
    <dc:date>2011-12-05T14:38:10.46</dc:date>
    <meta:editing-duration>PT3M59S</meta:editing-duration>
    <meta:editing-cycles>1</meta:editing-cycles>
    <meta:generator>LibreOffice/3.3$Win32 LibreOffice_project/330m19$Build-401</meta:generator>
  </office:meta>
</office:document-meta>
</file>