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2724000039B2A433C58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margin-left="0.635cm" fo:margin-right="0cm" fo:line-height="115%" fo:text-indent="-0.635cm" style:auto-text-indent="false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left="1.905cm" fo:margin-right="0cm" fo:line-height="115%" fo:text-indent="-0.635cm" style:auto-text-indent="false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line-height="115%" fo:break-before="pag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style:text-position="-33% 80%"/>
    </style:style>
    <style:style style:name="T6" style:family="text">
      <style:text-properties style:text-position="-33% 80%" fo:font-size="14pt"/>
    </style:style>
    <style:style style:name="T7" style:family="text">
      <style:text-properties style:font-name="Symbol" fo:font-size="14pt"/>
    </style:style>
    <style:style style:name="T8" style:family="text">
      <style:text-properties style:text-position="33% 80%"/>
    </style:style>
    <style:style style:name="T9" style:family="text">
      <style:text-properties style:text-position="33% 80%" fo:font-size="14pt"/>
    </style:style>
    <style:style style:name="T10" style:family="text">
      <style:text-properties style:font-name="Calibri"/>
    </style:style>
    <style:style style:name="T11" style:family="text">
      <style:text-properties style:font-name="Calibri" fo:font-size="14pt"/>
    </style:style>
    <style:style style:name="T12" style:family="text">
      <style:text-properties style:font-name="Calibri" fo:font-size="14pt" fo:font-weight="bold"/>
    </style:style>
    <style:style style:name="T13" style:family="text">
      <style:text-properties style:font-name="Calibri" fo:font-size="14pt" fo:font-weight="bold" style:font-size-asian="14pt" style:font-size-complex="14pt"/>
    </style:style>
    <style:style style:name="T14" style:family="text">
      <style:text-properties style:font-name="Calibri" fo:font-size="14pt" style:font-size-asian="14pt" style:font-size-complex="14pt"/>
    </style:style>
    <style:style style:name="T15" style:family="text">
      <style:text-properties style:font-name="Calibri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4.314cm" svg:y="0.037cm" svg:width="4.939cm" svg:height="7.28cm" draw:z-index="0"><draw:image xlink:href="Pictures/2000000A00002724000039B2A433C58B.svm" xlink:type="simple" xlink:show="embed" xlink:actuate="onLoad"/></draw:frame><text:span text:style-name="T14">L'</text:span><text:span text:style-name="T13">acide acétylsalicylique</text:span><text:span text:style-name="T14">, plus connu sous le nom d'</text:span><text:span text:style-name="T13">aspirine</text:span><text:span text:style-name="T14">, est la </text:span><text:a xlink:type="simple" xlink:href="http://fr.wikipedia.org/wiki/Substance_active_%28médicament%29"><text:span text:style-name="T14">substance active</text:span></text:a><text:span text:style-name="T14"> de nombreux </text:span><text:a xlink:type="simple" xlink:href="http://fr.wikipedia.org/wiki/Médicament"><text:span text:style-name="T14">médicaments</text:span></text:a><text:span text:style-name="T14"> aux propriétés </text:span><text:a xlink:type="simple" xlink:href="http://fr.wikipedia.org/wiki/Analgésique"><text:span text:style-name="T14">analgésiques</text:span></text:a><text:span text:style-name="T14">, </text:span><text:a xlink:type="simple" xlink:href="http://fr.wikipedia.org/wiki/Antipyrétique"><text:span text:style-name="T14">antipyrétiques</text:span></text:a><text:span text:style-name="T14"> et </text:span><text:a xlink:type="simple" xlink:href="http://fr.wikipedia.org/wiki/Anti-inflammatoire"><text:span text:style-name="T14">anti-inflammatoires</text:span></text:a><text:span text:style-name="T14">.</text:span></text:p>
      <text:p text:style-name="P3">1.<text:span text:style-name="T3">     </text:span>Entourer le groupe fonctionnel responsable de l’acidité de la molécule.</text:p>
      <text:p text:style-name="P3">2.<text:span text:style-name="T3">     </text:span> Pour simplifier, on notera RCOOH la molécule d’acide acétylsalicylique. </text:p>
      <text:p text:style-name="P4">a.<text:span text:style-name="T3">     </text:span>Ecrire la demi-équation associée, </text:p>
      <text:p text:style-name="P4">b.<text:span text:style-name="T3">     </text:span>puis le couple acide/base.</text:p>
      <text:p text:style-name="P3">3.<text:span text:style-name="T3">     </text:span>La constante d’acidité de ce couple est K<text:span text:style-name="T5">A</text:span> =3,16.10<text:span text:style-name="T8">-4</text:span>. Calculer son pK<text:span text:style-name="T5">A</text:span>.</text:p>
      <text:p text:style-name="P3">4.<text:span text:style-name="T3">     </text:span>Tracer le diagramme de prédominance de l’acide acétylsalicylique.</text:p>
      <text:p text:style-name="P3">5.<text:span text:style-name="T3">     </text:span>Sous quelle forme se trouve l’aspirine dans un verre d’eau ?</text:p>
      <text:p text:style-name="P3">6.<text:span text:style-name="T3">     </text:span>Sous quelle forme se trouve l’aspirine dans l’estomac, sachant que le pH de l’estomac est environ égal à 2.</text:p>
      <text:p text:style-name="P1"/>
      <text:p text:style-name="P1"/>
      <text:p text:style-name="P1"/>
      <text:p text:style-name="P2"><draw:frame draw:style-name="fr1" draw:name="images2" text:anchor-type="paragraph" svg:x="14.314cm" svg:y="0.037cm" svg:width="4.939cm" svg:height="7.28cm" draw:z-index="1"><draw:image xlink:href="Pictures/2000000A00002724000039B2A433C58B.svm" xlink:type="simple" xlink:show="embed" xlink:actuate="onLoad"/></draw:frame><text:span text:style-name="T14">L'</text:span><text:span text:style-name="T13">acide acétylsalicylique</text:span><text:span text:style-name="T14">, plus connu sous le nom d'</text:span><text:span text:style-name="T13">aspirine</text:span><text:span text:style-name="T14">, est la </text:span><text:a xlink:type="simple" xlink:href="http://fr.wikipedia.org/wiki/Substance_active_%28médicament%29"><text:span text:style-name="T14">substance active</text:span></text:a><text:span text:style-name="T14"> de nombreux </text:span><text:a xlink:type="simple" xlink:href="http://fr.wikipedia.org/wiki/Médicament"><text:span text:style-name="T14">médicaments</text:span></text:a><text:span text:style-name="T14"> aux propriétés </text:span><text:a xlink:type="simple" xlink:href="http://fr.wikipedia.org/wiki/Analgésique"><text:span text:style-name="T14">analgésiques</text:span></text:a><text:span text:style-name="T14">, </text:span><text:a xlink:type="simple" xlink:href="http://fr.wikipedia.org/wiki/Antipyrétique"><text:span text:style-name="T14">antipyrétiques</text:span></text:a><text:span text:style-name="T14"> et </text:span><text:a xlink:type="simple" xlink:href="http://fr.wikipedia.org/wiki/Anti-inflammatoire"><text:span text:style-name="T14">anti-inflammatoires</text:span></text:a><text:span text:style-name="T14">.</text:span></text:p>
      <text:p text:style-name="P3">1.<text:span text:style-name="T3">     </text:span>Entourer le groupe fonctionnel responsable de l’acidité de la molécule.</text:p>
      <text:p text:style-name="P3">2.<text:span text:style-name="T3">     </text:span> Pour simplifier, on notera RCOOH la molécule d’acide acétylsalicylique. </text:p>
      <text:p text:style-name="P4">a.<text:span text:style-name="T3">     </text:span>Ecrire la demi-équation associée, </text:p>
      <text:p text:style-name="P4">b.<text:span text:style-name="T3">     </text:span>puis le couple acide/base.</text:p>
      <text:p text:style-name="P3">3.<text:span text:style-name="T3">     </text:span>La constante d’acidité de ce couple est K<text:span text:style-name="T5">A</text:span> =3,16.10<text:span text:style-name="T8">-4</text:span>. Calculer son pK<text:span text:style-name="T5">A</text:span>.</text:p>
      <text:p text:style-name="P3">4.<text:span text:style-name="T3">     </text:span>Tracer le diagramme de prédominance de l’acide acétylsalicylique.</text:p>
      <text:p text:style-name="P3">5.<text:span text:style-name="T3">     </text:span>Sous quelle forme se trouve l’aspirine dans un verre d’eau ?</text:p>
      <text:p text:style-name="P3">6.<text:span text:style-name="T3">     </text:span>Sous quelle forme se trouve l’aspirine dans l’estomac, sachant que le pH de l’estomac est environ égal à 2.</text:p>
      <text:p text:style-name="P5"><draw:frame draw:style-name="fr1" draw:name="images3" text:anchor-type="paragraph" svg:x="14.314cm" svg:y="0.037cm" svg:width="4.939cm" svg:height="7.28cm" draw:z-index="2"><draw:image xlink:href="Pictures/2000000A00002724000039B2A433C58B.svm" xlink:type="simple" xlink:show="embed" xlink:actuate="onLoad"/></draw:frame><text:span text:style-name="T14">L'</text:span><text:span text:style-name="T13">acide acétylsalicylique</text:span><text:span text:style-name="T14">, plus connu sous le nom d'</text:span><text:span text:style-name="T13">aspirine</text:span><text:span text:style-name="T14">, est la </text:span><text:a xlink:type="simple" xlink:href="http://fr.wikipedia.org/wiki/Substance_active_%28médicament%29"><text:span text:style-name="T14">substance active</text:span></text:a><text:span text:style-name="T14"> de nombreux </text:span><text:a xlink:type="simple" xlink:href="http://fr.wikipedia.org/wiki/Médicament"><text:span text:style-name="T14">médicaments</text:span></text:a><text:span text:style-name="T14"> aux propriétés </text:span><text:a xlink:type="simple" xlink:href="http://fr.wikipedia.org/wiki/Analgésique"><text:span text:style-name="T14">analgésiques</text:span></text:a><text:span text:style-name="T14">, </text:span><text:a xlink:type="simple" xlink:href="http://fr.wikipedia.org/wiki/Antipyrétique"><text:span text:style-name="T14">antipyrétiques</text:span></text:a><text:span text:style-name="T14"> et </text:span><text:a xlink:type="simple" xlink:href="http://fr.wikipedia.org/wiki/Anti-inflammatoire"><text:span text:style-name="T14">anti-inflammatoires</text:span></text:a><text:span text:style-name="T14">.</text:span></text:p>
      <text:p text:style-name="P3">1.<text:span text:style-name="T3">     </text:span>Entourer le groupe fonctionnel responsable de l’acidité de la molécule.</text:p>
      <text:p text:style-name="P3">2.<text:span text:style-name="T3">     </text:span> Pour simplifier, on notera RCOOH la molécule d’acide acétylsalicylique. </text:p>
      <text:p text:style-name="P4">a.<text:span text:style-name="T3">     </text:span>Ecrire la demi-équation associée, </text:p>
      <text:p text:style-name="P4">b.<text:span text:style-name="T3">     </text:span>puis le couple acide/base.</text:p>
      <text:p text:style-name="P3">3.<text:span text:style-name="T3">     </text:span>La constante d’acidité de ce couple est K<text:span text:style-name="T5">A</text:span> =3,16.10<text:span text:style-name="T8">-4</text:span>. Calculer son pK<text:span text:style-name="T5">A</text:span>.</text:p>
      <text:p text:style-name="P3">4.<text:span text:style-name="T3">     </text:span>Tracer le diagramme de prédominance de l’acide acétylsalicylique.</text:p>
      <text:p text:style-name="P3">5.<text:span text:style-name="T3">     </text:span>Sous quelle forme se trouve l’aspirine dans un verre d’eau ?</text:p>
      <text:p text:style-name="P3">6.<text:span text:style-name="T3">     </text:span>Sous quelle forme se trouve l’aspirine dans l’estomac, sachant que le pH de l’estomac est environ égal à 2.</text:p>
      <text:p text:style-name="P1"/>
      <text:p text:style-name="P1"/>
      <text:p text:style-name="P1"/>
      <text:p text:style-name="P2"><draw:frame draw:style-name="fr1" draw:name="images4" text:anchor-type="paragraph" svg:x="14.314cm" svg:y="0.037cm" svg:width="4.939cm" svg:height="7.28cm" draw:z-index="3"><draw:image xlink:href="Pictures/2000000A00002724000039B2A433C58B.svm" xlink:type="simple" xlink:show="embed" xlink:actuate="onLoad"/></draw:frame><text:span text:style-name="T14">L'</text:span><text:span text:style-name="T13">acide acétylsalicylique</text:span><text:span text:style-name="T14">, plus connu sous le nom d'</text:span><text:span text:style-name="T13">aspirine</text:span><text:span text:style-name="T14">, est la </text:span><text:a xlink:type="simple" xlink:href="http://fr.wikipedia.org/wiki/Substance_active_%28médicament%29"><text:span text:style-name="T14">substance active</text:span></text:a><text:span text:style-name="T14"> de nombreux </text:span><text:a xlink:type="simple" xlink:href="http://fr.wikipedia.org/wiki/Médicament"><text:span text:style-name="T14">médicaments</text:span></text:a><text:span text:style-name="T14"> aux propriétés </text:span><text:a xlink:type="simple" xlink:href="http://fr.wikipedia.org/wiki/Analgésique"><text:span text:style-name="T14">analgésiques</text:span></text:a><text:span text:style-name="T14">, </text:span><text:a xlink:type="simple" xlink:href="http://fr.wikipedia.org/wiki/Antipyrétique"><text:span text:style-name="T14">antipyrétiques</text:span></text:a><text:span text:style-name="T14"> et </text:span><text:a xlink:type="simple" xlink:href="http://fr.wikipedia.org/wiki/Anti-inflammatoire"><text:span text:style-name="T14">anti-inflammatoires</text:span></text:a><text:span text:style-name="T14">.</text:span></text:p>
      <text:p text:style-name="P3">1.<text:span text:style-name="T3">     </text:span>Entourer le groupe fonctionnel responsable de l’acidité de la molécule.</text:p>
      <text:p text:style-name="P3">2.<text:span text:style-name="T3">     </text:span> Pour simplifier, on notera RCOOH la molécule d’acide acétylsalicylique. </text:p>
      <text:p text:style-name="P4">a.<text:span text:style-name="T3">     </text:span>Ecrire la demi-équation associée, </text:p>
      <text:p text:style-name="P4">b.<text:span text:style-name="T3">     </text:span>puis le couple acide/base.</text:p>
      <text:p text:style-name="P3">3.<text:span text:style-name="T3">     </text:span>La constante d’acidité de ce couple est K<text:span text:style-name="T5">A</text:span> =3,16.10<text:span text:style-name="T8">-4</text:span>. Calculer son pK<text:span text:style-name="T5">A</text:span>.</text:p>
      <text:p text:style-name="P3">4.<text:span text:style-name="T3">     </text:span>Tracer le diagramme de prédominance de l’acide acétylsalicylique.</text:p>
      <text:p text:style-name="P3">5.<text:span text:style-name="T3">     </text:span>Sous quelle forme se trouve l’aspirine dans un verre d’eau ?</text:p>
      <text:p text:style-name="P3">6.<text:span text:style-name="T3">     </text:span>Sous quelle forme se trouve l’aspirine dans l’estomac, sachant que le pH de l’estomac est environ égal à 2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>
          <style:column style:rel-width="8138*" fo:start-indent="0cm" fo:end-indent="0cm"/>
          <style:column style:rel-width="2634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14:39:03.84</meta:creation-date>
    <meta:document-statistic meta:table-count="0" meta:image-count="4" meta:object-count="0" meta:page-count="2" meta:paragraph-count="36" meta:word-count="424" meta:character-count="2964"/>
    <dc:date>2011-12-05T14:42:27.29</dc:date>
    <meta:editing-duration>PT3M23S</meta:editing-duration>
    <meta:editing-cycles>1</meta:editing-cycles>
    <meta:generator>LibreOffice/3.3$Win32 LibreOffice_project/330m19$Build-401</meta:generator>
  </office:meta>
</office:document-meta>
</file>