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15%" fo:text-align="justify" style:justify-single-word="false"/>
      <style:text-properties fo:color="#000000" fo:font-size="15pt" style:text-underline-style="solid" style:text-underline-width="auto" style:text-underline-color="font-color" style:font-size-asian="15pt" style:font-size-complex="15pt"/>
    </style:style>
    <style:style style:name="P2" style:family="paragraph" style:parent-style-name="Text_20_body">
      <style:paragraph-properties fo:line-height="115%" fo:text-align="justify" style:justify-single-word="false"/>
      <style:text-properties fo:color="#000000" fo:font-size="15pt" style:text-underline-style="solid" style:text-underline-width="auto" style:text-underline-color="font-color" fo:font-weight="bold" style:font-size-asian="15pt" style:font-size-complex="15pt"/>
    </style:style>
    <style:style style:name="P3" style:family="paragraph" style:parent-style-name="Text_20_body">
      <style:paragraph-properties fo:line-height="115%" fo:text-align="justify" style:justify-single-word="false"/>
      <style:text-properties fo:font-size="15pt" style:font-size-asian="15pt" style:font-size-complex="15pt"/>
    </style:style>
    <style:style style:name="P4" style:family="paragraph" style:parent-style-name="Text_20_body">
      <style:paragraph-properties fo:margin-left="2.501cm" fo:margin-right="0cm" fo:line-height="115%" fo:text-align="justify" style:justify-single-word="false" fo:text-indent="0cm" style:auto-text-indent="false"/>
      <style:text-properties fo:font-size="15pt" style:font-size-asian="15pt" style:font-size-complex="15pt"/>
    </style:style>
    <style:style style:name="P5" style:family="paragraph" style:parent-style-name="Text_20_body">
      <style:paragraph-properties fo:margin-left="2.501cm" fo:margin-right="0cm" fo:line-height="115%" fo:text-align="justify" style:justify-single-word="false" fo:text-indent="0cm" style:auto-text-indent="false"/>
      <style:text-properties fo:color="#000000" fo:font-size="15pt" fo:font-weight="bold" style:font-size-asian="15pt" style:font-size-complex="15pt"/>
    </style:style>
    <style:style style:name="P6" style:family="paragraph" style:parent-style-name="Text_20_body">
      <style:paragraph-properties fo:margin-left="2.501cm" fo:margin-right="0cm" fo:line-height="115%" fo:text-align="justify" style:justify-single-word="false" fo:text-indent="0cm" style:auto-text-indent="false"/>
      <style:text-properties fo:color="#000000" fo:font-size="15pt" fo:font-weight="bold" style:font-size-asian="15pt" style:font-size-complex="15pt"/>
    </style:style>
    <style:style style:name="P7" style:family="paragraph">
      <style:paragraph-properties fo:margin-left="0cm" fo:margin-right="0cm" fo:margin-top="0cm" fo:margin-bottom="0cm" fo:line-height="100%" fo:text-indent="0cm"/>
    </style:style>
    <style:style style:name="P8"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16pt" fo:font-style="normal" fo:text-shadow="none" style:text-underline-style="none" fo:font-weight="normal" style:letter-kerning="true" style:font-name-asian="MS Gothic" style:font-size-asian="16pt" style:font-style-asian="normal" style:font-weight-asian="normal" style:font-name-complex="Tahoma" style:font-size-complex="16pt" style:font-style-complex="normal" style:font-weight-complex="normal" style:text-emphasize="none" style:font-relief="none"/>
    </style:style>
    <style:style style:name="P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weight="bold"/>
    </style:style>
    <style:style style:name="T2" style:family="text">
      <style:text-properties style:text-position="-33% 80%"/>
    </style:style>
    <style:style style:name="T3" style:family="text">
      <style:text-properties style:text-position="33% 80%"/>
    </style:style>
    <style:style style:name="T4" style:family="text">
      <style:text-properties fo:color="#000000"/>
    </style:style>
    <style:style style:name="T5" style:family="text">
      <style:text-properties style:text-position="sub 58%"/>
    </style:style>
    <style:style style:name="T6" style:family="text">
      <style:text-properties style:use-window-font-color="true" style:text-outline="false" style:text-line-through-style="none" style:font-name="Times New Roman" fo:font-size="16pt" fo:font-style="normal" fo:text-shadow="none" style:text-underline-style="none" fo:font-weight="normal" style:letter-kerning="true" style:font-name-asian="MS Gothic" style:font-size-asian="16pt" style:font-style-asian="normal" style:font-weight-asian="normal" style:font-name-complex="Tahoma" style:font-size-complex="16pt" style:font-style-complex="normal" style:font-weight-complex="normal" style:text-emphasize="none" style:font-relief="none"/>
    </style:style>
    <style:style style:name="T7" style:family="text">
      <style:text-properties style:use-window-font-color="true" style:text-outline="false" style:text-line-through-style="none" style:text-position="sub 58%" style:font-name="Times New Roman" fo:font-size="16pt" fo:font-style="normal" fo:text-shadow="none" style:text-underline-style="none" fo:font-weight="normal" style:letter-kerning="true" style:font-name-asian="MS Gothic" style:font-size-asian="16pt" style:font-style-asian="normal" style:font-weight-asian="normal" style:font-name-complex="Tahoma" style:font-size-complex="16pt" style:font-style-complex="normal" style:font-weight-complex="normal" style:text-emphasize="none" style:font-relief="none"/>
    </style:style>
    <style:style style:name="T8" style:family="text">
      <style:text-properties style:use-window-font-color="true" style:text-outline="false" style:text-line-through-style="none" style:text-position="0% 100%" style:font-name="Times New Roman" fo:font-size="16pt" fo:font-style="normal" fo:text-shadow="none" style:text-underline-style="none" fo:font-weight="normal" style:letter-kerning="true" style:font-name-asian="MS Gothic" style:font-size-asian="16pt" style:font-style-asian="normal" style:font-weight-asian="normal" style:font-name-complex="Tahoma" style:font-size-complex="16pt" style:font-style-complex="normal" style:font-weight-complex="normal" style:text-emphasize="none" style:font-relief="none"/>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fo:min-height="0cm"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V. APPLICATION A LA BIOLOGIE</text:p>
      <text:p text:style-name="P1"><text:span text:style-name="T1">1.  Acide urique</text:span> </text:p>
      <text:p text:style-name="P3"><text:tab/>L’acide urique, de formule C<text:span text:style-name="T2">5</text:span>H<text:span text:style-name="T2">4</text:span>N<text:span text:style-name="T2">4</text:span>O<text:span text:style-name="T2">3 </text:span>joue un rôle important dans les organismes vivants. Il résulte de la dégradation des acides nucléiques (alimentaires ou synthétisés par l’organisme). Il est présent en faible quantité dans le sang (uricémie normale entre 20 et 70 mg.L<text:span text:style-name="T3">-1</text:span> ). Il est très peu soluble dans l’eau. Il doit donc être filtré par les reins et éliminé par les urines.</text:p>
      <text:p text:style-name="P3"><text:tab/>En cas d’hyperuricémie (augmentation de sa concentration), il y a apparition des symptômes de la « goutte » et de la lithiase rénale (formation de calculs rénaux par accumulation de cristaux d’acide urique).</text:p>
      <text:p text:style-name="P3"><text:tab/>Au lieu d’être filtré puis éliminé, l’acide urique se transforme en cristaux, se dépose dans les articulations et cause des inflammations. C’est la « goutte ».</text:p>
      <text:p text:style-name="P3"><text:tab/>Il faut boire beaucoup d’eau gazeuse (qui est basique) pour réduire le risque de lithiase rénale.</text:p>
      <text:p text:style-name="P3"/>
      <text:p text:style-name="P4">a. Quelle phrase du texte permet d'affirmer que l'acide urique est un acide faible?</text:p>
      <text:p text:style-name="P4">b. Ecrire le couple acide/base, puis la demi-équation associés à l'acide urique.</text:p>
      <text:p text:style-name="P4">c. Le pK<text:span text:style-name="T5">A </text:span>de ce couple vaut 3,9. Tracer le diagramme de prédominance. Puis expliquer l'intérêt de boire de l'eau gazeuse (basique) pour réduire le risque de lithiase rénale.</text:p>
      <text:p text:style-name="P5"/>
      <text:p text:style-name="P2">2. Acide pyruvique</text:p>
      <text:p text:style-name="P3"><text:span text:style-name="T4"><text:tab/></text:span>L’acide pyruvique (ou acide 2-oxopronanoïque), dont la formule semi-développée est donnée ci-dessous, est un des acides faibles produits par l’organisme, notamment lors de la dégradation du glucose au cours de la glycolyse, lors d’un effort musculaire. Il est alors transformé en acide lactique, ce qui peut provoquer de la fatigue musculaire, des crampes ou des tendinites.</text:p>
      <text:p text:style-name="P3"><draw:g text:anchor-type="paragraph" draw:z-index="0" draw:style-name="gr1"><draw:frame draw:style-name="gr2" draw:text-style-name="P8" svg:width="6.002cm" svg:height="1.068cm" svg:x="6.269cm" svg:y="0.716cm"><draw:text-box><text:p text:style-name="P7"><text:span text:style-name="T6">CH</text:span><text:span text:style-name="T7">3</text:span><text:span text:style-name="T8"><text:tab/></text:span><text:span text:style-name="T8"> <text:s text:c="2"/>C</text:span><text:span text:style-name="T8"><text:tab/></text:span><text:span text:style-name="T8"> <text:s/>COOH</text:span></text:p></draw:text-box></draw:frame><draw:frame draw:style-name="gr2" draw:text-style-name="P8" svg:width="1.001cm" svg:height="0.888cm" svg:x="7.969cm" svg:y="-0.284cm"><draw:text-box><text:p text:style-name="P7"><text:span text:style-name="T6">O</text:span></text:p></draw:text-box></draw:frame><draw:line draw:style-name="gr3" draw:text-style-name="P9" svg:x1="7.469cm" svg:y1="1.116cm" svg:x2="7.969cm" svg:y2="1.116cm"><text:p/></draw:line><draw:line draw:style-name="gr3" draw:text-style-name="P9" svg:x1="8.671cm" svg:y1="1.116cm" svg:x2="9.171cm" svg:y2="1.116cm"><text:p/></draw:line><draw:line draw:style-name="gr3" draw:text-style-name="P9" svg:x1="8.373cm" svg:y1="0.416cm" svg:x2="8.373cm" svg:y2="0.916cm"><text:p/></draw:line><draw:line draw:style-name="gr3" draw:text-style-name="P9" svg:x1="8.47cm" svg:y1="0.416cm" svg:x2="8.47cm" svg:y2="0.916cm"><text:p/></draw:line></draw:g></text:p>
      <text:p text:style-name="P3"/>
      <text:p text:style-name="P4">a. Entourer puis nommer les groupes caractéristiques.</text:p>
      <text:p text:style-name="P4">b. Ecrire la formule brute de cette molécule.</text:p>
      <text:p text:style-name="P4">c. Ecrire le couple acide/base, puis la demi-équation associés à cet acide.</text:p>
      <text:p text:style-name="P2"><text:soft-page-break/>IV. APPLICATION A LA BIOLOGIE</text:p>
      <text:p text:style-name="P1"><text:span text:style-name="T1">1.  Acide urique</text:span> </text:p>
      <text:p text:style-name="P3"><text:tab/>L’acide urique, de formule C<text:span text:style-name="T2">5</text:span>H<text:span text:style-name="T2">4</text:span>N<text:span text:style-name="T2">4</text:span>O<text:span text:style-name="T2">3 </text:span>joue un rôle important dans les organismes vivants. Il résulte de la dégradation des acides nucléiques (alimentaires ou synthétisés par l’organisme). Il est présent en faible quantité dans le sang (uricémie normale entre 20 et 70 mg.L<text:span text:style-name="T3">-1</text:span> ). Il est très peu soluble dans l’eau. Il doit donc être filtré par les reins et éliminé par les urines.</text:p>
      <text:p text:style-name="P3"><text:tab/>En cas d’hyperuricémie (augmentation de sa concentration), il y a apparition des symptômes de la « goutte » et de la lithiase rénale (formation de calculs rénaux par accumulation de cristaux d’acide urique).</text:p>
      <text:p text:style-name="P3"><text:tab/>Au lieu d’être filtré puis éliminé, l’acide urique se transforme en cristaux, se dépose dans les articulations et cause des inflammations. C’est la « goutte ».</text:p>
      <text:p text:style-name="P3"><text:tab/>Il faut boire beaucoup d’eau gazeuse (qui est basique) pour réduire le risque de lithiase <text:s/>rénale.</text:p>
      <text:p text:style-name="P3"/>
      <text:p text:style-name="P4">a. Quelle phrase du texte permet d'affirmer que l'acide urique est un acide faible?</text:p>
      <text:p text:style-name="P4">b. Ecrire le couple acide/base, puis la demi-équation associés à l'acide urique.</text:p>
      <text:p text:style-name="P4">c. Le pK<text:span text:style-name="T5">A </text:span>de ce couple vaut 3,9. Tracer le diagramme de prédominance. Puis expliquer l'intérêt de boire de l'eau gazeuse (basique) pour réduire le risque de lithiase rénale.</text:p>
      <text:p text:style-name="P5"/>
      <text:p text:style-name="P2">2. Acide pyruvique</text:p>
      <text:p text:style-name="P3"><text:span text:style-name="T4"><text:tab/></text:span>L’acide pyruvique (ou acide 2-oxopronanoïque), dont la formule semi-développée est donnée ci-dessous, est un des acides faibles produits par l’organisme, notamment lors de la dégradation du glucose au cours de la glycolyse, lors d’un effort musculaire. Il est alors transformé en acide lactique, ce qui peut provoquer de la fatigue musculaire, des crampes ou des tendinites.</text:p>
      <text:p text:style-name="P3"><draw:g text:anchor-type="paragraph" draw:z-index="1" draw:style-name="gr1"><draw:frame draw:style-name="gr2" draw:text-style-name="P8" svg:width="6.002cm" svg:height="1.068cm" svg:x="6.269cm" svg:y="0.716cm"><draw:text-box><text:p text:style-name="P7"><text:span text:style-name="T6">CH</text:span><text:span text:style-name="T7">3</text:span><text:span text:style-name="T8"><text:tab/></text:span><text:span text:style-name="T8"> <text:s text:c="2"/>C</text:span><text:span text:style-name="T8"><text:tab/></text:span><text:span text:style-name="T8"> <text:s/>COOH</text:span></text:p></draw:text-box></draw:frame><draw:frame draw:style-name="gr2" draw:text-style-name="P8" svg:width="1.001cm" svg:height="0.888cm" svg:x="7.969cm" svg:y="-0.284cm"><draw:text-box><text:p text:style-name="P7"><text:span text:style-name="T6">O</text:span></text:p></draw:text-box></draw:frame><draw:line draw:style-name="gr3" draw:text-style-name="P9" svg:x1="7.469cm" svg:y1="1.116cm" svg:x2="7.969cm" svg:y2="1.116cm"><text:p/></draw:line><draw:line draw:style-name="gr3" draw:text-style-name="P9" svg:x1="8.671cm" svg:y1="1.116cm" svg:x2="9.171cm" svg:y2="1.116cm"><text:p/></draw:line><draw:line draw:style-name="gr3" draw:text-style-name="P9" svg:x1="8.373cm" svg:y1="0.416cm" svg:x2="8.373cm" svg:y2="0.916cm"><text:p/></draw:line><draw:line draw:style-name="gr3" draw:text-style-name="P9" svg:x1="8.47cm" svg:y1="0.416cm" svg:x2="8.47cm" svg:y2="0.916cm"><text:p/></draw:line></draw:g></text:p>
      <text:p text:style-name="P3"/>
      <text:p text:style-name="P4">a. Entourer puis nommer les groupes caractéristiques.</text:p>
      <text:p text:style-name="P4">b. Ecrire la formule brute de cette molécule.</text:p>
      <text:p text:style-name="P4">c. Ecrire le couple acide/base, puis la demi-équation associés à cet ac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23cm" fo:margin-bottom="1.159cm" fo:margin-left="1.058cm" fo:margin-right="0.99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9-07T15:26:58.63</meta:creation-date>
    <dc:date>2011-09-17T12:24:01.94</dc:date>
    <meta:editing-duration>PT00H29M30S</meta:editing-duration>
    <meta:editing-cycles>9</meta:editing-cycles>
    <meta:generator>OpenOffice.org/3.0$Win32 OpenOffice.org_project/300m15$Build-9379</meta:generator>
    <meta:print-date>2011-09-08T15:10:04.91</meta:print-date>
    <meta:document-statistic meta:table-count="0" meta:image-count="0" meta:object-count="0" meta:page-count="2" meta:paragraph-count="28" meta:word-count="574" meta:character-count="3585"/>
  </office:meta>
</office:document-meta>
</file>