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3.5pt" style:font-size-asian="13.5pt" style:font-size-complex="13.5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3.5pt" fo:font-style="italic" style:font-size-asian="13.5pt" style:font-style-asian="italic" style:font-size-complex="13.5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3.5pt" fo:font-style="italic" style:font-size-asian="13.5pt" style:font-style-asian="italic" style:font-size-complex="13.5pt" style:font-style-complex="italic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3.5pt" fo:font-style="italic" style:font-size-asian="13.5pt" style:font-style-asian="italic" style:font-size-complex="13.5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 fo:padding="0.049cm" fo:border="0.002cm solid #000000" style:shadow="none"/>
      <style:text-properties style:font-name="Calibri1" fo:font-size="13.5pt" fo:font-weight="bold" style:font-size-asian="13.5pt" style:font-weight-asian="bold" style:font-size-complex="13.5pt" style:font-weight-complex="bold"/>
    </style:style>
    <style:style style:name="T1" style:family="text">
      <style:text-properties style:text-position="-33% 80%" fo:language="en" fo:country="GB"/>
    </style:style>
    <style:style style:name="T2" style:family="text">
      <style:text-properties style:text-position="33% 80%" fo:language="en" fo:country="GB"/>
    </style:style>
    <style:style style:name="T3" style:family="text">
      <style:text-properties fo:language="en" fo:country="GB"/>
    </style:style>
    <style:style style:name="T4" style:family="text">
      <style:text-properties style:font-name="Calibri1"/>
    </style:style>
    <style:style style:name="T5" style:family="text">
      <style:text-properties style:font-name="Calibri1" style:font-name-asian="SimSun" style:font-name-complex="Mangal"/>
    </style:style>
    <style:style style:name="T6" style:family="text">
      <style:text-properties style:font-name="Calibri1" style:font-name-asian="Calibri" style:font-name-complex="Calibri"/>
    </style:style>
    <style:style style:name="T7" style:family="text">
      <style:text-properties style:font-name="Calibri1" fo:font-style="italic" style:font-style-asian="italic" style:font-style-complex="italic"/>
    </style:style>
    <style:style style:name="T8" style:family="text">
      <style:text-properties style:font-name="Calibri1" fo:font-style="italic" style:font-name-asian="SimSun" style:font-style-asian="italic" style:font-name-complex="Mangal" style:font-style-complex="italic"/>
    </style:style>
    <style:style style:name="T9" style:family="text">
      <style:text-properties style:font-name="Calibri1" fo:font-style="italic" style:font-name-asian="Calibri" style:font-style-asian="italic" style:font-name-complex="Calibri" style:font-style-complex="italic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12" style:family="text">
      <style:text-properties style:text-position="sub 58%"/>
    </style:style>
    <style:style style:name="T13" style:family="text">
      <style:text-properties style:text-position="sub 58%" style:font-name="Calibri1" style:font-name-asian="SimSun" style:font-name-complex="Mangal"/>
    </style:style>
    <style:style style:name="T14" style:family="text">
      <style:text-properties style:text-position="sub 58%" style:font-name="Calibri1" fo:font-style="italic" style:font-name-asian="SimSun" style:font-style-asian="italic" style:font-name-complex="Mangal" style:font-style-complex="italic"/>
    </style:style>
    <style:style style:name="T15" style:family="text">
      <style:text-properties style:text-position="sub 58%" style:font-name-asian="SimSun" style:font-name-complex="Mangal"/>
    </style:style>
    <style:style style:name="T16" style:family="text">
      <style:text-properties style:text-position="sub 58%" style:font-name="Calibri" style:font-name-asian="Calibri" style:font-name-complex="Calibri"/>
    </style:style>
    <style:style style:name="T17" style:family="text">
      <style:text-properties style:text-position="sub 58%" style:font-name="Calibri" fo:font-style="italic" style:font-name-asian="Calibri" style:font-style-asian="italic" style:font-name-complex="Calibri" style:font-style-complex="italic"/>
    </style:style>
    <style:style style:name="T18" style:family="text">
      <style:text-properties style:text-position="sub 58%" style:font-name-asian="Calibri" style:font-name-complex="Calibri"/>
    </style:style>
    <style:style style:name="T19" style:family="text">
      <style:text-properties style:text-position="sub 58%" fo:font-style="italic" style:font-name-asian="SimSun" style:font-style-asian="italic" style:font-name-complex="Mangal" style:font-style-complex="italic"/>
    </style:style>
    <style:style style:name="T20" style:family="text">
      <style:text-properties style:font-name-asian="SimSun" style:font-name-complex="Mangal"/>
    </style:style>
    <style:style style:name="T21" style:family="text">
      <style:text-properties style:text-position="0% 100%" style:font-name-asian="SimSun" style:font-name-complex="Mangal"/>
    </style:style>
    <style:style style:name="T22" style:family="text">
      <style:text-properties style:text-position="0% 100%" style:font-name="Calibri" style:font-name-asian="Calibri" style:font-name-complex="Calibri"/>
    </style:style>
    <style:style style:name="T23" style:family="text">
      <style:text-properties style:text-position="0% 100%" style:font-name="Calibri" fo:font-style="italic" style:font-name-asian="Calibri" style:font-style-asian="italic" style:font-name-complex="Calibri" style:font-style-complex="italic"/>
    </style:style>
    <style:style style:name="T24" style:family="text">
      <style:text-properties style:text-position="0% 100%" style:font-name-asian="Calibri" style:font-name-complex="Calibri"/>
    </style:style>
    <style:style style:name="T25" style:family="text">
      <style:text-properties style:text-position="0% 100%" fo:font-style="italic" style:font-name-asian="SimSun" style:font-style-asian="italic" style:font-name-complex="Mangal" style:font-style-complex="italic"/>
    </style:style>
    <style:style style:name="T26" style:family="text">
      <style:text-properties style:text-position="0% 100%" fo:font-style="italic" style:font-name-asian="Calibri" style:font-style-asian="italic" style:font-name-complex="Calibri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position="super 58%" style:font-name="Calibri" style:font-name-asian="Calibri" style:font-name-complex="Calibri"/>
    </style:style>
    <style:style style:name="T29" style:family="text">
      <style:text-properties style:text-position="super 58%" style:font-name="Calibri" fo:font-style="italic" style:font-name-asian="Calibri" style:font-style-asian="italic" style:font-name-complex="Calibri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name-asian="SimSun" style:font-style-asian="italic" style:font-name-complex="Mangal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appels sur les réactions chimiques</text:p>
      <text:p text:style-name="P1"/>
      <text:p text:style-name="P1"><text:tab/>Lors d'une réaction chimique, les éléments se conservent : On <text:span text:style-name="T27">équilibre</text:span> donc l'équation en ajoutant des nombres appelés <text:span text:style-name="T27">nombres stœchiométriques </text:span>devant les formules des molécules de façon à avoir autant d'éléments de chaque sorte à droite et à gauche de la flèche.</text:p>
      <text:p text:style-name="P1"><text:span text:style-name="T30">Exemple : Parmi les équations suivantes, indiquer celles qui son équilibrées et celles qui ne le sont pas :<text:tab/></text:span>C<text:span text:style-name="T30">uO + C </text:span><text:span text:style-name="T11">→</text:span><text:span text:style-name="T31"> Cu + CO</text:span><text:span text:style-name="T19">2<text:tab/><text:tab/></text:span><text:span text:style-name="T25">2 Cu + CO</text:span><text:span text:style-name="T19">2</text:span><text:span text:style-name="T25"> </text:span><text:span text:style-name="T23">→ 2 </text:span><text:span text:style-name="T26">CuO </text:span><text:span text:style-name="T19"><text:tab/><text:tab/></text:span><text:span text:style-name="T25">2 Cu + CO</text:span><text:span text:style-name="T19">2</text:span><text:span text:style-name="T25"> </text:span><text:span text:style-name="T23">→ 2 </text:span><text:span text:style-name="T26">CuO +C </text:span></text:p>
      <text:p text:style-name="P1"/>
      <text:p text:style-name="P1"><text:tab/>Dans une équation de réaction chimique, les <text:span text:style-name="T27">réactifs</text:span> (les espèces chimiques introduites au début et qui vont réagir ensemble et disparaître) sont écrits à gauche de la flèche et les <text:span text:style-name="T27">produits</text:span> (les espèces chimiques sui ne sont pas présentes au départ et qui apparaissent pendant la réaction) sont écrits à droite de la flèche.</text:p>
      <text:p text:style-name="P3"><text:span text:style-name="T4">Exemple : On fait réagir de l'oxyde de cuivre (CuO) avec du carbone C. Parmi les deux équations proposés, quelle est celle qui correspond à la transformation ?</text:span></text:p>
      <text:p text:style-name="P5"><text:span text:style-name="T4"><text:tab/><text:tab/></text:span><text:span text:style-name="T7">2 CuO + C </text:span><text:span text:style-name="T11">→</text:span><text:span text:style-name="T8"> 2Cu + CO</text:span><text:span text:style-name="T14">2<text:tab/><text:tab/><text:tab/></text:span><text:span text:style-name="T8">2 Cu + CO</text:span><text:span text:style-name="T14">2</text:span><text:span text:style-name="T8"> </text:span><text:span text:style-name="T11">→ 2 </text:span><text:span text:style-name="T9">CuO +C</text:span><text:span text:style-name="T6"> </text:span></text:p>
      <text:p text:style-name="P1"/>
      <text:p text:style-name="P1"><text:tab/>Lorsque les réactions sont dans les proportions exactes de l'équation, on dit qu'ils sont dans les <text:span text:style-name="T27">proportions stœchiométriques.</text:span></text:p>
      <text:p text:style-name="P2">Exemple : dans l'équation 3 H<text:span text:style-name="T12">2</text:span> +N<text:span text:style-name="T12">2 </text:span><text:span text:style-name="T10">→ 2 NH</text:span><text:span text:style-name="T16">3</text:span><text:span text:style-name="T22">, les coefficients stœchiométriques sont : 3 pour H</text:span><text:span text:style-name="T16">2</text:span><text:span text:style-name="T22"> et 1 pour N</text:span><text:span text:style-name="T16">2</text:span><text:span text:style-name="T22">. Il faut 3 fois plus de H</text:span><text:span text:style-name="T16">2</text:span><text:span text:style-name="T22"> que de N</text:span><text:span text:style-name="T16">2</text:span><text:span text:style-name="T22"> pour être dans les proportions de l'équation.</text:span></text:p>
      <text:list xml:id="list36430863" text:style-name="L1">
        <text:list-item>
          <text:p text:style-name="P4"><text:span text:style-name="T22">Combien faut-il de moles de H</text:span><text:span text:style-name="T16">2</text:span><text:span text:style-name="T22"> pour 7 moles de N</text:span><text:span text:style-name="T16">2</text:span><text:span text:style-name="T22"> ?</text:span></text:p>
        </text:list-item>
        <text:list-item>
          <text:p text:style-name="P4"><text:span text:style-name="T22">Combien faut-il de moles de N</text:span><text:span text:style-name="T16">2</text:span><text:span text:style-name="T22"> pour 9.10</text:span><text:span text:style-name="T28"> – 2</text:span><text:span text:style-name="T22"> <text:s/>moles de N</text:span><text:span text:style-name="T16">2</text:span><text:span text:style-name="T22"> ?</text:span></text:p>
        </text:list-item>
      </text:list>
      <text:p text:style-name="P1"/>
      <text:p text:style-name="P1"><text:span text:style-name="T15"/></text:p>
      <text:p text:style-name="P7">Rappels sur les réactions chimiques</text:p>
      <text:p text:style-name="P1"/>
      <text:p text:style-name="P1"><text:tab/>Lors d'une réaction chimique, les éléments se conservent : On <text:span text:style-name="T27">équilibre</text:span> donc l'équation en ajoutant des nombres appelés <text:span text:style-name="T27">nombres stœchiométriques </text:span>devant les formules des molécules de façon à avoir autant d'éléments de chaque sorte à droite et à gauche de la flèche.</text:p>
      <text:p text:style-name="P1"><text:span text:style-name="T30">Exemple : Parmi les équations suivantes, indiquer celles qui son équilibrées et celles qui ne le sont pas:<text:tab/></text:span>C<text:span text:style-name="T30">uO + C </text:span><text:span text:style-name="T11">→</text:span><text:span text:style-name="T31"> Cu + CO</text:span><text:span text:style-name="T19">2<text:tab/><text:tab/></text:span><text:span text:style-name="T25">2 Cu + CO</text:span><text:span text:style-name="T19">2</text:span><text:span text:style-name="T25"> </text:span><text:span text:style-name="T23">→ 2 </text:span><text:span text:style-name="T26">CuO </text:span><text:span text:style-name="T19"><text:tab/><text:tab/></text:span><text:span text:style-name="T25">2 Cu + CO</text:span><text:span text:style-name="T19">2</text:span><text:span text:style-name="T25"> </text:span><text:span text:style-name="T23">→ 2 </text:span><text:span text:style-name="T26">CuO +C </text:span></text:p>
      <text:p text:style-name="P1"/>
      <text:p text:style-name="P1"><text:tab/>Dans une équation de réaction chimique, les <text:span text:style-name="T27">réactifs</text:span> (les espèces chimiques introduites au début et qui vont réagir ensemble et disparaître) sont écrits à gauche de la flèche et les <text:span text:style-name="T27">produits</text:span> (les espèces chimiques sui ne sont pas présentes au départ et qui apparaissent pendant la réaction) sont écrits à droite de la flèche.</text:p>
      <text:p text:style-name="P3"><text:span text:style-name="T4">Exemple : On fait réagir de l'oxyde de cuivre (CuO) avec du carbone C. Parmi les deux équations proposés, quelle est celle qui correspond à la transformation ?</text:span></text:p>
      <text:p text:style-name="P5"><text:span text:style-name="T4"><text:tab/><text:tab/></text:span><text:span text:style-name="T7">2 CuO + C </text:span><text:span text:style-name="T11">→</text:span><text:span text:style-name="T8"> 2Cu + CO</text:span><text:span text:style-name="T14">2<text:tab/><text:tab/><text:tab/></text:span><text:span text:style-name="T8">2 Cu + CO</text:span><text:span text:style-name="T14">2</text:span><text:span text:style-name="T8"> </text:span><text:span text:style-name="T11">→ 2 </text:span><text:span text:style-name="T9">CuO +C</text:span><text:span text:style-name="T6"> </text:span></text:p>
      <text:p text:style-name="P1"/>
      <text:p text:style-name="P1"><text:tab/>Lorsque les réactions sont dans les proportions exactes de l'équation, on dit qu'ils sont dans les <text:span text:style-name="T27">proportions stœchiométriques.</text:span></text:p>
      <text:p text:style-name="P2">Exemple : dans l'équation 3 H<text:span text:style-name="T12">2</text:span> +N<text:span text:style-name="T12">2 </text:span><text:span text:style-name="T10">→ 2 NH</text:span><text:span text:style-name="T16">3</text:span><text:span text:style-name="T22">, les coefficients stœchiométriques sont : 3 pour H</text:span><text:span text:style-name="T16">2</text:span><text:span text:style-name="T22"> et 1 pour N</text:span><text:span text:style-name="T16">2</text:span><text:span text:style-name="T22">. Il faut 3 fois plus de H</text:span><text:span text:style-name="T16">2</text:span><text:span text:style-name="T22"> que de N</text:span><text:span text:style-name="T16">2</text:span><text:span text:style-name="T22"> pour être dans les proportions de l'équation.</text:span></text:p>
      <text:list xml:id="list36464237" text:continue-numbering="true" text:style-name="L1">
        <text:list-item>
          <text:p text:style-name="P4"><text:span text:style-name="T22">Combien faut-il de moles de H</text:span><text:span text:style-name="T16">2</text:span><text:span text:style-name="T22"> pour 7 moles de N</text:span><text:span text:style-name="T16">2</text:span><text:span text:style-name="T22"> ?</text:span></text:p>
        </text:list-item>
        <text:list-item>
          <text:p text:style-name="P4"><text:span text:style-name="T22">Combien faut-il de moles de N</text:span><text:span text:style-name="T16">2</text:span><text:span text:style-name="T22"> pour 9.10</text:span><text:span text:style-name="T28"> – 2</text:span><text:span text:style-name="T22"> <text:s/>moles de N</text:span><text:span text:style-name="T16">2</text:span><text:span text:style-name="T22"> ?</text:span></text:p>
        </text:list-item>
      </text:list>
      <text:p text:style-name="P7"><text:soft-page-break/>Rappels sur les réactions chimiques</text:p>
      <text:p text:style-name="P1"/>
      <text:p text:style-name="P1"><text:tab/>Lors d'une réaction chimique, les éléments se conservent : On <text:span text:style-name="T27">équilibre</text:span> donc l'équation en ajoutant des nombres appelés <text:span text:style-name="T27">nombres stœchiométriques </text:span>devant les formules des molécules de façon à avoir autant d'éléments de chaque sorte à droite et à gauche de la flèche.</text:p>
      <text:p text:style-name="P1"><text:span text:style-name="T30">Exemple : Parmi les équations suivantes, indiquer celles qui son équilibrées et celles qui ne le sont pas :<text:tab/></text:span>C<text:span text:style-name="T30">uO + C </text:span><text:span text:style-name="T11">→</text:span><text:span text:style-name="T31"> Cu + CO</text:span><text:span text:style-name="T19">2<text:tab/><text:tab/></text:span><text:span text:style-name="T25">2 Cu + CO</text:span><text:span text:style-name="T19">2</text:span><text:span text:style-name="T25"> </text:span><text:span text:style-name="T23">→ 2 </text:span><text:span text:style-name="T26">CuO </text:span><text:span text:style-name="T19"><text:tab/><text:tab/></text:span><text:span text:style-name="T25">2 Cu + CO</text:span><text:span text:style-name="T19">2</text:span><text:span text:style-name="T25"> </text:span><text:span text:style-name="T23">→ 2 </text:span><text:span text:style-name="T26">CuO +C </text:span></text:p>
      <text:p text:style-name="P1"/>
      <text:p text:style-name="P1"><text:tab/>Dans une équation de réaction chimique, les <text:span text:style-name="T27">réactifs</text:span> (les espèces chimiques introduites au début et qui vont réagir ensemble et disparaître) sont écrits à gauche de la flèche et les <text:span text:style-name="T27">produits</text:span> (les espèces chimiques sui ne sont pas présentes au départ et qui apparaissent pendant la réaction) sont écrits à droite de la flèche.</text:p>
      <text:p text:style-name="P3"><text:span text:style-name="T4">Exemple : On fait réagir de l'oxyde de cuivre (CuO) avec du carbone C. Parmi les deux équations proposés, quelle est celle qui correspond à la transformation ?</text:span></text:p>
      <text:p text:style-name="P5"><text:span text:style-name="T4"><text:tab/><text:tab/></text:span><text:span text:style-name="T7">2 CuO + C </text:span><text:span text:style-name="T11">→</text:span><text:span text:style-name="T8"> 2Cu + CO</text:span><text:span text:style-name="T14">2<text:tab/><text:tab/><text:tab/></text:span><text:span text:style-name="T8">2 Cu + CO</text:span><text:span text:style-name="T14">2</text:span><text:span text:style-name="T8"> </text:span><text:span text:style-name="T11">→ 2 </text:span><text:span text:style-name="T9">CuO +C</text:span><text:span text:style-name="T6"> </text:span></text:p>
      <text:p text:style-name="P1"/>
      <text:p text:style-name="P1"><text:tab/>Lorsque les réactions sont dans les proportions exactes de l'équation, on dit qu'ils sont dans les <text:span text:style-name="T27">proportions stœchiométriques.</text:span></text:p>
      <text:p text:style-name="P2">Exemple : dans l'équation 3 H<text:span text:style-name="T12">2</text:span> +N<text:span text:style-name="T12">2 </text:span><text:span text:style-name="T10">→ 2 NH</text:span><text:span text:style-name="T16">3</text:span><text:span text:style-name="T22">, les coefficients stœchiométriques sont : 3 pour H</text:span><text:span text:style-name="T16">2</text:span><text:span text:style-name="T22"> et 1 pour N</text:span><text:span text:style-name="T16">2</text:span><text:span text:style-name="T22">. Il faut 3 fois plus de H</text:span><text:span text:style-name="T16">2</text:span><text:span text:style-name="T22"> que de N</text:span><text:span text:style-name="T16">2</text:span><text:span text:style-name="T22"> pour être dans les proportions de l'équation.</text:span></text:p>
      <text:list xml:id="list36442592" text:continue-numbering="true" text:style-name="L1">
        <text:list-item>
          <text:p text:style-name="P4"><text:span text:style-name="T22">Combien faut-il de moles de H</text:span><text:span text:style-name="T16">2</text:span><text:span text:style-name="T22"> pour 7 moles de N</text:span><text:span text:style-name="T16">2</text:span><text:span text:style-name="T22"> ?</text:span></text:p>
        </text:list-item>
        <text:list-item>
          <text:p text:style-name="P4"><text:span text:style-name="T22">Combien faut-il de moles de N</text:span><text:span text:style-name="T16">2</text:span><text:span text:style-name="T22"> pour 9.10</text:span><text:span text:style-name="T28"> – 2</text:span><text:span text:style-name="T22"> <text:s/>moles de N</text:span><text:span text:style-name="T16">2</text:span><text:span text:style-name="T22"> ?</text:span></text:p>
        </text:list-item>
      </text:list>
      <text:p text:style-name="P1"/>
      <text:p text:style-name="P1"><text:span text:style-name="T15"/></text:p>
      <text:p text:style-name="P7">Rappels sur les réactions chimiques</text:p>
      <text:p text:style-name="P1"/>
      <text:p text:style-name="P1"><text:tab/>Lors d'une réaction chimique, les éléments se conservent : On <text:span text:style-name="T27">équilibre</text:span> donc l'équation en ajoutant des nombres appelés <text:span text:style-name="T27">nombres stœchiométriques </text:span>devant les formules des molécules de façon à avoir autant d'éléments de chaque sorte à droite et à gauche de la flèche.</text:p>
      <text:p text:style-name="P1"><text:span text:style-name="T30">Exemple : Parmi les équations suivantes, indiquer celles qui son équilibrées et celles qui ne le sont pas:<text:tab/></text:span>C<text:span text:style-name="T30">uO + C </text:span><text:span text:style-name="T11">→</text:span><text:span text:style-name="T31"> Cu + CO</text:span><text:span text:style-name="T19">2<text:tab/><text:tab/></text:span><text:span text:style-name="T25">2 Cu + CO</text:span><text:span text:style-name="T19">2</text:span><text:span text:style-name="T25"> </text:span><text:span text:style-name="T23">→ 2 </text:span><text:span text:style-name="T26">CuO </text:span><text:span text:style-name="T19"><text:tab/><text:tab/></text:span><text:span text:style-name="T25">2 Cu + CO</text:span><text:span text:style-name="T19">2</text:span><text:span text:style-name="T25"> </text:span><text:span text:style-name="T23">→ 2 </text:span><text:span text:style-name="T26">CuO +C </text:span></text:p>
      <text:p text:style-name="P1"/>
      <text:p text:style-name="P1"><text:tab/>Dans une équation de réaction chimique, les <text:span text:style-name="T27">réactifs</text:span> (les espèces chimiques introduites au début et qui vont réagir ensemble et disparaître) sont écrits à gauche de la flèche et les <text:span text:style-name="T27">produits</text:span> (les espèces chimiques sui ne sont pas présentes au départ et qui apparaissent pendant la réaction) sont écrits à droite de la flèche.</text:p>
      <text:p text:style-name="P3"><text:span text:style-name="T4">Exemple : On fait réagir de l'oxyde de cuivre (CuO) avec du carbone C. Parmi les deux équations proposés, quelle est celle qui correspond à la transformation ?</text:span></text:p>
      <text:p text:style-name="P5"><text:span text:style-name="T4"><text:tab/><text:tab/></text:span><text:span text:style-name="T7">2 CuO + C </text:span><text:span text:style-name="T11">→</text:span><text:span text:style-name="T8"> 2Cu + CO</text:span><text:span text:style-name="T14">2<text:tab/><text:tab/><text:tab/></text:span><text:span text:style-name="T8">2 Cu + CO</text:span><text:span text:style-name="T14">2</text:span><text:span text:style-name="T8"> </text:span><text:span text:style-name="T11">→ 2 </text:span><text:span text:style-name="T9">CuO +C</text:span><text:span text:style-name="T6"> </text:span></text:p>
      <text:p text:style-name="P1"/>
      <text:p text:style-name="P1"><text:tab/>Lorsque les réactions sont dans les proportions exactes de l'équation, on dit qu'ils sont dans les <text:span text:style-name="T27">proportions stœchiométriques.</text:span></text:p>
      <text:p text:style-name="P2">Exemple : dans l'équation 3 H<text:span text:style-name="T12">2</text:span> +N<text:span text:style-name="T12">2 </text:span><text:span text:style-name="T10">→ 2 NH</text:span><text:span text:style-name="T16">3</text:span><text:span text:style-name="T22">, les coefficients stœchiométriques sont : 3 pour H</text:span><text:span text:style-name="T16">2</text:span><text:span text:style-name="T22"> et 1 pour N</text:span><text:span text:style-name="T16">2</text:span><text:span text:style-name="T22">. Il faut 3 fois plus de H</text:span><text:span text:style-name="T16">2</text:span><text:span text:style-name="T22"> que de N</text:span><text:span text:style-name="T16">2</text:span><text:span text:style-name="T22"> pour être dans les proportions de l'équation.</text:span></text:p>
      <text:list xml:id="list36472944" text:continue-numbering="true" text:style-name="L1">
        <text:list-item>
          <text:p text:style-name="P4"><text:span text:style-name="T22">Combien faut-il de moles de H</text:span><text:span text:style-name="T16">2</text:span><text:span text:style-name="T22"> pour 7 moles de N</text:span><text:span text:style-name="T16">2</text:span><text:span text:style-name="T22"> ?</text:span></text:p>
        </text:list-item>
        <text:list-item>
          <text:p text:style-name="P6"><text:span text:style-name="T23">Combien faut-il de moles de N</text:span><text:span text:style-name="T17">2</text:span><text:span text:style-name="T23"> pour 9.10</text:span><text:span text:style-name="T29"> – 2</text:span><text:span text:style-name="T23"> <text:s/>moles de N</text:span><text:span text:style-name="T17">2</text:span><text:span text:style-name="T23"> 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8T16:09:16.62</meta:creation-date>
    <dc:title>AnSo</dc:title>
    <meta:editing-duration>PT22M56S</meta:editing-duration>
    <meta:editing-cycles>6</meta:editing-cycles>
    <meta:generator>LibreOffice/3.3$Win32 LibreOffice_project/330m19$Build-401</meta:generator>
    <dc:date>2012-09-28T16:32:12.43</dc:date>
    <meta:print-date>2012-09-28T16:32:09.74</meta:print-date>
    <meta:document-statistic meta:table-count="0" meta:image-count="0" meta:object-count="0" meta:page-count="2" meta:paragraph-count="40" meta:word-count="1082" meta:character-count="5738"/>
    <meta:template xlink:type="simple" xlink:actuate="onRequest" xlink:title="AnSo" xlink:href="file:///C:/Users/Anne-Sophie/AppData/Roaming/LibreOffice/3/user/template/AnSo.ott" meta:date="2012-09-28T16:09:16.37"/>
  </office:meta>
</office:document-meta>
</file>