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/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alibri" fo:font-size="14pt" fo:font-style="italic" fo:font-weight="bold" style:font-size-asian="14pt" style:font-size-complex="14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left="7.488cm" fo:margin-right="0cm" fo:line-height="115%" fo:text-align="justify" style:justify-single-word="false" fo:text-indent="-7.488cm" style:auto-text-indent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left="6.244cm" fo:margin-right="0cm" fo:line-height="115%" fo:text-align="justify" style:justify-single-word="false" fo:text-indent="1.249cm" style:auto-text-indent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left="2.501cm" fo:margin-right="0cm" fo:line-height="115%" fo:text-align="justify" style:justify-single-word="false" fo:text-indent="-0.635cm" style:auto-text-indent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left="8.754cm" fo:margin-right="0cm" fo:line-height="115%" fo:text-align="justify" style:justify-single-word="false" fo:text-indent="-7.488cm" style:auto-text-indent="false"/>
      <style:text-properties style:text-line-through-style="none" style:font-name="Calibri" fo:font-size="14pt" style:text-underline-style="none" style:text-blinking="false" style:font-size-asian="14pt" style:font-size-complex="14pt"/>
    </style:style>
    <style:style style:name="T1" style:family="text">
      <style:text-properties fo:font-variant="normal" fo:text-transform="none" fo:font-size="14pt" fo:font-style="italic" fo:font-weight="bold"/>
    </style:style>
    <style:style style:name="T2" style:family="text">
      <style:text-properties fo:font-variant="normal" fo:text-transform="none" fo:font-size="14pt" fo:language="en" fo:country="US" fo:font-style="italic" fo:font-weight="bold"/>
    </style:style>
    <style:style style:name="T3" style:family="text">
      <style:text-properties fo:font-variant="normal" fo:text-transform="none" fo:font-style="italic" fo:font-weight="bold"/>
    </style:style>
    <style:style style:name="T4" style:family="text">
      <style:text-properties fo:font-variant="normal" fo:text-transform="none" fo:language="en" fo:country="US" fo:font-style="italic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style="italic" fo:font-weight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/>
    </style:style>
    <style:style style:name="T8" style:family="text">
      <style:text-properties fo:font-size="14pt" fo:language="en" fo:country="US" fo:font-style="italic" fo:font-weight="bold"/>
    </style:style>
    <style:style style:name="T9" style:family="text">
      <style:text-properties fo:font-style="italic" fo:font-weight="bold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fo:language="en" fo:country="US" fo:font-style="italic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33% 80%" fo:font-size="14pt"/>
    </style:style>
    <style:style style:name="T14" style:family="text">
      <style:text-properties style:text-position="-33% 80%"/>
    </style:style>
    <style:style style:name="T15" style:family="text">
      <style:text-properties style:text-position="-33% 80%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thode pour écrire une équation acido-basique:</text:p>
      <text:p text:style-name="P7"><text:span text:style-name="T9">a.</text:span><text:span text:style-name="T3">     </text:span><text:span text:style-name="T9">Ecrire les deux demi-équations</text:span></text:p>
      <text:p text:style-name="P7"><text:span text:style-name="T9">b.</text:span><text:span text:style-name="T3">     </text:span><text:span text:style-name="T9">Entourer les espèces qui réagissent </text:span></text:p>
      <text:p text:style-name="P7"><text:span text:style-name="T9">c.</text:span><text:span text:style-name="T3">      </text:span><text:span text:style-name="T9">Réécrire les demi-équations en mettant les espèces qui réagissent à gauche.</text:span></text:p>
      <text:p text:style-name="P7"><text:span text:style-name="T11">d.</text:span><text:span text:style-name="T4">     </text:span><text:span text:style-name="T9">Additionner les demi-équations.</text:span></text:p>
      <text:p text:style-name="P8"> </text:p>
      <text:p text:style-name="P5"><text:span text:style-name="T10">Exemple1 :</text:span> On donne les couples :      acide méthanoïque / ion méthanoate : HCOOH/ HCOO<text:span text:style-name="T12">-</text:span> et ion oxonium / eau : H<text:span text:style-name="T14">3</text:span>O<text:span text:style-name="T12">+</text:span> / H<text:span text:style-name="T14">2</text:span>O</text:p>
      <text:p text:style-name="P4">Ecrire l’équation entre l’acide méthanoïque (ou formique) et l’eau lors de sa dissolution.</text:p>
      <text:p text:style-name="P2"> </text:p>
      <text:p text:style-name="P4"><text:span text:style-name="T10">Exemple 2 :</text:span> On donne les couples :     ion ammonium / ammoniac : NH<text:span text:style-name="T14">4</text:span><text:span text:style-name="T12">+</text:span>/ NH<text:span text:style-name="T14">3</text:span> </text:p>
      <text:p text:style-name="P6">et eau / ion hydroxyde : H<text:span text:style-name="T14">2</text:span>O / HO<text:span text:style-name="T12">-</text:span></text:p>
      <text:p text:style-name="P4">Ecrire l’équation entre l’ammoniac et l’eau lors de la dissolution de l’ammoniac</text:p>
      <text:p text:style-name="P1"/>
      <text:p text:style-name="P1"/>
      <text:p text:style-name="P1"/>
      <text:p text:style-name="P1"/>
      <text:p text:style-name="P3">Méthode pour écrire une équation acido-basique:</text:p>
      <text:p text:style-name="P7"><text:span text:style-name="T9">a.</text:span><text:span text:style-name="T3">     </text:span><text:span text:style-name="T9">Ecrire les deux demi-équations</text:span></text:p>
      <text:p text:style-name="P7"><text:span text:style-name="T9">b.</text:span><text:span text:style-name="T3">     </text:span><text:span text:style-name="T9">Entourer les espèces qui réagissent </text:span></text:p>
      <text:p text:style-name="P7"><text:span text:style-name="T9">c.</text:span><text:span text:style-name="T3">      </text:span><text:span text:style-name="T9">Réécrire les demi-équations en mettant les espèces qui réagissent à gauche.</text:span></text:p>
      <text:p text:style-name="P7"><text:span text:style-name="T11">d.</text:span><text:span text:style-name="T4">     </text:span><text:span text:style-name="T9">Additionner les demi-équations.</text:span></text:p>
      <text:p text:style-name="P8"> </text:p>
      <text:p text:style-name="P5"><text:span text:style-name="T10">Exemple1 :</text:span> On donne les couples :      acide méthanoïque / ion méthanoate : HCOOH/ HCOO<text:span text:style-name="T12">-</text:span> et ion oxonium / eau : H<text:span text:style-name="T14">3</text:span>O<text:span text:style-name="T12">+</text:span> / H<text:span text:style-name="T14">2</text:span>O</text:p>
      <text:p text:style-name="P4">Ecrire l’équation entre l’acide méthanoïque (ou formique) et l’eau lors de sa dissolution.</text:p>
      <text:p text:style-name="P2"> </text:p>
      <text:p text:style-name="P4"><text:span text:style-name="T10">Exemple 2 :</text:span> On donne les couples :     ion ammonium / ammoniac : NH<text:span text:style-name="T14">4</text:span><text:span text:style-name="T12">+</text:span>/ NH<text:span text:style-name="T14">3</text:span> </text:p>
      <text:p text:style-name="P6">et eau / ion hydroxyde : H<text:span text:style-name="T14">2</text:span>O / HO<text:span text:style-name="T12">-</text:span></text:p>
      <text:p text:style-name="P4">Ecrire l’équation entre l’ammoniac et l’eau lors de la dissolution de l’ammoniac</text:p>
      <text:p text:style-name="P3"><text:soft-page-break/>Méthode pour écrire une équation acido-basique:</text:p>
      <text:p text:style-name="P7"><text:span text:style-name="T9">a.</text:span><text:span text:style-name="T3">     </text:span><text:span text:style-name="T9">Ecrire les deux demi-équations</text:span></text:p>
      <text:p text:style-name="P7"><text:span text:style-name="T9">b.</text:span><text:span text:style-name="T3">     </text:span><text:span text:style-name="T9">Entourer les espèces qui réagissent </text:span></text:p>
      <text:p text:style-name="P7"><text:span text:style-name="T9">c.</text:span><text:span text:style-name="T3">      </text:span><text:span text:style-name="T9">Réécrire les demi-équations en mettant les espèces qui réagissent à gauche.</text:span></text:p>
      <text:p text:style-name="P7"><text:span text:style-name="T11">d.</text:span><text:span text:style-name="T4">     </text:span><text:span text:style-name="T9">Additionner les demi-équations.</text:span></text:p>
      <text:p text:style-name="P8"> </text:p>
      <text:p text:style-name="P5"><text:span text:style-name="T10">Exemple1 :</text:span> On donne les couples :      acide méthanoïque / ion méthanoate : HCOOH/ HCOO<text:span text:style-name="T12">-</text:span> et ion oxonium / eau : H<text:span text:style-name="T14">3</text:span>O<text:span text:style-name="T12">+</text:span> / H<text:span text:style-name="T14">2</text:span>O</text:p>
      <text:p text:style-name="P4">Ecrire l’équation entre l’acide méthanoïque (ou formique) et l’eau lors de sa dissolution.</text:p>
      <text:p text:style-name="P2"> </text:p>
      <text:p text:style-name="P4"><text:span text:style-name="T10">Exemple 2 :</text:span> On donne les couples :     ion ammonium / ammoniac : NH<text:span text:style-name="T14">4</text:span><text:span text:style-name="T12">+</text:span>/ NH<text:span text:style-name="T14">3</text:span> </text:p>
      <text:p text:style-name="P6">et eau / ion hydroxyde : H<text:span text:style-name="T14">2</text:span>O / HO<text:span text:style-name="T12">-</text:span></text:p>
      <text:p text:style-name="P4">Ecrire l’équation entre l’ammoniac et l’eau lors de la dissolution de l’ammoniac.</text:p>
      <text:p text:style-name="P1"/>
      <text:p text:style-name="P1"/>
      <text:p text:style-name="P1"/>
      <text:p text:style-name="P1"/>
      <text:p text:style-name="P3">Méthode pour écrire une équation acido-basique:</text:p>
      <text:p text:style-name="P7"><text:span text:style-name="T9">a.</text:span><text:span text:style-name="T3">     </text:span><text:span text:style-name="T9">Ecrire les deux demi-équations</text:span></text:p>
      <text:p text:style-name="P7"><text:span text:style-name="T9">b.</text:span><text:span text:style-name="T3">     </text:span><text:span text:style-name="T9">Entourer les espèces qui réagissent </text:span></text:p>
      <text:p text:style-name="P7"><text:span text:style-name="T9">c.</text:span><text:span text:style-name="T3">      </text:span><text:span text:style-name="T9">Réécrire les demi-équations en mettant les espèces qui réagissent à gauche.</text:span></text:p>
      <text:p text:style-name="P7"><text:span text:style-name="T11">d.</text:span><text:span text:style-name="T4">     </text:span><text:span text:style-name="T9">Additionner les demi-équations.</text:span></text:p>
      <text:p text:style-name="P8"> </text:p>
      <text:p text:style-name="P5"><text:span text:style-name="T10">Exemple1 :</text:span> On donne les couples :      acide méthanoïque / ion méthanoate : HCOOH/ HCOO<text:span text:style-name="T12">-</text:span> et ion oxonium / eau : H<text:span text:style-name="T14">3</text:span>O<text:span text:style-name="T12">+</text:span> / H<text:span text:style-name="T14">2</text:span>O</text:p>
      <text:p text:style-name="P4">Ecrire l’équation entre l’acide méthanoïque (ou formique) et l’eau lors de sa dissolution.</text:p>
      <text:p text:style-name="P2"> </text:p>
      <text:p text:style-name="P4"><text:span text:style-name="T10">Exemple 2 :</text:span> On donne les couples :     ion ammonium / ammoniac : NH<text:span text:style-name="T14">4</text:span><text:span text:style-name="T12">+</text:span>/ NH<text:span text:style-name="T14">3</text:span> </text:p>
      <text:p text:style-name="P6">et eau / ion hydroxyde : H<text:span text:style-name="T14">2</text:span>O / HO<text:span text:style-name="T12">-</text:span></text:p>
      <text:p text:style-name="P4">Ecrire l’équation entre l’ammoniac et l’eau lors de la dissolution de l’ammoni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0.97cm" fo:margin-left="1.037cm" fo:margin-right="1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4:44:06.18</meta:creation-date>
    <meta:document-statistic meta:table-count="0" meta:image-count="0" meta:object-count="0" meta:page-count="2" meta:paragraph-count="48" meta:word-count="424" meta:character-count="2606"/>
    <dc:date>2011-12-05T14:45:33.53</dc:date>
    <meta:editing-duration>PT1M27S</meta:editing-duration>
    <meta:editing-cycles>1</meta:editing-cycles>
    <meta:generator>LibreOffice/3.3$Win32 LibreOffice_project/330m19$Build-401</meta:generator>
  </office:meta>
</office:document-meta>
</file>