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AF0400005DDCB1D46AC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osage d'une solution de concentration inconnue <text:s/>consiste à faire réagir un volume connu de cette solution avec une solution titrante de concentration molaire connue. On suit l’évolution du pH lors de l’ajout de la solution titrante.</text:p>
      <text:p text:style-name="P1"> </text:p>
      <text:p text:style-name="P1">On choisit obligatoirement de la verrerie graduée ou jaugée qui permet des mesures précises de volumes :</text:p>
      <text:p text:style-name="P2">· une burette graduée de 25 mL, contenant la solution ............................................................................................</text:p>
      <text:p text:style-name="P3">· une pipette jaugée munie de sa propipette pour prélever un volume V de la solution ………………………………………..</text:p>
      <text:p text:style-name="P3">· un petit bécher de 100 mL (associé à un agitateur magnétique) pour mettre la solution …........................................</text:p>
      <text:p text:style-name="P4">remarque : on peut utiliser un erlenmeyer (à la place du bécher) s’il y a risque de projections.</text:p>
      <text:p text:style-name="P2"><draw:frame draw:style-name="fr1" draw:name="images1" text:anchor-type="paragraph" svg:x="1.08cm" svg:y="-0.139cm" svg:width="23.691cm" svg:height="12.704cm" draw:z-index="0"><draw:image xlink:href="Pictures/2000000A0000AF0400005DDCB1D46AC6.svm" xlink:type="simple" xlink:show="embed" xlink:actuate="onLoad"/></draw:frame></text:p>
      <text:p text:style-name="P1"><text:soft-page-break/>Le dosage d'une solution de concentration inconnue <text:s/>consiste à faire réagir un volume connu de cette solution avec une solution titrante de concentration molaire connue. On suit l’évolution du pH lors de l’ajout de la solution titrante.</text:p>
      <text:p text:style-name="P1"> </text:p>
      <text:p text:style-name="P1">On choisit obligatoirement de la verrerie graduée ou jaugée qui permet des mesures précises de volumes :</text:p>
      <text:p text:style-name="P2">· une burette graduée de 25 mL, contenant la solution ............................................................................................</text:p>
      <text:p text:style-name="P3">· une pipette jaugée munie de sa propipette pour prélever un volume V de la solution ………………………………………..</text:p>
      <text:p text:style-name="P3">· un petit bécher de 100 mL (associé à un agitateur magnétique) pour mettre la solution …........................................</text:p>
      <text:p text:style-name="P4">remarque : on peut utiliser un erlenmeyer (à la place du bécher) s’il y a risque de projections.</text:p>
      <text:p text:style-name="P2"><draw:frame draw:style-name="fr1" draw:name="images2" text:anchor-type="paragraph" svg:x="1.08cm" svg:y="-0.139cm" svg:width="23.691cm" svg:height="12.704cm" draw:z-index="1"><draw:image xlink:href="Pictures/2000000A0000AF0400005DDCB1D46AC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4:46:12.20</meta:creation-date>
    <meta:document-statistic meta:table-count="0" meta:image-count="2" meta:object-count="0" meta:page-count="2" meta:paragraph-count="14" meta:word-count="234" meta:character-count="1628"/>
    <dc:date>2011-12-05T14:48:10.21</dc:date>
    <meta:editing-duration>PT1M58S</meta:editing-duration>
    <meta:editing-cycles>1</meta:editing-cycles>
    <meta:generator>LibreOffice/3.3$Win32 LibreOffice_project/330m19$Build-401</meta:generator>
  </office:meta>
</office:document-meta>
</file>