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64cm" style:rel-column-width="930*"/>
    </style:style>
    <style:style style:name="Tableau1.B" style:family="table-column">
      <style:table-column-properties style:column-width="1.072cm" style:rel-column-width="608*"/>
    </style:style>
    <style:style style:name="Tableau1.C" style:family="table-column">
      <style:table-column-properties style:column-width="1.356cm" style:rel-column-width="769*"/>
    </style:style>
    <style:style style:name="Tableau1.D" style:family="table-column">
      <style:table-column-properties style:column-width="1.358cm" style:rel-column-width="7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356cm" style:rel-column-width="4680*"/>
    </style:style>
    <style:style style:name="Tableau2.C" style:family="table-column">
      <style:table-column-properties style:column-width="1.358cm" style:rel-column-width="46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64cm" style:rel-column-width="930*"/>
    </style:style>
    <style:style style:name="Tableau3.B" style:family="table-column">
      <style:table-column-properties style:column-width="1.072cm" style:rel-column-width="608*"/>
    </style:style>
    <style:style style:name="Tableau3.C" style:family="table-column">
      <style:table-column-properties style:column-width="1.356cm" style:rel-column-width="769*"/>
    </style:style>
    <style:style style:name="Tableau3.D" style:family="table-column">
      <style:table-column-properties style:column-width="1.358cm" style:rel-column-width="77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N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356cm" style:rel-column-width="4680*"/>
    </style:style>
    <style:style style:name="Tableau4.C" style:family="table-column">
      <style:table-column-properties style:column-width="1.358cm" style:rel-column-width="468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N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5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4">
      <style:text-properties style:font-name="Calibri"/>
    </style:style>
    <style:style style:name="P6" style:family="paragraph" style:parent-style-name="Standard" style:list-style-name="L6">
      <style:text-properties style:font-name="Calibri"/>
    </style:style>
    <style:style style:name="P7" style:family="paragraph" style:parent-style-name="Standard" style:list-style-name="L7"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margin-left="2.501cm" fo:margin-right="0cm" fo:text-indent="-0.63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8">
      <style:paragraph-properties fo:margin-left="2.501cm" fo:margin-right="0cm" fo:text-indent="-0.63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style:font-size-complex="14pt"/>
    </style:style>
    <style:style style:name="T4" style:family="text">
      <style:text-properties style:font-name="Calibri" fo:font-size="14pt" style:font-name-asian="SimSun" style:font-size-asian="14pt" style:font-name-complex="Mangal" style:font-size-complex="14pt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-asian="SimSun" style:font-name-complex="Mangal"/>
    </style:style>
    <style:style style:name="T9" style:family="text">
      <style:text-properties style:text-position="sub 58%" style:font-name="Calibri" fo:font-size="14pt" style:font-name-asian="SimSun" style:font-size-asian="14pt" style:font-name-complex="Mangal" style:font-size-complex="14pt"/>
    </style:style>
    <style:style style:name="T10" style:family="text">
      <style:text-properties style:text-position="sub 58%" style:text-underline-style="none" fo:font-weight="normal" style:font-weight-asian="normal" style:font-weight-complex="normal"/>
    </style:style>
    <style:style style:name="T11" style:family="text">
      <style:text-properties style:text-position="sub 58%" style:text-underline-style="none" fo:font-weight="normal" style:font-name-asian="SimSun" style:font-weight-asian="normal" style:font-name-complex="Mangal" style:font-weight-complex="normal"/>
    </style:style>
    <style:style style:name="T12" style:family="text">
      <style:text-properties style:text-position="sub 58%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text-position="sub 58%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style:text-position="sub 58%" fo:font-size="14pt" style:font-size-asian="14pt" style:font-size-complex="14pt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-asian="SimSun" style:font-name-complex="Mangal"/>
    </style:style>
    <style:style style:name="T17" style:family="text">
      <style:text-properties style:text-position="0% 100%" style:font-name="Calibri" fo:font-size="14pt" style:font-name-asian="SimSun" style:font-size-asian="14pt" style:font-name-complex="Mangal" style:font-size-complex="14pt"/>
    </style:style>
    <style:style style:name="T18" style:family="text">
      <style:text-properties style:text-position="0% 100%" style:font-size-asian="14pt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text-position="0% 100%" style:text-underline-style="none"/>
    </style:style>
    <style:style style:name="T21" style:family="text">
      <style:text-properties style:text-position="0% 100%" style:text-underline-style="none" fo:font-weight="normal" style:font-weight-asian="normal" style:font-weight-complex="normal"/>
    </style:style>
    <style:style style:name="T22" style:family="text">
      <style:text-properties style:text-position="0% 100%" style:text-underline-style="none" fo:font-weight="normal" style:font-name-asian="SimSun" style:font-weight-asian="normal" style:font-name-complex="Mangal" style:font-weight-complex="normal"/>
    </style:style>
    <style:style style:name="T23" style:family="text">
      <style:text-properties style:text-position="0% 100%" style:text-underline-style="none" fo:font-weight="bold" style:font-weight-asian="bold" style:font-weight-complex="bold"/>
    </style:style>
    <style:style style:name="T24" style:family="text">
      <style:text-properties style:text-position="0% 100%" fo:font-style="italic" style:text-underline-style="none" style:font-style-asian="italic" style:font-style-complex="italic"/>
    </style:style>
    <style:style style:name="T25" style:family="text"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text-position="0% 100%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27" style:family="text">
      <style:text-properties style:text-position="0% 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text-position="0% 100%" fo:font-size="14pt" style:font-size-asian="14pt" style:font-size-complex="14pt"/>
    </style:style>
    <style:style style:name="T29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30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size="14pt" fo:font-weight="normal" style:font-weight-asian="normal" style:font-weight-complex="normal"/>
    </style:style>
    <style:style style:name="T3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size-asian="14pt"/>
    </style:style>
    <style:style style:name="T37" style:family="text">
      <style:text-properties style:font-size-complex="14pt"/>
    </style:style>
    <style:style style:name="T38" style:family="text">
      <style:text-properties style:text-position="super 58%" style:font-name="Calibri" fo:font-size="14pt" style:font-name-asian="SimSun" style:font-size-asian="14pt" style:font-name-complex="Mangal" style:font-size-complex="14pt"/>
    </style:style>
    <style:style style:name="T39" style:family="text">
      <style:text-properties style:text-position="super 58%" style:text-underline-style="none" fo:font-weight="normal" style:font-weight-asian="normal" style:font-weight-complex="normal"/>
    </style:style>
    <style:style style:name="T40" style:family="text">
      <style:text-properties style:text-position="super 58%" fo:font-size="14pt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size-complex="14pt" style:font-weight-complex="normal"/>
    </style:style>
    <style:style style:name="T43" style:family="text">
      <style:text-properties fo:font-weight="normal" style:font-name-asian="SimSun" style:font-weight-asian="normal" style:font-name-complex="Mangal" style:font-weight-complex="normal"/>
    </style:style>
    <style:style style:name="T44" style:family="text">
      <style:text-properties fo:font-weight="normal" style:font-size-asian="14pt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size-complex="14pt" style:font-weight-complex="bold"/>
    </style:style>
    <style:style style:name="T51" style:family="text">
      <style:text-properties style:text-underline-style="none" fo:font-weight="normal" style:font-weight-asian="normal" style:font-size-complex="14pt" style:font-weight-complex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style:font-weight-asian="bold" style:font-size-complex="14pt" style:font-weight-complex="bold"/>
    </style:style>
    <style:style style:name="T54" style:family="text">
      <style:text-properties style:font-weight-asian="bold"/>
    </style:style>
    <style:style style:name="T55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1">TST2S</text:span><text:tab/><text:tab/><text:tab/><text:tab/>Dosage d'un acide fort par une base forte<text:tab/><text:tab/><text:tab/><text:span text:style-name="T41">TP </text:span><text:span text:style-name="T1"></text:span><text:span text:style-name="T43"> n°2</text:span></text:p>
      <text:p text:style-name="P1"><text:span text:style-name="T6"/></text:p>
      <text:p text:style-name="P1"><text:span text:style-name="T46">Objectif : </text:span><text:span text:style-name="T6">déterminer la concentration C</text:span><text:span text:style-name="T8">A</text:span><text:span text:style-name="T6"> d'une solution d'acide chlorhydrique.</text:span></text:p>
      <text:p text:style-name="P1"><text:span text:style-name="T6"/></text:p>
      <text:p text:style-name="P3"><text:span text:style-name="T6">Protocole :</text:span></text:p>
      <text:list xml:id="list41494386" text:style-name="L1">
        <text:list-item>
          <text:p text:style-name="P10"><text:span text:style-name="T17">Remplir la burette graduée avec la solution d'hydroxyde de sodium (soude) et concentration C</text:span><text:span text:style-name="T9">B</text:span><text:span text:style-name="T17"> = 1,0.10</text:span><text:span text:style-name="T38">-2</text:span><text:span text:style-name="T17"> mol.L</text:span><text:span text:style-name="T38">-1</text:span><text:span text:style-name="T17">. Ajuster convenablement le zéro de la burette.</text:span></text:p>
        </text:list-item>
        <text:list-item>
          <text:p text:style-name="P10"><text:span text:style-name="T4">Prélever avec précision un volume V</text:span><text:span text:style-name="T9">A</text:span><text:span text:style-name="T4">=10 mL de solution d'acide chlorhydrique de concentration inconnue </text:span><text:span text:style-name="T17">C</text:span><text:span text:style-name="T9">A</text:span><text:span text:style-name="T17">. </text:span><text:span text:style-name="T17">Verser le prélèvement dans un bécher qu'on placera sur l'agitateur magnétique. Mettre le turbulent.</text:span></text:p>
        </text:list-item>
        <text:list-item>
          <text:p text:style-name="P9"><text:span text:style-name="T6">Positionner le pHmètre dans le bécher en prenant soin que la sonde soit immergée et que le turbulent ne la heurte pas. Si besoin, ajouter de l'eau distillée.</text:span></text:p>
        </text:list-item>
      </text:list>
      <text:p text:style-name="P8"><text:span text:style-name="T46"/></text:p>
      <text:p text:style-name="P8"><text:span text:style-name="T46">Mesures : </text:span><text:span text:style-name="T6">Verser peu à peu le contenu de la burette en mesurant la valeur du pH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C" table:number-columns-repeated="3"/>
        <table:table-column table:style-name="Tableau1.D" table:number-columns-repeated="2"/>
        <table:table-row>
          <table:table-cell table:style-name="Tableau1.A1" office:value-type="string">
            <text:p text:style-name="P15">V<text:span text:style-name="T7">B</text:span>(mL)</text:p>
          </table:table-cell>
          <table:table-cell table:style-name="Tableau1.A1" office:value-type="string">
            <text:p text:style-name="P16">0</text:p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3</text:p>
          </table:table-cell>
          <table:table-cell table:style-name="Tableau1.A1" office:value-type="string">
            <text:p text:style-name="P16">4</text:p>
          </table:table-cell>
          <table:table-cell table:style-name="Tableau1.A1" office:value-type="string">
            <text:p text:style-name="P16">5</text:p>
          </table:table-cell>
          <table:table-cell table:style-name="Tableau1.A1" office:value-type="string">
            <text:p text:style-name="P16">6</text:p>
          </table:table-cell>
          <table:table-cell table:style-name="Tableau1.A1" office:value-type="string">
            <text:p text:style-name="P16">7</text:p>
          </table:table-cell>
          <table:table-cell table:style-name="Tableau1.A1" office:value-type="string">
            <text:p text:style-name="P16">7,5</text:p>
          </table:table-cell>
          <table:table-cell table:style-name="Tableau1.A1" office:value-type="string">
            <text:p text:style-name="P16">8</text:p>
          </table:table-cell>
          <table:table-cell table:style-name="Tableau1.A1" office:value-type="string">
            <text:p text:style-name="P16">8,5</text:p>
          </table:table-cell>
          <table:table-cell table:style-name="Tableau1.A1" office:value-type="string">
            <text:p text:style-name="P16">9</text:p>
          </table:table-cell>
          <table:table-cell table:style-name="Tableau1.N1" office:value-type="string">
            <text:p text:style-name="P16">9,5</text:p>
          </table:table-cell>
        </table:table-row>
        <table:table-row>
          <table:table-cell table:style-name="Tableau1.A2" office:value-type="string">
            <text:p text:style-name="P15">pH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</table:table>
      <text:p text:style-name="P8"><text:span text:style-name="T6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15">10</text:p>
          </table:table-cell>
          <table:table-cell table:style-name="Tableau2.A1" office:value-type="string">
            <text:p text:style-name="P15">10,5</text:p>
          </table:table-cell>
          <table:table-cell table:style-name="Tableau2.A1" office:value-type="string">
            <text:p text:style-name="P15">11</text:p>
          </table:table-cell>
          <table:table-cell table:style-name="Tableau2.A1" office:value-type="string">
            <text:p text:style-name="P15">11,5</text:p>
          </table:table-cell>
          <table:table-cell table:style-name="Tableau2.A1" office:value-type="string">
            <text:p text:style-name="P15">12</text:p>
          </table:table-cell>
          <table:table-cell table:style-name="Tableau2.A1" office:value-type="string">
            <text:p text:style-name="P15">12,5</text:p>
          </table:table-cell>
          <table:table-cell table:style-name="Tableau2.A1" office:value-type="string">
            <text:p text:style-name="P15">13</text:p>
          </table:table-cell>
          <table:table-cell table:style-name="Tableau2.A1" office:value-type="string">
            <text:p text:style-name="P15">14</text:p>
          </table:table-cell>
          <table:table-cell table:style-name="Tableau2.A1" office:value-type="string">
            <text:p text:style-name="P15">15</text:p>
          </table:table-cell>
          <table:table-cell table:style-name="Tableau2.A1" office:value-type="string">
            <text:p text:style-name="P15">16</text:p>
          </table:table-cell>
          <table:table-cell table:style-name="Tableau2.A1" office:value-type="string">
            <text:p text:style-name="P15">17</text:p>
          </table:table-cell>
          <table:table-cell table:style-name="Tableau2.A1" office:value-type="string">
            <text:p text:style-name="P15">18</text:p>
          </table:table-cell>
          <table:table-cell table:style-name="Tableau2.A1" office:value-type="string">
            <text:p text:style-name="P15">19</text:p>
          </table:table-cell>
          <table:table-cell table:style-name="Tableau2.N1" office:value-type="string">
            <text:p text:style-name="P15">20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N2" office:value-type="string">
            <text:p text:style-name="P15"/>
          </table:table-cell>
        </table:table-row>
      </table:table>
      <text:p text:style-name="P1"/>
      <text:p text:style-name="P1"><text:span text:style-name="T47">Exploitation : </text:span></text:p>
      <text:list xml:id="list42174414" text:style-name="L7">
        <text:list-item>
          <text:p text:style-name="P7"><text:span text:style-name="T34">T</text:span><text:span text:style-name="T34">r</text:span><text:span text:style-name="T35">acer le graphique du pH (en ordonnées) en fonction du volume V</text:span><text:span text:style-name="T14">B </text:span><text:span text:style-name="T35">de soude versé (en. <text:s/>abscisses). </text:span></text:p>
        </text:list-item>
        <text:list-item>
          <text:p text:style-name="P7"><text:span text:style-name="T35"><text:s/></text:span><text:span text:style-name="T35">Dét</text:span><text:span text:style-name="T35">erminer le volume versé à l'équivalence V</text:span><text:span text:style-name="T14">BE </text:span><text:span text:style-name="T28">par </text:span><text:span text:style-name="T29">la méthode des tangentes.</text:span></text:p>
        </text:list-item>
      </text:list>
      <text:list xml:id="list42147646" text:style-name="L2">
        <text:list-item>
          <text:p text:style-name="P12"><text:span text:style-name="T15">Tracer une droite (D1) tangente à la courbe un peu avant le saut de pH.</text:span></text:p>
        </text:list-item>
        <text:list-item>
          <text:p text:style-name="P12"><text:span text:style-name="T15">Tracer une droite (D2) parallèle à (D1) et tangente à la courbe après le saut de pH.</text:span></text:p>
        </text:list-item>
        <text:list-item>
          <text:p text:style-name="P12"><text:span text:style-name="T15">Tracer une droite (D3) perpendiculaire à (D1) et (D2).</text:span></text:p>
        </text:list-item>
        <text:list-item>
          <text:p text:style-name="P12">T<text:span text:style-name="T15">racer une droite (D4) parallèle à (D1) et passant par le milieu de (D3).</text:span></text:p>
        </text:list-item>
        <text:list-item>
          <text:p text:style-name="P12"><text:span text:style-name="T15">L'intersection de (D4) et de la courbe du pH s'appelle le </text:span><text:span text:style-name="T19">point équivalent E</text:span><text:span text:style-name="T15">. Son abscisse est le </text:span><text:span text:style-name="T19">volume versé à l'équivalence</text:span><text:span text:style-name="T15">.</text:span></text:p>
        </text:list-item>
      </text:list>
      <text:p text:style-name="P14"><text:span text:style-name="T15"/></text:p>
      <text:p text:style-name="P2"><text:span text:style-name="T15">La réaction de dosage : </text:span></text:p>
      <text:p text:style-name="P2"><text:span text:style-name="T21">Lors de l'expérience, on réalise le dosage de l'acide chlorhydrique (H</text:span><text:span text:style-name="T10">3</text:span><text:span text:style-name="T21">O</text:span><text:span text:style-name="T39">+</text:span><text:span text:style-name="T21"> + Cl</text:span><text:span text:style-name="T39">-</text:span><text:span text:style-name="T21">) par l'hydroxyde de sodium (Na</text:span><text:span text:style-name="T39">+ </text:span><text:span text:style-name="T21">+ HO</text:span><text:span text:style-name="T39">-</text:span><text:span text:style-name="T21">).</text:span></text:p>
      <text:list xml:id="list42144728" text:style-name="L4">
        <text:list-item>
          <text:p text:style-name="P5"><text:span text:style-name="T25">Ecrire la demi-équation associée à H</text:span><text:span text:style-name="T12">3</text:span><text:span text:style-name="T25">O</text:span><text:span text:style-name="T40">+</text:span><text:span text:style-name="T25">, puis celle associée à HO</text:span><text:span text:style-name="T40">-</text:span><text:span text:style-name="T25">.</text:span></text:p>
        </text:list-item>
        <text:list-item>
          <text:p text:style-name="P5"><text:span text:style-name="T25">Entourer dans ces deux demi-équations les réactifs, puis écrire l'équation du dosage.</text:span></text:p>
        </text:list-item>
        <text:list-item>
          <text:p text:style-name="P5"><text:span text:style-name="T27">A l'équivalence, les réactifs ont été introduits selon les proportions des coefficients de l'équation du dosage. </text:span><text:span text:style-name="T25">En déduire la relation entre la quantité de matière d'acide (acide chlorhydrique) n</text:span><text:span text:style-name="T12">A</text:span><text:span text:style-name="T25"> introduite et celle de base (hydroxyde de sodium) versée n</text:span><text:span text:style-name="T12">B</text:span><text:span text:style-name="T25">.</text:span></text:p>
        </text:list-item>
        <text:list-item>
          <text:p text:style-name="P5"><text:span text:style-name="T25">Exprimer n</text:span><text:span text:style-name="T12">A</text:span><text:span text:style-name="T25"> en fonction de </text:span><text:span text:style-name="T26">C</text:span><text:span text:style-name="T13">A <text:s/></text:span><text:span text:style-name="T25">et </text:span><text:span text:style-name="T26">V</text:span><text:span text:style-name="T13">A</text:span><text:span text:style-name="T25">.</text:span></text:p>
        </text:list-item>
        <text:list-item>
          <text:p text:style-name="P5"><text:span text:style-name="T25">Exprimer n</text:span><text:span text:style-name="T12">B</text:span><text:span text:style-name="T25"> en fonction de </text:span><text:span text:style-name="T26">C</text:span><text:span text:style-name="T13">B <text:s/></text:span><text:span text:style-name="T25">et </text:span><text:span text:style-name="T26">V</text:span><text:span text:style-name="T13">BE</text:span><text:span text:style-name="T25">.</text:span></text:p>
        </text:list-item>
        <text:list-item>
          <text:p text:style-name="P5"><text:span text:style-name="T25">En déduire la relation entre </text:span><text:span text:style-name="T26">C</text:span><text:span text:style-name="T13">A </text:span><text:span text:style-name="T26">, V</text:span><text:span text:style-name="T13">A</text:span><text:span text:style-name="T25">, </text:span><text:span text:style-name="T26">C</text:span><text:span text:style-name="T13">B <text:s/></text:span><text:span text:style-name="T25">et </text:span><text:span text:style-name="T26">V</text:span><text:span text:style-name="T13">BE</text:span><text:span text:style-name="T25">.</text:span></text:p>
        </text:list-item>
        <text:list-item>
          <text:p text:style-name="P5"><text:span text:style-name="T25">Calculer la valeur de la concentration </text:span><text:span text:style-name="T26">C</text:span><text:span text:style-name="T13">A </text:span><text:span text:style-name="T25">de la solution d'acide chlorhydrique.</text:span></text:p>
        </text:list-item>
      </text:list>
      <text:p text:style-name="P2"><text:span text:style-name="T21"/></text:p>
      <text:p text:style-name="P11"><text:soft-page-break/><text:span text:style-name="T41">TST2S</text:span><text:tab/><text:tab/><text:tab/><text:tab/>Dosage d'un acide fort par une base forte<text:tab/><text:tab/><text:tab/><text:span text:style-name="T41">TP </text:span><text:span text:style-name="T1"></text:span><text:span text:style-name="T43"> n°2</text:span></text:p>
      <text:p text:style-name="P1"><text:span text:style-name="T6"/></text:p>
      <text:p text:style-name="P1"><text:span text:style-name="T46">Objectif : </text:span><text:span text:style-name="T6">déterminer la concentration C</text:span><text:span text:style-name="T8">A </text:span><text:span text:style-name="T6">d'une solution d'acide chlorhydrique.</text:span></text:p>
      <text:p text:style-name="P1"><text:span text:style-name="T6"/></text:p>
      <text:p text:style-name="P3"><text:span text:style-name="T6">Protocole :</text:span></text:p>
      <text:list xml:id="list42199259" text:continue-list="list41494386" text:style-name="L1">
        <text:list-item>
          <text:p text:style-name="P10"><text:span text:style-name="T17">Remplir la burette graduée avec la solution d'hydroxyde de sodium (soude) et concentration C</text:span><text:span text:style-name="T9">B</text:span><text:span text:style-name="T17"> = 1,0.10</text:span><text:span text:style-name="T38">-2</text:span><text:span text:style-name="T17"> mol.L</text:span><text:span text:style-name="T38">-1</text:span><text:span text:style-name="T17">. Ajuster convenablement le zéro de la burette.</text:span></text:p>
        </text:list-item>
        <text:list-item>
          <text:p text:style-name="P10"><text:span text:style-name="T4">Prélever avec précision un volume V</text:span><text:span text:style-name="T9">A</text:span><text:span text:style-name="T4">=10 mL de solution d'acide chlorhydrique de concentration inconnue </text:span><text:span text:style-name="T17">C</text:span><text:span text:style-name="T9">A</text:span><text:span text:style-name="T17">. Verser le prélèvement dans un bécher qu'on placera sur l'agitateur magnétique. Mettre le turbulent.</text:span></text:p>
        </text:list-item>
        <text:list-item>
          <text:p text:style-name="P9"><text:span text:style-name="T6">Positionner le pHmètre dans le bécher en prenant soin que la sonde soit immergée et que le turbulent ne la heurte pas. Si besoin, ajouter de l'eau distillée.</text:span></text:p>
        </text:list-item>
      </text:list>
      <text:p text:style-name="P8"><text:span text:style-name="T46"/></text:p>
      <text:p text:style-name="P8"><text:span text:style-name="T46">Mesures : </text:span><text:span text:style-name="T6">Verser peu à peu le contenu de la burette en mesurant la valeur du pH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 table:number-columns-repeated="2"/>
        <table:table-column table:style-name="Tableau3.C"/>
        <table:table-column table:style-name="Tableau3.D"/>
        <table:table-column table:style-name="Tableau3.C" table:number-columns-repeated="3"/>
        <table:table-column table:style-name="Tableau3.D" table:number-columns-repeated="2"/>
        <table:table-row>
          <table:table-cell table:style-name="Tableau3.A1" office:value-type="string">
            <text:p text:style-name="P15">V<text:span text:style-name="T7">B</text:span>(mL)</text:p>
          </table:table-cell>
          <table:table-cell table:style-name="Tableau3.A1" office:value-type="string">
            <text:p text:style-name="P16">0</text:p>
          </table:table-cell>
          <table:table-cell table:style-name="Tableau3.A1" office:value-type="string">
            <text:p text:style-name="P16">1</text:p>
          </table:table-cell>
          <table:table-cell table:style-name="Tableau3.A1" office:value-type="string">
            <text:p text:style-name="P16">2</text:p>
          </table:table-cell>
          <table:table-cell table:style-name="Tableau3.A1" office:value-type="string">
            <text:p text:style-name="P16">3</text:p>
          </table:table-cell>
          <table:table-cell table:style-name="Tableau3.A1" office:value-type="string">
            <text:p text:style-name="P16">4</text:p>
          </table:table-cell>
          <table:table-cell table:style-name="Tableau3.A1" office:value-type="string">
            <text:p text:style-name="P16">5</text:p>
          </table:table-cell>
          <table:table-cell table:style-name="Tableau3.A1" office:value-type="string">
            <text:p text:style-name="P16">6</text:p>
          </table:table-cell>
          <table:table-cell table:style-name="Tableau3.A1" office:value-type="string">
            <text:p text:style-name="P16">7</text:p>
          </table:table-cell>
          <table:table-cell table:style-name="Tableau3.A1" office:value-type="string">
            <text:p text:style-name="P16">7,5</text:p>
          </table:table-cell>
          <table:table-cell table:style-name="Tableau3.A1" office:value-type="string">
            <text:p text:style-name="P16">8</text:p>
          </table:table-cell>
          <table:table-cell table:style-name="Tableau3.A1" office:value-type="string">
            <text:p text:style-name="P16">8,5</text:p>
          </table:table-cell>
          <table:table-cell table:style-name="Tableau3.A1" office:value-type="string">
            <text:p text:style-name="P16">9</text:p>
          </table:table-cell>
          <table:table-cell table:style-name="Tableau3.N1" office:value-type="string">
            <text:p text:style-name="P16">9,5</text:p>
          </table:table-cell>
        </table:table-row>
        <table:table-row>
          <table:table-cell table:style-name="Tableau3.A2" office:value-type="string">
            <text:p text:style-name="P15">pH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N2" office:value-type="string">
            <text:p text:style-name="P15"/>
          </table:table-cell>
        </table:table-row>
      </table:table>
      <text:p text:style-name="P8"><text:span text:style-name="T6"/>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15">10</text:p>
          </table:table-cell>
          <table:table-cell table:style-name="Tableau4.A1" office:value-type="string">
            <text:p text:style-name="P15">10,5</text:p>
          </table:table-cell>
          <table:table-cell table:style-name="Tableau4.A1" office:value-type="string">
            <text:p text:style-name="P15">11</text:p>
          </table:table-cell>
          <table:table-cell table:style-name="Tableau4.A1" office:value-type="string">
            <text:p text:style-name="P15">11,5</text:p>
          </table:table-cell>
          <table:table-cell table:style-name="Tableau4.A1" office:value-type="string">
            <text:p text:style-name="P15">12</text:p>
          </table:table-cell>
          <table:table-cell table:style-name="Tableau4.A1" office:value-type="string">
            <text:p text:style-name="P15">12,5</text:p>
          </table:table-cell>
          <table:table-cell table:style-name="Tableau4.A1" office:value-type="string">
            <text:p text:style-name="P15">13</text:p>
          </table:table-cell>
          <table:table-cell table:style-name="Tableau4.A1" office:value-type="string">
            <text:p text:style-name="P15">14</text:p>
          </table:table-cell>
          <table:table-cell table:style-name="Tableau4.A1" office:value-type="string">
            <text:p text:style-name="P15">15</text:p>
          </table:table-cell>
          <table:table-cell table:style-name="Tableau4.A1" office:value-type="string">
            <text:p text:style-name="P15">16</text:p>
          </table:table-cell>
          <table:table-cell table:style-name="Tableau4.A1" office:value-type="string">
            <text:p text:style-name="P15">17</text:p>
          </table:table-cell>
          <table:table-cell table:style-name="Tableau4.A1" office:value-type="string">
            <text:p text:style-name="P15">18</text:p>
          </table:table-cell>
          <table:table-cell table:style-name="Tableau4.A1" office:value-type="string">
            <text:p text:style-name="P15">19</text:p>
          </table:table-cell>
          <table:table-cell table:style-name="Tableau4.N1" office:value-type="string">
            <text:p text:style-name="P15">20</text:p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N2" office:value-type="string">
            <text:p text:style-name="P15"/>
          </table:table-cell>
        </table:table-row>
      </table:table>
      <text:p text:style-name="P1"/>
      <text:p text:style-name="P1"><text:span text:style-name="T47">Exploitation : </text:span></text:p>
      <text:list xml:id="list42208068" text:continue-list="list42174414" text:style-name="L7">
        <text:list-item text:start-value="1">
          <text:p text:style-name="P7"><text:span text:style-name="T34">Tr</text:span><text:span text:style-name="T35">acer le graphique du pH (en ordonnées) en fonction du volume V</text:span><text:span text:style-name="T14">B </text:span><text:span text:style-name="T35">de soude versé (en. <text:s/>abscisses). </text:span></text:p>
        </text:list-item>
        <text:list-item>
          <text:p text:style-name="P7"><text:span text:style-name="T35"><text:s/>Déterminer le volume versé à l'équivalence V</text:span><text:span text:style-name="T14">BE </text:span><text:span text:style-name="T28">par </text:span><text:span text:style-name="T29">la méthode des tangentes.</text:span></text:p>
        </text:list-item>
      </text:list>
      <text:list xml:id="list42176778" text:style-name="L8">
        <text:list-item>
          <text:p text:style-name="P13"><text:span text:style-name="T15">Tracer une droite (D1) tangente à la courbe un peu avant le saut de pH.</text:span></text:p>
        </text:list-item>
        <text:list-item>
          <text:p text:style-name="P13"><text:span text:style-name="T15">Tracer une droite (D2) parallèle à (D1) et tangente à la courbe après le saut de pH.</text:span></text:p>
        </text:list-item>
        <text:list-item>
          <text:p text:style-name="P13"><text:span text:style-name="T15">Tracer une droite (D3) perpendiculaire à (D1) et (D2).</text:span></text:p>
        </text:list-item>
        <text:list-item>
          <text:p text:style-name="P13">T<text:span text:style-name="T15">racer une droite (D4) parallèle à (D1) et passant par le milieu de (D3).</text:span></text:p>
        </text:list-item>
        <text:list-item>
          <text:p text:style-name="P13"><text:span text:style-name="T20">L'intersection de (D4) et de la courbe du pH s'appelle le point équivalent E. Son abscisse est </text:span><text:span text:style-name="T23">le volume versé à l'équivalence.</text:span></text:p>
        </text:list-item>
      </text:list>
      <text:p text:style-name="P2"><text:span text:style-name="T15"/></text:p>
      <text:p text:style-name="P2"><text:span text:style-name="T15">La réaction de dosage : </text:span></text:p>
      <text:p text:style-name="P2"><text:span text:style-name="T21">Lors de l'expérience, on réalise le dosage de l'acide chlorhydrique (H</text:span><text:span text:style-name="T10">3</text:span><text:span text:style-name="T21">O</text:span><text:span text:style-name="T39">+</text:span><text:span text:style-name="T21"> + Cl</text:span><text:span text:style-name="T39">-</text:span><text:span text:style-name="T21">) par l'hydroxyde de sodium (Na</text:span><text:span text:style-name="T39">+ </text:span><text:span text:style-name="T21">+ HO</text:span><text:span text:style-name="T39">-</text:span><text:span text:style-name="T21">).</text:span></text:p>
      <text:list xml:id="list42157719" text:style-name="L6">
        <text:list-item>
          <text:p text:style-name="P6"><text:span text:style-name="T25">Ecrire la demi-équation associée à H</text:span><text:span text:style-name="T12">3</text:span><text:span text:style-name="T25">O</text:span><text:span text:style-name="T40">+</text:span><text:span text:style-name="T25">, puis celle associée à HO</text:span><text:span text:style-name="T40">-</text:span><text:span text:style-name="T25">.</text:span></text:p>
        </text:list-item>
        <text:list-item>
          <text:p text:style-name="P6"><text:span text:style-name="T25">Entourer dans ces deux demi-équations les réactifs, puis écrire l'équation du dosage.</text:span></text:p>
        </text:list-item>
        <text:list-item>
          <text:p text:style-name="P6"><text:span text:style-name="T27">A l'équivalence, les réactifs ont été introduits selon les proportions des coefficients de l'équation du dosage. </text:span><text:span text:style-name="T25">En déduire la relation entre la quantité de matière d'acide (acide chlorhydrique) n</text:span><text:span text:style-name="T12">A</text:span><text:span text:style-name="T25"> introduite et celle de base (hydroxyde de sodium) versée n</text:span><text:span text:style-name="T12">B</text:span><text:span text:style-name="T25">.</text:span></text:p>
        </text:list-item>
        <text:list-item>
          <text:p text:style-name="P6"><text:span text:style-name="T25">Exprimer n</text:span><text:span text:style-name="T12">A</text:span><text:span text:style-name="T25"> en fonction de </text:span><text:span text:style-name="T26">C</text:span><text:span text:style-name="T13">A <text:s/></text:span><text:span text:style-name="T25">et </text:span><text:span text:style-name="T26">V</text:span><text:span text:style-name="T13">A</text:span><text:span text:style-name="T25">.</text:span></text:p>
        </text:list-item>
        <text:list-item>
          <text:p text:style-name="P6"><text:span text:style-name="T25">Exprimer n</text:span><text:span text:style-name="T12">B</text:span><text:span text:style-name="T25"> en fonction de </text:span><text:span text:style-name="T26">C</text:span><text:span text:style-name="T13">B <text:s/></text:span><text:span text:style-name="T25">et </text:span><text:span text:style-name="T26">V</text:span><text:span text:style-name="T13">BE</text:span><text:span text:style-name="T25">.</text:span></text:p>
        </text:list-item>
        <text:list-item>
          <text:p text:style-name="P6"><text:span text:style-name="T25">En déduire la relation entre </text:span><text:span text:style-name="T26">C</text:span><text:span text:style-name="T13">A </text:span><text:span text:style-name="T26">, V</text:span><text:span text:style-name="T13">A</text:span><text:span text:style-name="T25">, </text:span><text:span text:style-name="T26">C</text:span><text:span text:style-name="T13">B <text:s/></text:span><text:span text:style-name="T25">et </text:span><text:span text:style-name="T26">V</text:span><text:span text:style-name="T13">BE</text:span><text:span text:style-name="T25">.</text:span></text:p>
        </text:list-item>
        <text:list-item>
          <text:p text:style-name="P6"><text:span text:style-name="T25">Calculer la valeur de la concentration </text:span><text:span text:style-name="T26">C</text:span><text:span text:style-name="T13">A </text:span><text:span text:style-name="T25">de la solution d'acide chlorhydriq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21:29:43.61</meta:creation-date>
    <meta:document-statistic meta:table-count="4" meta:image-count="0" meta:object-count="0" meta:page-count="2" meta:paragraph-count="106" meta:word-count="804" meta:character-count="4392"/>
    <dc:date>2011-09-25T22:07:10.70</dc:date>
    <meta:editing-duration>PT3M26S</meta:editing-duration>
    <meta:editing-cycles>1</meta:editing-cycles>
    <meta:generator>LibreOffice/3.3$Win32 LibreOffice_project/330m19$Build-401</meta:generator>
  </office:meta>
</office:document-meta>
</file>