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PKAAEL+SymbolMT" svg:font-family="PKAAEL+SymbolMT, Symbol"/>
    <style:font-face style:name="PJPMEI+TimesNewRoman,BoldItalic" svg:font-family="'PJPMEI+TimesNewRoman,BoldItalic', 'Times New Roman'" style:font-family-generic="roman"/>
    <style:font-face style:name="PJPNAG+TimesNewRoman,Italic" svg:font-family="'PJPNAG+TimesNewRoman,Italic', 'Times New Roman'" style:font-family-generic="roman"/>
    <style:font-face style:name="PJPNBI+TimesNewRoman" svg:font-family="PJPNBI+TimesNewRoman, 'Times New Roman'" style:font-family-generic="roman"/>
    <style:font-face style:name="PJPNFI+TimesNewRoman,Bold" svg:font-family="'PJPNFI+TimesNewRoman,Bold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3.494cm" style:rel-column-width="1980*"/>
    </style:style>
    <style:style style:name="Tableau3.B" style:family="table-column">
      <style:table-column-properties style:column-width="1.409cm" style:rel-column-width="799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L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L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14pt" style:font-size-asian="14pt" style:font-size-complex="14pt"/>
    </style:style>
    <style:style style:name="P2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text-position="0% 100%" style:font-name="Calibri" fo:font-size="14pt" style:font-size-asian="14pt" style:font-size-complex="14pt"/>
    </style:style>
    <style:style style:name="P4" style:family="paragraph" style:parent-style-name="Table_20_Contents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5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6" style:family="paragraph" style:parent-style-name="Standard">
      <style:text-properties style:font-name="Calibri" fo:font-size="14pt" style:font-name-asian="SimSun" style:font-size-asian="14pt" style:font-name-complex="Mangal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name-asian="SimSun" style:font-size-asian="14pt" style:font-weight-asian="bold" style:font-name-complex="Mangal" style:font-size-complex="14pt" style:font-weight-complex="bold"/>
    </style:style>
    <style:style style:name="P8" style:family="paragraph" style:parent-style-name="Standard"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 style:list-style-name="L2">
      <style:text-properties style:font-name="Calibri"/>
    </style:style>
    <style:style style:name="P10" style:family="paragraph" style:parent-style-name="Standard" style:list-style-name="L4">
      <style:text-properties style:font-name="Calibri"/>
    </style:style>
    <style:style style:name="P11" style:family="paragraph" style:parent-style-name="Standard" style:list-style-name="L6">
      <style:text-properties style:font-name="Calibri"/>
    </style:style>
    <style:style style:name="P12" style:family="paragraph" style:parent-style-name="Standard" style:list-style-name="L1">
      <style:paragraph-properties fo:text-align="justify" style:justify-single-word="false"/>
    </style:style>
    <style:style style:name="P13" style:family="paragraph" style:parent-style-name="Standard">
      <style:paragraph-properties fo:text-align="justify" style:justify-single-word="false"/>
      <style:text-properties style:text-position="0% 100%" style:font-name="Calibri" fo:font-size="14pt" style:font-name-asian="SimSun" style:font-size-asian="14pt" style:font-name-complex="Mangal" style:font-size-complex="14pt"/>
    </style:style>
    <style:style style:name="P14" style:family="paragraph" style:parent-style-name="Standard" style:list-style-name="L1">
      <style:paragraph-properties fo:text-align="justify" style:justify-single-word="false"/>
      <style:text-properties style:text-position="0% 100%" style:font-name="Calibri" fo:font-size="14pt" style:font-name-asian="SimSun" style:font-size-asian="14pt" style:font-name-complex="Mangal" style:font-size-complex="14pt"/>
    </style:style>
    <style:style style:name="P15" style:family="paragraph" style:parent-style-name="Standard">
      <style:paragraph-properties fo:text-align="justify" style:justify-single-word="false"/>
      <style:text-properties style:text-position="0% 100%" style:font-name="Calibri" fo:font-size="14pt" style:text-underline-style="solid" style:text-underline-width="auto" style:text-underline-color="font-color" fo:font-weight="bold" style:font-name-asian="SimSun" style:font-size-asian="14pt" style:font-weight-asian="bold" style:font-name-complex="Mangal" style:font-size-complex="14pt" style:font-weight-complex="bold"/>
    </style:style>
    <style:style style:name="P16" style:family="paragraph" style:parent-style-name="Standard">
      <style:text-properties style:text-position="0% 100%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7" style:family="paragraph" style:parent-style-name="Standard">
      <style:text-properties style:text-position="0% 100%"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8" style:family="paragraph" style:parent-style-name="Standard" style:list-style-name="L4">
      <style:text-properties style:text-position="0% 100%"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19" style:family="paragraph" style:parent-style-name="Standard" style:list-style-name="L6">
      <style:text-properties style:text-position="0% 100%" style:font-name="Calibri" fo:font-size="14pt" style:text-underline-style="none" fo:font-weight="normal" style:font-size-asian="14pt" style:font-weight-asian="normal" style:font-size-complex="14pt" style:font-weight-complex="normal"/>
    </style:style>
    <style:style style:name="P20" style:family="paragraph" style:parent-style-name="Standard" style:list-style-name="L3">
      <style:paragraph-properties fo:margin-left="2.501cm" fo:margin-right="0cm" fo:text-indent="-0.635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1" style:family="paragraph" style:parent-style-name="Standard" style:list-style-name="L5">
      <style:paragraph-properties fo:margin-left="2.501cm" fo:margin-right="0cm" fo:text-indent="-0.635cm" style:auto-text-indent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3">
      <style:paragraph-properties fo:margin-left="2.501cm" fo:margin-right="0cm" fo:text-indent="-0.635cm" style:auto-text-indent="false"/>
      <style:text-properties style:text-position="0% 100%" style:font-name="Calibri" fo:font-size="14pt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5">
      <style:paragraph-properties fo:margin-left="2.501cm" fo:margin-right="0cm" fo:text-indent="-0.635cm" style:auto-text-indent="false"/>
      <style:text-properties style:text-position="0% 100%" style:font-name="Calibri" fo:font-size="14pt" fo:font-weight="norm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1.251cm" fo:margin-right="0cm" fo:text-indent="0cm" style:auto-text-indent="false"/>
      <style:text-properties style:text-position="0% 100%"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6" style:family="paragraph" style:parent-style-name="Text_20_body">
      <style:paragraph-properties fo:text-align="justify" style:justify-single-word="false"/>
      <style:text-properties style:font-name="Calibri" fo:font-size="14pt" style:font-size-asian="14pt" style:font-size-complex="14pt"/>
    </style:style>
    <style:style style:name="P27" style:family="paragraph" style:parent-style-name="Text_20_body">
      <style:paragraph-properties fo:text-align="center" style:justify-single-word="false"/>
      <style:text-properties style:font-name="Calibri" fo:font-size="14pt" style:font-size-asian="14pt" style:font-size-complex="14pt"/>
    </style:style>
    <style:style style:name="P28" style:family="paragraph" style:parent-style-name="Text_20_body">
      <style:paragraph-properties fo:text-align="start" style:justify-single-word="false"/>
      <style:text-properties style:font-name="Calibri" fo:font-size="14pt" style:font-size-asian="14pt" style:font-size-complex="14pt"/>
    </style:style>
    <style:style style:name="P29" style:family="paragraph" style:parent-style-name="Text_20_body">
      <style:paragraph-properties fo:text-align="justify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30" style:family="paragraph" style:parent-style-name="Text_20_body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style:font-size-asian="14pt" style:font-size-complex="14pt"/>
    </style:style>
    <style:style style:name="P31" style:family="paragraph" style:parent-style-name="Text_20_body">
      <style:paragraph-properties fo:text-align="justify" style:justify-single-word="false"/>
      <style:text-properties style:font-name="Calibri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text-align="justify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33" style:family="paragraph" style:parent-style-name="Text_20_body">
      <style:paragraph-properties fo:text-align="justify" style:justify-single-word="false" fo:padding="0.049cm" fo:border="0.002cm solid #000000" style:shadow="none"/>
      <style:text-properties style:font-name="Calibri" fo:font-size="14pt" style:font-size-asian="14pt" style:font-size-complex="14pt"/>
    </style:style>
    <style:style style:name="P34" style:family="paragraph" style:parent-style-name="Text_20_body">
      <style:paragraph-properties fo:text-align="center" style:justify-single-word="false" fo:padding="0.049cm" fo:border="0.002cm solid #000000" style:shadow="none"/>
      <style:text-properties style:font-name="Calibri" fo:font-size="14pt" style:font-size-asian="14pt" style:font-size-complex="14pt"/>
    </style:style>
    <style:style style:name="P35" style:family="paragraph" style:parent-style-name="Text_20_body">
      <style:paragraph-properties fo:text-align="center" style:justify-single-word="false" fo:padding="0.049cm" fo:border="0.002cm solid #000000" style:shadow="none"/>
      <style:text-properties style:text-position="0% 100%" style:font-name="Calibri" fo:font-size="14pt" style:font-size-asian="14pt" style:font-size-complex="14pt"/>
    </style:style>
    <style:style style:name="P36" style:family="paragraph" style:parent-style-name="Text_20_body">
      <style:paragraph-properties fo:margin-left="1.251cm" fo:margin-right="0cm" fo:text-align="justify" style:justify-single-word="false" fo:text-indent="0cm" style:auto-text-indent="false"/>
      <style:text-properties style:font-name="Calibri" fo:font-size="14pt" style:font-size-asian="14pt" style:font-size-complex="14pt"/>
    </style:style>
    <style:style style:name="P37" style:family="paragraph" style:parent-style-name="Text_20_body">
      <style:paragraph-properties fo:margin-left="1.251cm" fo:margin-right="0cm" fo:text-align="start" style:justify-single-word="false" fo:text-indent="0cm" style:auto-text-indent="false" fo:padding="0cm" fo:border="none" style:shadow="none"/>
      <style:text-properties style:font-name="Calibri" fo:font-size="14pt" style:font-size-asian="14pt" style:font-size-complex="14pt"/>
    </style:style>
    <style:style style:name="P38" style:family="paragraph">
      <style:paragraph-properties fo:text-align="center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margin-left="0cm" fo:margin-right="0cm" fo:margin-top="0cm" fo:margin-bottom="0cm" fo:line-height="100%" fo:text-indent="0cm"/>
    </style:style>
    <style:style style:name="P41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2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43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2" style:family="text">
      <style:text-properties style:font-name="Calibri" fo:font-size="14pt" style:font-name-asian="SimSun" style:font-size-asian="14pt" style:font-name-complex="Mangal" style:font-size-complex="14pt"/>
    </style:style>
    <style:style style:name="T3" style:family="text">
      <style:text-properties style:font-name-asian="SimSun" style:font-name-complex="Mangal"/>
    </style:style>
    <style:style style:name="T4" style:family="text">
      <style:text-properties style:text-position="sub 58%"/>
    </style:style>
    <style:style style:name="T5" style:family="text">
      <style:text-properties style:text-position="sub 58%" style:font-name-asian="SimSun" style:font-name-complex="Mangal"/>
    </style:style>
    <style:style style:name="T6" style:family="text">
      <style:text-properties style:text-position="sub 58%" style:font-name="Calibri" fo:font-size="14pt" style:font-name-asian="SimSun" style:font-size-asian="14pt" style:font-name-complex="Mangal" style:font-size-complex="14pt"/>
    </style:style>
    <style:style style:name="T7" style:family="text">
      <style:text-properties style:text-position="sub 58%" style:text-underline-style="none" fo:font-weight="normal" style:font-weight-asian="normal" style:font-weight-complex="normal"/>
    </style:style>
    <style:style style:name="T8" style:family="text">
      <style:text-properties style:text-position="sub 58%" fo:font-size="14pt" style:text-underline-style="none" fo:font-weight="normal" style:font-size-asian="14pt" style:font-weight-asian="normal" style:font-size-complex="14pt" style:font-weight-complex="normal"/>
    </style:style>
    <style:style style:name="T9" style:family="text">
      <style:text-properties style:text-position="sub 58%" fo:font-size="14pt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10" style:family="text">
      <style:text-properties style:text-position="sub 58%" fo:font-size="14pt" style:font-size-asian="14pt" style:font-size-complex="14pt"/>
    </style:style>
    <style:style style:name="T11" style:family="text">
      <style:text-properties style:text-position="0% 100%"/>
    </style:style>
    <style:style style:name="T12" style:family="text">
      <style:text-properties style:text-position="0% 100%" style:font-name="Calibri" fo:font-size="14pt" style:font-name-asian="SimSun" style:font-size-asian="14pt" style:font-name-complex="Mangal" style:font-size-complex="14pt"/>
    </style:style>
    <style:style style:name="T13" style:family="text">
      <style:text-properties style:text-position="0% 100%" fo:font-weight="bold" style:font-weight-asian="bold" style:font-weight-complex="bold"/>
    </style:style>
    <style:style style:name="T14" style:family="text">
      <style:text-properties style:text-position="0% 100%" style:text-underline-style="none"/>
    </style:style>
    <style:style style:name="T15" style:family="text">
      <style:text-properties style:text-position="0% 100%" style:text-underline-style="none" fo:font-weight="normal" style:font-weight-asian="normal" style:font-weight-complex="normal"/>
    </style:style>
    <style:style style:name="T16" style:family="text">
      <style:text-properties style:text-position="0% 100%" style:text-underline-style="none" fo:font-weight="bold" style:font-weight-asian="bold" style:font-weight-complex="bold"/>
    </style:style>
    <style:style style:name="T17" style:family="text">
      <style:text-properties style:text-position="0% 100%" fo:font-size="14pt" style:text-underline-style="none" fo:font-weight="normal" style:font-size-asian="14pt" style:font-weight-asian="normal" style:font-size-complex="14pt" style:font-weight-complex="normal"/>
    </style:style>
    <style:style style:name="T18" style:family="text">
      <style:text-properties style:text-position="0% 100%" fo:font-size="14pt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19" style:family="text">
      <style:text-properties style:text-position="0% 100%" fo:font-size="14pt" fo:font-style="italic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T20" style:family="text">
      <style:text-properties style:text-position="0% 100%" fo:font-size="14pt" style:font-size-asian="14pt" style:font-size-complex="14pt"/>
    </style:style>
    <style:style style:name="T21" style:family="text">
      <style:text-properties style:text-position="0% 100%" fo:font-size="14pt" fo:font-weight="bold" style:font-size-asian="14pt" style:font-weight-asian="bold" style:font-size-complex="14pt" style:font-weight-complex="bold"/>
    </style:style>
    <style:style style:name="T22" style:family="text"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T23" style:family="text">
      <style:text-properties fo:font-size="14pt" style:font-size-asian="14pt" style:font-size-complex="14pt"/>
    </style:style>
    <style:style style:name="T24" style:family="text">
      <style:text-properties style:text-position="super 58%" style:font-name="Calibri" fo:font-size="14pt" style:font-name-asian="SimSun" style:font-size-asian="14pt" style:font-name-complex="Mangal" style:font-size-complex="14pt"/>
    </style:style>
    <style:style style:name="T25" style:family="text">
      <style:text-properties style:text-position="super 58%" style:text-underline-style="none" fo:font-weight="normal" style:font-weight-asian="normal" style:font-weight-complex="normal"/>
    </style:style>
    <style:style style:name="T26" style:family="text">
      <style:text-properties style:text-position="super 58%" fo:font-size="14pt" style:text-underline-style="none" fo:font-weight="normal" style:font-size-asian="14pt" style:font-weight-asian="normal" style:font-size-complex="14pt" style:font-weight-complex="normal"/>
    </style:style>
    <style:style style:name="T27" style:family="text">
      <style:text-properties fo:font-weight="normal" style:font-weight-asian="normal" style:font-weight-complex="normal"/>
    </style:style>
    <style:style style:name="T28" style:family="text">
      <style:text-properties fo:font-weight="normal" style:font-name-asian="SimSun" style:font-weight-asian="normal" style:font-name-complex="Mangal" style:font-weight-complex="normal"/>
    </style:style>
    <style:style style:name="T29" style:family="text">
      <style:text-properties fo:font-weight="normal" style:font-name-asian="Symbol" style:font-weight-asian="normal" style:font-name-complex="Symbol" style:font-weight-complex="normal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fo:font-weight="bold" style:font-name-asian="SimSun" style:font-weight-asian="bold" style:font-name-complex="Mangal" style:font-weight-complex="bold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color="#000000" style:text-line-through-style="none" style:font-name="PJPMEI+TimesNewRoman,BoldItalic" fo:font-size="11.5pt" style:text-underline-style="none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34" style:family="text">
      <style:text-properties fo:color="#000000" style:text-line-through-style="none" style:font-name="PJPMEI+TimesNewRoman,BoldItalic" fo:font-size="11.5pt" style:text-underline-style="solid" style:text-underline-width="auto" style:text-underline-color="font-color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35" style:family="text">
      <style:text-properties fo:color="#000000" style:text-line-through-style="none" style:font-name="PJPNBI+TimesNewRoman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36" style:family="text">
      <style:text-properties fo:color="#000000" style:text-line-through-style="none" style:font-name="PJPNBI+TimesNewRoman" fo:font-size="11.5pt" style:text-underline-style="none" style:font-name-asian="PJPNBI+TimesNewRoman" style:font-size-asian="11.5pt" style:font-name-complex="PJPNBI+TimesNewRoman" style:font-size-complex="11.5pt"/>
    </style:style>
    <style:style style:name="T37" style:family="text">
      <style:text-properties fo:color="#000000" style:text-line-through-style="none" style:font-name="PJPNBI+TimesNewRoman" fo:font-size="11.5pt" style:text-underline-style="solid" style:text-underline-width="auto" style:text-underline-color="font-color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38" style:family="text">
      <style:text-properties fo:color="#000000" style:text-line-through-style="none" style:font-name="PJPNBI+TimesNewRoman" fo:font-size="8pt" style:text-underline-style="none" style:font-name-asian="PJPNBI+TimesNewRoman" style:font-size-asian="8pt" style:font-name-complex="PJPNBI+TimesNewRoman" style:font-size-complex="8pt"/>
    </style:style>
    <style:style style:name="T39" style:family="text">
      <style:text-properties fo:color="#000000" style:text-line-through-style="none" style:text-position="0% 100%" style:font-name="PJPMEI+TimesNewRoman,BoldItalic" fo:font-size="11.5pt" style:text-underline-style="none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40" style:family="text">
      <style:text-properties fo:color="#000000" style:text-line-through-style="none" style:text-position="0% 100%" style:font-name="PJPMEI+TimesNewRoman,BoldItalic" fo:font-size="11.5pt" style:text-underline-style="solid" style:text-underline-width="auto" style:text-underline-color="font-color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41" style:family="text">
      <style:text-properties fo:color="#000000" style:text-line-through-style="none" style:text-position="0% 100%" style:font-name="PJPNBI+TimesNewRoman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42" style:family="text">
      <style:text-properties fo:color="#000000" style:text-line-through-style="none" style:text-position="0% 100%" style:font-name="PJPNBI+TimesNewRoman" fo:font-size="11.5pt" style:text-underline-style="none" style:font-name-asian="PJPNBI+TimesNewRoman" style:font-size-asian="11.5pt" style:font-name-complex="PJPNBI+TimesNewRoman" style:font-size-complex="11.5pt"/>
    </style:style>
    <style:style style:name="T43" style:family="text">
      <style:text-properties fo:color="#000000" style:text-line-through-style="none" style:text-position="0% 100%" style:font-name="PJPNBI+TimesNewRoman" fo:font-size="7pt" style:text-underline-style="none" fo:font-weight="normal" style:font-name-asian="PJPNBI+TimesNewRoman" style:font-size-asian="7pt" style:font-weight-asian="normal" style:font-name-complex="PJPNBI+TimesNewRoman" style:font-size-complex="7pt" style:font-weight-complex="normal"/>
    </style:style>
    <style:style style:name="T44" style:family="text">
      <style:text-properties fo:color="#000000" style:text-line-through-style="none" style:text-position="0% 100%" style:font-name="PJPNBI+TimesNewRoman" fo:font-size="7pt" style:text-underline-style="none" style:font-name-asian="PJPNBI+TimesNewRoman" style:font-size-asian="7pt" style:font-name-complex="PJPNBI+TimesNewRoman" style:font-size-complex="7pt"/>
    </style:style>
    <style:style style:name="T45" style:family="text">
      <style:text-properties fo:color="#000000" style:text-line-through-style="none" style:text-position="0% 100%" style:font-name="PJPNAG+TimesNewRoman,Italic" fo:font-size="11.5pt" style:text-underline-style="none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46" style:family="text">
      <style:text-properties fo:color="#000000" style:text-line-through-style="none" style:text-position="0% 100%" style:font-name="PJPNAG+TimesNewRoman,Italic" fo:font-size="11.5pt" style:text-underline-style="none" style:font-name-asian="PJPNAG+TimesNewRoman,Italic" style:font-size-asian="11.5pt" style:font-name-complex="PJPNAG+TimesNewRoman,Italic" style:font-size-complex="11.5pt"/>
    </style:style>
    <style:style style:name="T47" style:family="text">
      <style:text-properties fo:color="#000000" style:text-line-through-style="none" style:text-position="0% 100%" style:font-name="PJPNAG+TimesNewRoman,Italic" fo:font-size="11.5pt" style:text-underline-style="solid" style:text-underline-width="auto" style:text-underline-color="font-color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48" style:family="text">
      <style:text-properties fo:color="#000000" style:text-line-through-style="none" style:text-position="0% 100%" style:font-name="PJPNAG+TimesNewRoman,Italic" fo:font-size="11.5pt" style:text-underline-style="solid" style:text-underline-width="auto" style:text-underline-color="font-color" style:font-name-asian="PJPNAG+TimesNewRoman,Italic" style:font-size-asian="11.5pt" style:font-name-complex="PJPNAG+TimesNewRoman,Italic" style:font-size-complex="11.5pt"/>
    </style:style>
    <style:style style:name="T49" style:family="text">
      <style:text-properties fo:color="#000000" style:text-line-through-style="none" style:text-position="0% 100%" style:font-name="Calibri" fo:font-size="14pt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50" style:family="text">
      <style:text-properties fo:color="#000000" style:text-line-through-style="none" style:text-position="0% 100%" style:font-name="PJPNFI+TimesNewRoman,Bold" fo:font-size="11pt" style:text-underline-style="none" fo:font-weight="bold" style:font-name-asian="PJPNFI+TimesNewRoman,Bold" style:font-size-asian="11pt" style:font-weight-asian="bold" style:font-name-complex="PJPNFI+TimesNewRoman,Bold" style:font-size-complex="11pt" style:font-weight-complex="bold"/>
    </style:style>
    <style:style style:name="T51" style:family="text">
      <style:text-properties fo:color="#000000" style:text-line-through-style="none" style:text-position="0% 100%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52" style:family="text">
      <style:text-properties fo:color="#000000" style:text-line-through-style="none" style:text-position="0% 100%" fo:font-size="11.5pt" style:text-underline-style="none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53" style:family="text">
      <style:text-properties fo:color="#000000" style:text-line-through-style="none" style:text-position="0% 100%" fo:font-size="11.5pt" style:text-underline-style="none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54" style:family="text">
      <style:text-properties fo:color="#000000" style:text-line-through-style="none" style:text-position="0% 100%" fo:font-size="11.5pt" style:text-underline-style="none" style:font-name-asian="PJPNAG+TimesNewRoman,Italic" style:font-size-asian="11.5pt" style:font-name-complex="PJPNAG+TimesNewRoman,Italic" style:font-size-complex="11.5pt"/>
    </style:style>
    <style:style style:name="T55" style:family="text">
      <style:text-properties fo:color="#000000" style:text-line-through-style="none" style:text-position="0% 100%" fo:font-size="11.5pt" style:text-underline-style="none" style:font-name-asian="PJPNBI+TimesNewRoman" style:font-size-asian="11.5pt" style:font-name-complex="PJPNBI+TimesNewRoman" style:font-size-complex="11.5pt"/>
    </style:style>
    <style:style style:name="T56" style:family="text">
      <style:text-properties fo:color="#000000" style:text-line-through-style="none" style:text-position="0% 100%" fo:font-size="11.5pt" style:text-underline-style="solid" style:text-underline-width="auto" style:text-underline-color="font-color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57" style:family="text">
      <style:text-properties fo:color="#000000" style:text-line-through-style="none" style:text-position="0% 100%" fo:font-size="11.5pt" style:text-underline-style="solid" style:text-underline-width="auto" style:text-underline-color="font-color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58" style:family="text">
      <style:text-properties fo:color="#000000" style:text-line-through-style="none" style:text-position="0% 100%" fo:font-size="11.5pt" style:text-underline-style="solid" style:text-underline-width="auto" style:text-underline-color="font-color" style:font-name-asian="PJPNAG+TimesNewRoman,Italic" style:font-size-asian="11.5pt" style:font-name-complex="PJPNAG+TimesNewRoman,Italic" style:font-size-complex="11.5pt"/>
    </style:style>
    <style:style style:name="T59" style:family="text">
      <style:text-properties fo:color="#000000" style:text-line-through-style="none" style:text-position="0% 100%" fo:font-size="14pt" style:text-underline-style="none" fo:font-weight="normal" style:font-name-asian="SimSun" style:font-size-asian="14pt" style:font-weight-asian="normal" style:font-name-complex="Mangal" style:font-size-complex="14pt" style:font-weight-complex="normal"/>
    </style:style>
    <style:style style:name="T60" style:family="text">
      <style:text-properties fo:color="#000000" style:text-line-through-style="none" style:text-position="0% 100%" fo:font-size="11pt" style:text-underline-style="none" fo:font-weight="bold" style:font-name-asian="PJPNFI+TimesNewRoman,Bold" style:font-size-asian="11pt" style:font-weight-asian="bold" style:font-name-complex="PJPNFI+TimesNewRoman,Bold" style:font-size-complex="11pt" style:font-weight-complex="bold"/>
    </style:style>
    <style:style style:name="T61" style:family="text">
      <style:text-properties fo:color="#000000" style:text-line-through-style="none" style:text-position="0% 100%" fo:font-size="7pt" style:text-underline-style="none" fo:font-weight="normal" style:font-name-asian="PJPNBI+TimesNewRoman" style:font-size-asian="7pt" style:font-weight-asian="normal" style:font-name-complex="PJPNBI+TimesNewRoman" style:font-size-complex="7pt" style:font-weight-complex="normal"/>
    </style:style>
    <style:style style:name="T62" style:family="text">
      <style:text-properties fo:color="#000000" style:text-line-through-style="none" style:text-position="0% 100%" fo:font-size="7pt" style:text-underline-style="none" style:font-name-asian="PJPNBI+TimesNewRoman" style:font-size-asian="7pt" style:font-name-complex="PJPNBI+TimesNewRoman" style:font-size-complex="7pt"/>
    </style:style>
    <style:style style:name="T63" style:family="text">
      <style:text-properties fo:color="#000000" style:text-line-through-style="none" style:text-position="0% 100%" style:text-underline-style="none" fo:font-weight="normal" style:font-name-asian="PJPNBI+TimesNewRoman" style:font-weight-asian="normal" style:font-name-complex="PJPNBI+TimesNewRoman" style:font-weight-complex="normal"/>
    </style:style>
    <style:style style:name="T64" style:family="text">
      <style:text-properties fo:color="#000000" style:text-line-through-style="none" style:text-position="0% 100%" style:text-underline-style="none" fo:font-weight="normal" style:font-name-asian="PJPNAG+TimesNewRoman,Italic" style:font-weight-asian="normal" style:font-name-complex="PJPNAG+TimesNewRoman,Italic" style:font-weight-complex="normal"/>
    </style:style>
    <style:style style:name="T65" style:family="text">
      <style:text-properties fo:color="#000000" style:text-line-through-style="none" style:text-position="0% 100%" style:text-underline-style="none" fo:font-weight="normal" style:font-name-asian="SimSun" style:font-weight-asian="normal" style:font-name-complex="Mangal" style:font-weight-complex="normal"/>
    </style:style>
    <style:style style:name="T66" style:family="text">
      <style:text-properties fo:color="#000000" style:text-line-through-style="none" style:text-position="0% 100%" style:text-underline-style="none" fo:font-weight="normal" style:font-name-asian="PJPNFI+TimesNewRoman,Bold" style:font-weight-asian="normal" style:font-name-complex="PJPNFI+TimesNewRoman,Bold" style:font-weight-complex="normal"/>
    </style:style>
    <style:style style:name="T67" style:family="text">
      <style:text-properties fo:color="#000000" style:text-line-through-style="none" style:text-position="0% 100%" style:text-underline-style="none" fo:font-weight="bold" style:font-name-asian="PJPMEI+TimesNewRoman,BoldItalic" style:font-weight-asian="bold" style:font-name-complex="PJPMEI+TimesNewRoman,BoldItalic" style:font-weight-complex="bold"/>
    </style:style>
    <style:style style:name="T68" style:family="text">
      <style:text-properties fo:color="#000000" style:text-line-through-style="none" style:text-position="0% 100%" style:text-underline-style="none" fo:font-weight="bold" style:font-name-asian="PJPNFI+TimesNewRoman,Bold" style:font-weight-asian="bold" style:font-name-complex="PJPNFI+TimesNewRoman,Bold" style:font-weight-complex="bold"/>
    </style:style>
    <style:style style:name="T69" style:family="text">
      <style:text-properties fo:color="#000000" style:text-line-through-style="none" style:text-position="0% 100%" style:text-underline-style="none" fo:font-weight="bold" style:font-name-asian="PJPNBI+TimesNewRoman" style:font-weight-asian="bold" style:font-name-complex="PJPNBI+TimesNewRoman" style:font-weight-complex="bold"/>
    </style:style>
    <style:style style:name="T70" style:family="text">
      <style:text-properties fo:color="#000000" style:text-line-through-style="none" style:text-position="0% 100%" style:text-underline-style="none" style:font-name-asian="PJPNAG+TimesNewRoman,Italic" style:font-name-complex="PJPNAG+TimesNewRoman,Italic"/>
    </style:style>
    <style:style style:name="T71" style:family="text">
      <style:text-properties fo:color="#000000" style:text-line-through-style="none" style:text-position="0% 100%" style:text-underline-style="none" style:font-name-asian="PJPNBI+TimesNewRoman" style:font-name-complex="PJPNBI+TimesNewRoman"/>
    </style:style>
    <style:style style:name="T72" style:family="text">
      <style:text-properties fo:color="#000000" style:text-line-through-style="none" style:text-position="0% 100%" style:text-underline-style="none" style:font-name-asian="PJPMEI+TimesNewRoman,BoldItalic" style:font-name-complex="PJPMEI+TimesNewRoman,BoldItalic"/>
    </style:style>
    <style:style style:name="T73" style:family="text">
      <style:text-properties fo:color="#000000" style:text-line-through-style="none" style:text-position="0% 100%" style:text-underline-style="solid" style:text-underline-width="auto" style:text-underline-color="font-color" fo:font-weight="normal" style:font-name-asian="PJPNAG+TimesNewRoman,Italic" style:font-weight-asian="normal" style:font-name-complex="PJPNAG+TimesNewRoman,Italic" style:font-weight-complex="normal"/>
    </style:style>
    <style:style style:name="T74" style:family="text">
      <style:text-properties fo:color="#000000" style:text-line-through-style="none" style:text-position="0% 100%" style:text-underline-style="solid" style:text-underline-width="auto" style:text-underline-color="font-color" fo:font-weight="bold" style:font-name-asian="PJPMEI+TimesNewRoman,BoldItalic" style:font-weight-asian="bold" style:font-name-complex="PJPMEI+TimesNewRoman,BoldItalic" style:font-weight-complex="bold"/>
    </style:style>
    <style:style style:name="T75" style:family="text">
      <style:text-properties fo:color="#000000" style:text-line-through-style="none" style:text-position="0% 100%" style:text-underline-style="solid" style:text-underline-width="auto" style:text-underline-color="font-color" style:font-name-asian="PJPNAG+TimesNewRoman,Italic" style:font-name-complex="PJPNAG+TimesNewRoman,Italic"/>
    </style:style>
    <style:style style:name="T76" style:family="text">
      <style:text-properties fo:color="#000000" style:text-line-through-style="none" style:text-position="0% 100%" style:text-underline-style="solid" style:text-underline-width="auto" style:text-underline-color="font-color" style:font-name-asian="PJPMEI+TimesNewRoman,BoldItalic" style:font-name-complex="PJPMEI+TimesNewRoman,BoldItalic"/>
    </style:style>
    <style:style style:name="T77" style:family="text">
      <style:text-properties fo:color="#000000" style:text-line-through-style="none" style:text-position="0% 100%" style:font-name-asian="PJPNBI+TimesNewRoman" style:font-name-complex="PJPNBI+TimesNewRoman"/>
    </style:style>
    <style:style style:name="T78" style:family="text">
      <style:text-properties fo:color="#000000" style:text-line-through-style="none" style:text-position="0% 100%" fo:font-weight="normal" style:font-name-asian="PJPNBI+TimesNewRoman" style:font-weight-asian="normal" style:font-name-complex="PJPNBI+TimesNewRoman" style:font-weight-complex="normal"/>
    </style:style>
    <style:style style:name="T79" style:family="text">
      <style:text-properties fo:color="#000000" style:text-line-through-style="none" style:font-name="PJPNAG+TimesNewRoman,Italic" fo:font-size="11.5pt" style:text-underline-style="none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80" style:family="text">
      <style:text-properties fo:color="#000000" style:text-line-through-style="none" style:font-name="PJPNAG+TimesNewRoman,Italic" fo:font-size="11.5pt" style:text-underline-style="solid" style:text-underline-width="auto" style:text-underline-color="font-color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81" style:family="text">
      <style:text-properties fo:color="#000000" style:text-line-through-style="none" style:font-name="PJPNAG+TimesNewRoman,Italic" fo:font-size="8pt" style:text-underline-style="none" style:font-name-asian="PJPNAG+TimesNewRoman,Italic" style:font-size-asian="8pt" style:font-name-complex="PJPNAG+TimesNewRoman,Italic" style:font-size-complex="8pt"/>
    </style:style>
    <style:style style:name="T82" style:family="text">
      <style:text-properties fo:color="#000000" style:text-line-through-style="none" style:font-name="PJPNFI+TimesNewRoman,Bold" fo:font-size="11.5pt" style:text-underline-style="none" fo:font-weight="normal" style:font-name-asian="PJPNFI+TimesNewRoman,Bold" style:font-size-asian="11.5pt" style:font-weight-asian="normal" style:font-name-complex="PJPNFI+TimesNewRoman,Bold" style:font-size-complex="11.5pt" style:font-weight-complex="normal"/>
    </style:style>
    <style:style style:name="T83" style:family="text">
      <style:text-properties fo:color="#000000" style:text-line-through-style="none" style:text-position="-26% 100%" style:font-name="PJPNBI+TimesNewRoman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84" style:family="text">
      <style:text-properties fo:color="#000000" style:text-line-through-style="none" style:text-position="-26% 100%" style:font-name="PJPNBI+TimesNewRoman" fo:font-size="11.5pt" style:text-underline-style="none" style:font-name-asian="PJPNBI+TimesNewRoman" style:font-size-asian="11.5pt" style:font-name-complex="PJPNBI+TimesNewRoman" style:font-size-complex="11.5pt"/>
    </style:style>
    <style:style style:name="T85" style:family="text">
      <style:text-properties fo:color="#000000" style:text-line-through-style="none" style:text-position="-26% 100%" style:font-name="PJPNAG+TimesNewRoman,Italic" fo:font-size="11.5pt" style:text-underline-style="none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86" style:family="text">
      <style:text-properties fo:color="#000000" style:text-line-through-style="none" style:text-position="-26% 100%" style:font-name="PJPNAG+TimesNewRoman,Italic" fo:font-size="11.5pt" style:text-underline-style="none" style:font-name-asian="PJPNAG+TimesNewRoman,Italic" style:font-size-asian="11.5pt" style:font-name-complex="PJPNAG+TimesNewRoman,Italic" style:font-size-complex="11.5pt"/>
    </style:style>
    <style:style style:name="T87" style:family="text">
      <style:text-properties fo:color="#000000" style:text-line-through-style="none" style:text-position="-26% 100%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88" style:family="text">
      <style:text-properties fo:color="#000000" style:text-line-through-style="none" style:text-position="-26% 100%" fo:font-size="11.5pt" style:text-underline-style="none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89" style:family="text">
      <style:text-properties fo:color="#000000" style:text-line-through-style="none" style:text-position="-26% 100%" fo:font-size="11.5pt" style:text-underline-style="none" style:font-name-asian="PJPNAG+TimesNewRoman,Italic" style:font-size-asian="11.5pt" style:font-name-complex="PJPNAG+TimesNewRoman,Italic" style:font-size-complex="11.5pt"/>
    </style:style>
    <style:style style:name="T90" style:family="text">
      <style:text-properties fo:color="#000000" style:text-line-through-style="none" style:text-position="-26% 100%" fo:font-size="11.5pt" style:text-underline-style="none" style:font-name-asian="PJPNBI+TimesNewRoman" style:font-size-asian="11.5pt" style:font-name-complex="PJPNBI+TimesNewRoman" style:font-size-complex="11.5pt"/>
    </style:style>
    <style:style style:name="T91" style:family="text">
      <style:text-properties fo:color="#000000" style:text-line-through-style="none" style:text-position="-26% 100%" style:text-underline-style="none" fo:font-weight="normal" style:font-name-asian="PJPNBI+TimesNewRoman" style:font-weight-asian="normal" style:font-name-complex="PJPNBI+TimesNewRoman" style:font-weight-complex="normal"/>
    </style:style>
    <style:style style:name="T92" style:family="text">
      <style:text-properties fo:color="#000000" style:text-line-through-style="none" style:text-position="-26% 100%" style:text-underline-style="none" fo:font-weight="normal" style:font-name-asian="PJPNAG+TimesNewRoman,Italic" style:font-weight-asian="normal" style:font-name-complex="PJPNAG+TimesNewRoman,Italic" style:font-weight-complex="normal"/>
    </style:style>
    <style:style style:name="T93" style:family="text">
      <style:text-properties fo:color="#000000" style:text-line-through-style="none" style:text-position="-26% 100%" style:text-underline-style="none" fo:font-weight="normal" style:font-name-asian="PJPNFI+TimesNewRoman,Bold" style:font-weight-asian="normal" style:font-name-complex="PJPNFI+TimesNewRoman,Bold" style:font-weight-complex="normal"/>
    </style:style>
    <style:style style:name="T94" style:family="text">
      <style:text-properties fo:color="#000000" style:text-line-through-style="none" style:text-position="-26% 100%" style:text-underline-style="none" style:font-name-asian="PJPNAG+TimesNewRoman,Italic" style:font-name-complex="PJPNAG+TimesNewRoman,Italic"/>
    </style:style>
    <style:style style:name="T95" style:family="text">
      <style:text-properties fo:color="#000000" style:text-line-through-style="none" style:text-position="-26% 100%" style:text-underline-style="none" style:font-name-asian="PJPNBI+TimesNewRoman" style:font-name-complex="PJPNBI+TimesNewRoman"/>
    </style:style>
    <style:style style:name="T96" style:family="text">
      <style:text-properties fo:color="#000000" style:text-line-through-style="none" style:text-position="-26% 100%" style:text-underline-style="none" fo:font-weight="bold" style:font-name-asian="PJPNBI+TimesNewRoman" style:font-weight-asian="bold" style:font-name-complex="PJPNBI+TimesNewRoman" style:font-weight-complex="bold"/>
    </style:style>
    <style:style style:name="T97" style:family="text">
      <style:text-properties fo:color="#000000" style:text-line-through-style="none" style:text-position="-26% 100%" fo:font-weight="normal" style:font-name-asian="PJPNBI+TimesNewRoman" style:font-weight-asian="normal" style:font-name-complex="PJPNBI+TimesNewRoman" style:font-weight-complex="normal"/>
    </style:style>
    <style:style style:name="T98" style:family="text">
      <style:text-properties fo:color="#000000" style:text-line-through-style="none" style:text-position="52% 100%" style:font-name="PJPNBI+TimesNewRoman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99" style:family="text">
      <style:text-properties fo:color="#000000" style:text-line-through-style="none" style:text-position="52% 100%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100" style:family="text">
      <style:text-properties fo:color="#000000" style:text-line-through-style="none" style:text-position="52% 100%" style:text-underline-style="none" fo:font-weight="normal" style:font-name-asian="PJPNBI+TimesNewRoman" style:font-weight-asian="normal" style:font-name-complex="PJPNBI+TimesNewRoman" style:font-weight-complex="normal"/>
    </style:style>
    <style:style style:name="T101" style:family="text">
      <style:text-properties fo:color="#000000" style:text-line-through-style="none" style:text-position="-17% 100%" style:font-name="PJPNAG+TimesNewRoman,Italic" fo:font-size="11.5pt" style:text-underline-style="none" style:font-name-asian="PJPNAG+TimesNewRoman,Italic" style:font-size-asian="11.5pt" style:font-name-complex="PJPNAG+TimesNewRoman,Italic" style:font-size-complex="11.5pt"/>
    </style:style>
    <style:style style:name="T102" style:family="text">
      <style:text-properties fo:color="#000000" style:text-line-through-style="none" style:text-position="-17% 100%" fo:font-size="11.5pt" style:text-underline-style="none" style:font-name-asian="PJPNAG+TimesNewRoman,Italic" style:font-size-asian="11.5pt" style:font-name-complex="PJPNAG+TimesNewRoman,Italic" style:font-size-complex="11.5pt"/>
    </style:style>
    <style:style style:name="T103" style:family="text">
      <style:text-properties fo:color="#000000" style:text-line-through-style="none" style:text-position="-17% 100%" style:text-underline-style="none" style:font-name-asian="PJPNAG+TimesNewRoman,Italic" style:font-name-complex="PJPNAG+TimesNewRoman,Italic"/>
    </style:style>
    <style:style style:name="T104" style:family="text">
      <style:text-properties fo:color="#000000" style:text-line-through-style="none" fo:font-size="11.5pt" style:text-underline-style="none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105" style:family="text">
      <style:text-properties fo:color="#000000" style:text-line-through-style="none" fo:font-size="11.5pt" style:text-underline-style="none" fo:font-weight="normal" style:font-name-asian="PJPNFI+TimesNewRoman,Bold" style:font-size-asian="11.5pt" style:font-weight-asian="normal" style:font-name-complex="PJPNFI+TimesNewRoman,Bold" style:font-size-complex="11.5pt" style:font-weight-complex="normal"/>
    </style:style>
    <style:style style:name="T106" style:family="text">
      <style:text-properties fo:color="#000000" style:text-line-through-style="none" fo:font-size="11.5pt" style:text-underline-style="none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107" style:family="text">
      <style:text-properties fo:color="#000000" style:text-line-through-style="none" fo:font-size="11.5pt" style:text-underline-style="none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108" style:family="text">
      <style:text-properties fo:color="#000000" style:text-line-through-style="none" fo:font-size="11.5pt" style:text-underline-style="none" style:font-name-asian="PJPNBI+TimesNewRoman" style:font-size-asian="11.5pt" style:font-name-complex="PJPNBI+TimesNewRoman" style:font-size-complex="11.5pt"/>
    </style:style>
    <style:style style:name="T109" style:family="text">
      <style:text-properties fo:color="#000000" style:text-line-through-style="none" fo:font-size="11.5pt" style:text-underline-style="solid" style:text-underline-width="auto" style:text-underline-color="font-color" fo:font-weight="normal" style:font-name-asian="PJPNBI+TimesNewRoman" style:font-size-asian="11.5pt" style:font-weight-asian="normal" style:font-name-complex="PJPNBI+TimesNewRoman" style:font-size-complex="11.5pt" style:font-weight-complex="normal"/>
    </style:style>
    <style:style style:name="T110" style:family="text">
      <style:text-properties fo:color="#000000" style:text-line-through-style="none" fo:font-size="11.5pt" style:text-underline-style="solid" style:text-underline-width="auto" style:text-underline-color="font-color" fo:font-weight="normal" style:font-name-asian="PJPNAG+TimesNewRoman,Italic" style:font-size-asian="11.5pt" style:font-weight-asian="normal" style:font-name-complex="PJPNAG+TimesNewRoman,Italic" style:font-size-complex="11.5pt" style:font-weight-complex="normal"/>
    </style:style>
    <style:style style:name="T111" style:family="text">
      <style:text-properties fo:color="#000000" style:text-line-through-style="none" fo:font-size="11.5pt" style:text-underline-style="solid" style:text-underline-width="auto" style:text-underline-color="font-color" fo:font-weight="bold" style:font-name-asian="PJPMEI+TimesNewRoman,BoldItalic" style:font-size-asian="11.5pt" style:font-weight-asian="bold" style:font-name-complex="PJPMEI+TimesNewRoman,BoldItalic" style:font-size-complex="11.5pt" style:font-weight-complex="bold"/>
    </style:style>
    <style:style style:name="T112" style:family="text">
      <style:text-properties fo:color="#000000" style:text-line-through-style="none" fo:font-size="8pt" style:text-underline-style="none" style:font-name-asian="PJPNAG+TimesNewRoman,Italic" style:font-size-asian="8pt" style:font-name-complex="PJPNAG+TimesNewRoman,Italic" style:font-size-complex="8pt"/>
    </style:style>
    <style:style style:name="T113" style:family="text">
      <style:text-properties fo:color="#000000" style:text-line-through-style="none" fo:font-size="8pt" style:text-underline-style="none" style:font-name-asian="PJPNBI+TimesNewRoman" style:font-size-asian="8pt" style:font-name-complex="PJPNBI+TimesNewRoman" style:font-size-complex="8pt"/>
    </style:style>
    <style:style style:name="T114" style:family="text">
      <style:text-properties fo:color="#000000" style:text-line-through-style="none" style:text-underline-style="none" fo:font-weight="normal" style:font-name-asian="PJPNBI+TimesNewRoman" style:font-weight-asian="normal" style:font-name-complex="PJPNBI+TimesNewRoman" style:font-weight-complex="normal"/>
    </style:style>
    <style:style style:name="T115" style:family="text">
      <style:text-properties fo:color="#000000" style:text-line-through-style="none" style:text-underline-style="none" fo:font-weight="normal" style:font-name-asian="PJPNFI+TimesNewRoman,Bold" style:font-weight-asian="normal" style:font-name-complex="PJPNFI+TimesNewRoman,Bold" style:font-weight-complex="normal"/>
    </style:style>
    <style:style style:name="T116" style:family="text">
      <style:text-properties fo:color="#000000" style:text-line-through-style="none" style:text-underline-style="none" fo:font-weight="normal" style:font-name-asian="PJPNAG+TimesNewRoman,Italic" style:font-weight-asian="normal" style:font-name-complex="PJPNAG+TimesNewRoman,Italic" style:font-weight-complex="normal"/>
    </style:style>
    <style:style style:name="T117" style:family="text">
      <style:text-properties fo:color="#000000" style:text-line-through-style="none" style:text-underline-style="none" fo:font-weight="bold" style:font-name-asian="PJPMEI+TimesNewRoman,BoldItalic" style:font-weight-asian="bold" style:font-name-complex="PJPMEI+TimesNewRoman,BoldItalic" style:font-weight-complex="bold"/>
    </style:style>
    <style:style style:name="T118" style:family="text">
      <style:text-properties fo:color="#000000" style:text-line-through-style="none" style:text-underline-style="none" fo:font-weight="bold" style:font-name-asian="PJPNBI+TimesNewRoman" style:font-weight-asian="bold" style:font-name-complex="PJPNBI+TimesNewRoman" style:font-weight-complex="bold"/>
    </style:style>
    <style:style style:name="T119" style:family="text">
      <style:text-properties fo:color="#000000" style:text-line-through-style="none" style:text-underline-style="none" style:font-name-asian="PJPNAG+TimesNewRoman,Italic" style:font-name-complex="PJPNAG+TimesNewRoman,Italic"/>
    </style:style>
    <style:style style:name="T120" style:family="text">
      <style:text-properties fo:color="#000000" style:text-line-through-style="none" style:text-underline-style="none" style:font-name-asian="PJPNBI+TimesNewRoman" style:font-name-complex="PJPNBI+TimesNewRoman"/>
    </style:style>
    <style:style style:name="T121" style:family="text">
      <style:text-properties fo:color="#000000" style:text-line-through-style="none" style:text-underline-style="solid" style:text-underline-width="auto" style:text-underline-color="font-color" fo:font-weight="normal" style:font-name-asian="PJPNBI+TimesNewRoman" style:font-weight-asian="normal" style:font-name-complex="PJPNBI+TimesNewRoman" style:font-weight-complex="normal"/>
    </style:style>
    <style:style style:name="T122" style:family="text">
      <style:text-properties fo:color="#000000" style:text-line-through-style="none" style:text-underline-style="solid" style:text-underline-width="auto" style:text-underline-color="font-color" fo:font-weight="normal" style:font-name-asian="PJPNAG+TimesNewRoman,Italic" style:font-weight-asian="normal" style:font-name-complex="PJPNAG+TimesNewRoman,Italic" style:font-weight-complex="normal"/>
    </style:style>
    <style:style style:name="T123" style:family="text">
      <style:text-properties fo:color="#000000" style:text-line-through-style="none" style:text-underline-style="solid" style:text-underline-width="auto" style:text-underline-color="font-color" fo:font-weight="bold" style:font-name-asian="PJPMEI+TimesNewRoman,BoldItalic" style:font-weight-asian="bold" style:font-name-complex="PJPMEI+TimesNewRoman,BoldItalic" style:font-weight-complex="bold"/>
    </style:style>
    <style:style style:name="T124" style:family="text">
      <style:text-properties fo:color="#000000" style:text-line-through-style="none" style:text-position="sub 58%" style:text-underline-style="solid" style:text-underline-width="auto" style:text-underline-color="font-color" fo:font-weight="normal" style:font-name-asian="PJPNAG+TimesNewRoman,Italic" style:font-weight-asian="normal" style:font-name-complex="PJPNAG+TimesNewRoman,Italic" style:font-weight-complex="normal"/>
    </style:style>
    <style:style style:name="T125" style:family="text">
      <style:text-properties fo:color="#000000" style:text-line-through-style="none" style:text-position="sub 58%" style:text-underline-style="none" fo:font-weight="normal" style:font-name-asian="PJPNFI+TimesNewRoman,Bold" style:font-weight-asian="normal" style:font-name-complex="PJPNFI+TimesNewRoman,Bold" style:font-weight-complex="normal"/>
    </style:style>
    <style:style style:name="T126" style:family="text">
      <style:text-properties fo:color="#000000" style:text-line-through-style="none" style:text-position="sub 58%" style:text-underline-style="none" fo:font-weight="normal" style:font-name-asian="PJPNAG+TimesNewRoman,Italic" style:font-weight-asian="normal" style:font-name-complex="PJPNAG+TimesNewRoman,Italic" style:font-weight-complex="normal"/>
    </style:style>
    <style:style style:name="T127" style:family="text">
      <style:text-properties fo:color="#000000" style:text-line-through-style="none" style:text-position="sub 58%" style:text-underline-style="none" fo:font-weight="normal" style:font-name-asian="PJPNBI+TimesNewRoman" style:font-weight-asian="normal" style:font-name-complex="PJPNBI+TimesNewRoman" style:font-weight-complex="normal"/>
    </style:style>
    <style:style style:name="T128" style:family="text">
      <style:text-properties fo:color="#000000" style:text-line-through-style="none" style:text-position="sub 58%" style:text-underline-style="none" style:font-name-asian="PJPNAG+TimesNewRoman,Italic" style:font-name-complex="PJPNAG+TimesNewRoman,Italic"/>
    </style:style>
    <style:style style:name="T129" style:family="text">
      <style:text-properties fo:color="#000000" style:text-line-through-style="none" style:text-position="sub 58%" fo:font-weight="normal" style:font-name-asian="PJPNBI+TimesNewRoman" style:font-weight-asian="normal" style:font-name-complex="PJPNBI+TimesNewRoman" style:font-weight-complex="normal"/>
    </style:style>
    <style:style style:name="T130" style:family="text">
      <style:text-properties fo:color="#000000" style:text-line-through-style="none" fo:font-weight="bold" style:font-name-asian="PJPMEI+TimesNewRoman,BoldItalic" style:font-weight-asian="bold" style:font-name-complex="PJPMEI+TimesNewRoman,BoldItalic" style:font-weight-complex="bold"/>
    </style:style>
    <style:style style:name="T131" style:family="text">
      <style:text-properties fo:color="#000000" style:text-line-through-style="none" style:text-position="super 58%" style:text-underline-style="none" fo:font-weight="normal" style:font-name-asian="PJPNBI+TimesNewRoman" style:font-weight-asian="normal" style:font-name-complex="PJPNBI+TimesNewRoman" style:font-weight-complex="normal"/>
    </style:style>
    <style:style style:name="T132" style:family="text">
      <style:text-properties fo:color="#000000" style:text-line-through-style="none" style:text-position="super 58%" style:text-underline-style="none" fo:font-weight="bold" style:font-name-asian="PJPNBI+TimesNewRoman" style:font-weight-asian="bold" style:font-name-complex="PJPNBI+TimesNewRoman" style:font-weight-complex="bold"/>
    </style:style>
    <style:style style:name="T133" style:family="text">
      <style:text-properties fo:color="#000000" style:font-name="PJPNBI+TimesNewRoman" fo:font-size="11.5pt" style:font-name-asian="PJPNBI+TimesNewRoman" style:font-size-asian="11.5pt" style:font-name-complex="PJPNBI+TimesNewRoman" style:font-size-complex="11.5pt"/>
    </style:style>
    <style:style style:name="T134" style:family="text">
      <style:text-properties fo:color="#000000" style:font-name="PJPNAG+TimesNewRoman,Italic" fo:font-size="11.5pt" style:font-name-asian="PJPNAG+TimesNewRoman,Italic" style:font-size-asian="11.5pt" style:font-name-complex="PJPNAG+TimesNewRoman,Italic" style:font-size-complex="11.5pt"/>
    </style:style>
    <style:style style:name="T135" style:family="text">
      <style:text-properties fo:color="#000000" style:font-name="PKAAEL+SymbolMT" fo:font-size="11.5pt" style:font-name-asian="PKAAEL+SymbolMT" style:font-size-asian="11.5pt" style:font-name-complex="PKAAEL+SymbolMT" style:font-size-complex="11.5pt"/>
    </style:style>
    <style:style style:name="T136" style:family="text">
      <style:text-properties fo:color="#000000" style:text-position="-26% 100%" style:font-name="PJPNAG+TimesNewRoman,Italic" fo:font-size="11.5pt" style:font-name-asian="PJPNAG+TimesNewRoman,Italic" style:font-size-asian="11.5pt" style:font-name-complex="PJPNAG+TimesNewRoman,Italic" style:font-size-complex="11.5pt"/>
    </style:style>
    <style:style style:name="T137" style:family="text">
      <style:text-properties fo:color="#000000" style:text-position="-26% 100%" fo:font-size="11.5pt" style:font-name-asian="PJPNAG+TimesNewRoman,Italic" style:font-size-asian="11.5pt" style:font-name-complex="PJPNAG+TimesNewRoman,Italic" style:font-size-complex="11.5pt"/>
    </style:style>
    <style:style style:name="T138" style:family="text">
      <style:text-properties fo:color="#000000" style:text-position="-26% 100%" style:font-name-asian="PJPNAG+TimesNewRoman,Italic" style:font-name-complex="PJPNAG+TimesNewRoman,Italic"/>
    </style:style>
    <style:style style:name="T139" style:family="text">
      <style:text-properties fo:color="#000000" style:text-position="0% 100%" style:font-name="PJPNBI+TimesNewRoman" fo:font-size="11.5pt" style:font-name-asian="PJPNBI+TimesNewRoman" style:font-size-asian="11.5pt" style:font-name-complex="PJPNBI+TimesNewRoman" style:font-size-complex="11.5pt"/>
    </style:style>
    <style:style style:name="T140" style:family="text">
      <style:text-properties fo:color="#000000" style:text-position="0% 100%" style:font-name="PJPNAG+TimesNewRoman,Italic" fo:font-size="11.5pt" style:font-name-asian="PJPNAG+TimesNewRoman,Italic" style:font-size-asian="11.5pt" style:font-name-complex="PJPNAG+TimesNewRoman,Italic" style:font-size-complex="11.5pt"/>
    </style:style>
    <style:style style:name="T141" style:family="text">
      <style:text-properties fo:color="#000000" style:text-position="0% 100%" fo:font-size="11.5pt" style:font-name-asian="PJPNBI+TimesNewRoman" style:font-size-asian="11.5pt" style:font-name-complex="PJPNBI+TimesNewRoman" style:font-size-complex="11.5pt"/>
    </style:style>
    <style:style style:name="T142" style:family="text">
      <style:text-properties fo:color="#000000" style:text-position="0% 100%" fo:font-size="11.5pt" style:font-name-asian="PJPNAG+TimesNewRoman,Italic" style:font-size-asian="11.5pt" style:font-name-complex="PJPNAG+TimesNewRoman,Italic" style:font-size-complex="11.5pt"/>
    </style:style>
    <style:style style:name="T143" style:family="text">
      <style:text-properties fo:color="#000000" style:text-position="0% 100%" style:font-name-asian="PJPNBI+TimesNewRoman" style:font-name-complex="PJPNBI+TimesNewRoman"/>
    </style:style>
    <style:style style:name="T144" style:family="text">
      <style:text-properties fo:color="#000000" style:text-position="0% 100%" style:font-name-asian="PJPNAG+TimesNewRoman,Italic" style:font-name-complex="PJPNAG+TimesNewRoman,Italic"/>
    </style:style>
    <style:style style:name="T145" style:family="text">
      <style:text-properties fo:color="#000000" fo:font-size="11.5pt" style:font-name-asian="PKAAEL+SymbolMT" style:font-size-asian="11.5pt" style:font-name-complex="PKAAEL+SymbolMT" style:font-size-complex="11.5pt"/>
    </style:style>
    <style:style style:name="T146" style:family="text">
      <style:text-properties fo:color="#000000" fo:font-size="11.5pt" style:font-name-asian="PJPNBI+TimesNewRoman" style:font-size-asian="11.5pt" style:font-name-complex="PJPNBI+TimesNewRoman" style:font-size-complex="11.5pt"/>
    </style:style>
    <style:style style:name="T147" style:family="text">
      <style:text-properties fo:color="#000000" fo:font-size="11.5pt" style:font-name-asian="PJPNAG+TimesNewRoman,Italic" style:font-size-asian="11.5pt" style:font-name-complex="PJPNAG+TimesNewRoman,Italic" style:font-size-complex="11.5pt"/>
    </style:style>
    <style:style style:name="T148" style:family="text">
      <style:text-properties fo:color="#000000" style:font-name-asian="PKAAEL+SymbolMT" style:font-name-complex="PKAAEL+SymbolMT"/>
    </style:style>
    <style:style style:name="T149" style:family="text">
      <style:text-properties fo:color="#000000" style:font-name-asian="PJPNBI+TimesNewRoman" style:font-name-complex="PJPNBI+TimesNewRoman"/>
    </style:style>
    <style:style style:name="T150" style:family="text">
      <style:text-properties fo:color="#000000" style:font-name-asian="PJPNAG+TimesNewRoman,Italic" style:font-name-complex="PJPNAG+TimesNewRoman,Italic"/>
    </style:style>
    <style:style style:name="T151" style:family="text">
      <style:text-properties fo:color="#000000" style:text-position="sub 58%" style:font-name-asian="PJPNAG+TimesNewRoman,Italic" style:font-name-complex="PJPNAG+TimesNewRoman,Italic"/>
    </style:style>
    <style:style style:name="T152" style:family="text">
      <style:text-properties fo:color="#000000" style:text-position="-33% 58%" style:font-name-asian="PJPNAG+TimesNewRoman,Italic" style:font-name-complex="PJPNAG+TimesNewRoman,Italic"/>
    </style:style>
    <style:style style:name="T153" style:family="text">
      <style:text-properties style:font-name="PJPNBI+TimesNewRoman" style:font-name-asian="PJPNBI+TimesNewRoman" style:font-name-complex="PJPNBI+TimesNewRoman"/>
    </style:style>
    <style:style style:name="T154" style:family="text">
      <style:text-properties style:font-name-asian="PJPNBI+TimesNewRoman" style:font-name-complex="PJPNBI+TimesNewRoman"/>
    </style:style>
    <style:style style:name="T155" style:family="text">
      <style:text-properties style:font-name="Calibri1" fo:font-weight="normal" style:font-name-asian="Symbol" style:font-weight-asian="normal" style:font-name-complex="Symbol" style:font-weight-complex="normal"/>
    </style:style>
    <style:style style:name="T156" style:family="text"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57" style:family="text"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Mangal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from-top" draw:ole-draw-aspect="1"/>
    </style:style>
    <style:style style:name="fr2" style:family="graphic" style:parent-style-name="Formula">
      <style:graphic-properties style:vertical-pos="middle" style:vertical-rel="text" draw:ole-draw-aspect="1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 style:vertical-pos="from-top" style:vertical-rel="paragraph" style:horizontal-pos="from-left" style:horizontal-rel="paragraph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cm" fo:padding-top="0.125cm" fo:padding-bottom="0.125cm" fo:padding-left="0.25cm" fo:padding-right="0.25cm" draw:shadow="hidden" draw:shadow-offset-x="0.3cm" draw:shadow-offset-y="0.3cm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27">TST2S</text:span><text:tab/><text:tab/><text:tab/><text:tab/><text:span text:style-name="T32">Détermination de l'acidité d'un lait</text:span><text:tab/><text:tab/><text:tab/><text:tab/><text:span text:style-name="T27">TP </text:span><text:span text:style-name="T155">χ</text:span><text:span text:style-name="T28"> n°3</text:span></text:p>
      <text:p text:style-name="P26"><text:span text:style-name="T16"/></text:p>
      <text:p text:style-name="P30"><text:span text:style-name="T13">BUT DES MANIPULATIONS : </text:span></text:p>
      <text:p text:style-name="P26"><text:span text:style-name="T114">La teneur en acide lactique d'un lait est un bon critère de fraîcheur. L'objectif est de déterminer la fraîcheur du lait testé en mesurant son degré d'acidité total qui s'appelle </text:span><text:span text:style-name="T121">degré DORNIC</text:span><text:span text:style-name="T114">(°D). </text:span></text:p>
      <text:p text:style-name="P29"><text:span text:style-name="T14"/></text:p>
      <text:p text:style-name="P31"><text:span text:style-name="T11">TRAVAIL À RÉALISER : </text:span></text:p>
      <text:p text:style-name="P31"><text:span text:style-name="T11"/></text:p>
      <text:p text:style-name="P26"><text:span text:style-name="T123">1. Dosage rapide</text:span></text:p>
      <text:p text:style-name="P26"><text:span text:style-name="T114">a) </text:span><text:span text:style-name="T122">Préparation de la prise d'essai</text:span></text:p>
      <text:p text:style-name="P26"><text:span text:style-name="T115">• Prélever à l'aide d'une pipette jaugée un volume V</text:span><text:span text:style-name="T125">A</text:span><text:span text:style-name="T115"> =20,0 mL de lait. Placer ce prélèvement dans l'erlenmeyer.</text:span></text:p>
      <text:p text:style-name="P26"><text:span text:style-name="T63">• Ajouter quelques gouttes de phénolphtaléine ainsi que le turbulent.</text:span></text:p>
      <text:p text:style-name="P32"><text:span text:style-name="T72">b) </text:span><text:span text:style-name="T76">Dosage colorimétrique rapide</text:span></text:p>
      <text:p text:style-name="P26">Il s'agit de doser l'acide lactique contenu dans le lait avec de la soude (solution d'hydroxyde de sodium) de concentration molaire <text:span text:style-name="T116">C</text:span><text:span text:style-name="T126">B</text:span><text:span text:style-name="T92"> </text:span><text:span text:style-name="T63">= 0,05 mol/L. </text:span></text:p>
      <text:p text:style-name="P26"><text:span text:style-name="T63">• Remplir la burette de soude. Ajuster le niveau de la soude au niveau zéro de la burette en faisant écouler l'excédent de solution dans le verre à pied « poubelle ».</text:span></text:p>
      <text:p text:style-name="P26"><text:span text:style-name="T63">• Placer ensuite l'erlenmeyer étiqueté <text:s/>et l'agitateur magnétique sous la burette. </text:span></text:p>
      <text:p text:style-name="P26"><text:span text:style-name="T119">• </text:span><text:span text:style-name="T120">Verser, à la burette, mL par mL, de la soude dans l'erlenmeyer jusqu'au virage au rose persistant. </text:span></text:p>
      <text:p text:style-name="P26"><text:span text:style-name="T120">• Remplir très rapidement le tableau suivant au fur et à mesure : </text:span></text:p>
      <table:table table:name="Tableau3" table:style-name="Tableau3">
        <table:table-column table:style-name="Tableau3.A"/>
        <table:table-column table:style-name="Tableau3.B" table:number-columns-repeated="11"/>
        <table:table-row>
          <table:table-cell table:style-name="Tableau3.A1" office:value-type="string">
            <text:p text:style-name="P5">volume V<text:span text:style-name="T4">B</text:span> (mL)</text:p>
          </table:table-cell>
          <table:table-cell table:style-name="Tableau3.A1" office:value-type="string">
            <text:p text:style-name="P5">0</text:p>
          </table:table-cell>
          <table:table-cell table:style-name="Tableau3.A1" office:value-type="string">
            <text:p text:style-name="P5">1</text:p>
          </table:table-cell>
          <table:table-cell table:style-name="Tableau3.A1" office:value-type="string">
            <text:p text:style-name="P5">2</text:p>
          </table:table-cell>
          <table:table-cell table:style-name="Tableau3.A1" office:value-type="string">
            <text:p text:style-name="P5">3</text:p>
          </table:table-cell>
          <table:table-cell table:style-name="Tableau3.A1" office:value-type="string">
            <text:p text:style-name="P5">4</text:p>
          </table:table-cell>
          <table:table-cell table:style-name="Tableau3.A1" office:value-type="string">
            <text:p text:style-name="P5">5</text:p>
          </table:table-cell>
          <table:table-cell table:style-name="Tableau3.A1" office:value-type="string">
            <text:p text:style-name="P5">6</text:p>
          </table:table-cell>
          <table:table-cell table:style-name="Tableau3.A1" office:value-type="string">
            <text:p text:style-name="P5">7</text:p>
          </table:table-cell>
          <table:table-cell table:style-name="Tableau3.A1" office:value-type="string">
            <text:p text:style-name="P5">8</text:p>
          </table:table-cell>
          <table:table-cell table:style-name="Tableau3.A1" office:value-type="string">
            <text:p text:style-name="P5">9</text:p>
          </table:table-cell>
          <table:table-cell table:style-name="Tableau3.L1" office:value-type="string">
            <text:p text:style-name="P5">10</text:p>
          </table:table-cell>
        </table:table-row>
        <table:table-row>
          <table:table-cell table:style-name="Tableau3.A2" office:value-type="string">
            <text:p text:style-name="P5">couleur</text:p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5"/>
          </table:table-cell>
          <table:table-cell table:style-name="Tableau3.L2" office:value-type="string">
            <text:p text:style-name="P5"/>
          </table:table-cell>
        </table:table-row>
      </table:table>
      <text:p text:style-name="P26"/>
      <text:p text:style-name="P26"><text:span text:style-name="T149">• Noter l'encadrement du volume </text:span><text:span text:style-name="T150">V</text:span><text:span text:style-name="T151">BE</text:span><text:span text:style-name="T138"> </text:span><text:span text:style-name="T143">où se produit le changement de couleur : </text:span></text:p>
      <text:p text:style-name="P35"><text:span text:style-name="T150">V</text:span><text:span text:style-name="T151">1 </text:span><text:span text:style-name="T150">&lt; V</text:span><text:span text:style-name="T151">BE </text:span><text:span text:style-name="T150"><text:s/>&lt; V</text:span><text:span text:style-name="T151">2</text:span></text:p>
      <text:p text:style-name="P35"><text:span text:style-name="T119">V</text:span><text:span text:style-name="T128">1 </text:span><text:span text:style-name="T119">= …..............mL <text:tab/><text:tab/><text:tab/>V</text:span><text:span text:style-name="T128">2 </text:span><text:span text:style-name="T119">= …................mL</text:span></text:p>
      <text:p text:style-name="P31"><text:span text:style-name="T77"/></text:p>
      <text:p text:style-name="P31"><text:span text:style-name="T77">2. Dosage précis.</text:span></text:p>
      <text:p text:style-name="P26"><text:span text:style-name="T71">a) </text:span><text:span text:style-name="T75">Préparation du dosage </text:span></text:p>
      <text:p text:style-name="P26">Préparer l'erlenmeyer comme dans la partie 1.a et la burette comme dans la partie 1.b.</text:p>
      <text:p text:style-name="P26">b) <text:span text:style-name="T30">Dosage colorimétrique précis.</text:span></text:p>
      <text:p text:style-name="P26"><text:span text:style-name="T115">• Verser rapidement un </text:span><text:span text:style-name="T114"><text:s/>volume ( </text:span><text:span text:style-name="T64">V</text:span><text:span text:style-name="T126">1 </text:span><text:span text:style-name="T63">- 1)mL de soude. </text:span></text:p>
      <text:p text:style-name="P26"><text:soft-page-break/><text:span text:style-name="T63">• Verser la soude</text:span><text:span text:style-name="T69"> goutte à goutte</text:span><text:span text:style-name="T63"> jusqu'au changement de couleur. </text:span></text:p>
      <text:p text:style-name="P26"><text:span text:style-name="T63">• Lire la valeur du volume précis </text:span><text:span text:style-name="T64">V</text:span><text:span text:style-name="T126">BE</text:span><text:span text:style-name="T63">. </text:span></text:p>
      <text:p text:style-name="P34"><text:span text:style-name="T64">V</text:span><text:span text:style-name="T126">BE</text:span><text:span text:style-name="T92"> </text:span><text:span text:style-name="T63">= .....mL </text:span></text:p>
      <text:p text:style-name="P26"><text:span text:style-name="T63"/></text:p>
      <text:p text:style-name="P26"><text:span text:style-name="T67">3. </text:span><text:span text:style-name="T74">Calcul de l'acidité du lait : état de fraîcheur </text:span></text:p>
      <text:p text:style-name="P26">L'équation de la réaction est : <text:tab/><text:tab/><text:span text:style-name="T118">AH + OH</text:span><text:span text:style-name="T132">- <text:s/></text:span><text:span text:style-name="T69">→ A</text:span><text:span text:style-name="T132">-</text:span><text:span text:style-name="T69"> + H</text:span><text:span text:style-name="T96">2</text:span><text:span text:style-name="T69">O </text:span></text:p>
      <text:p text:style-name="P26"><text:span text:style-name="T63">où AH représente l'acide lactique et OH</text:span><text:span text:style-name="T131">- <text:s/></text:span><text:span text:style-name="T63"><text:s/>représente l'ion hydroxyde contenu dans la soude. </text:span></text:p>
      <text:p text:style-name="P26"/>
      <text:p text:style-name="P30">Déterminer le degré d'acidité du lait appelé degré Dornic (°D) : </text:p>
      <text:p text:style-name="P26">1 degré Dornic °D correspond à 0,1g d'acide lactique par litre de lait, même si l'acide lactique n'est pas le seul acide présent. </text:p>
      <text:p text:style-name="P26"><text:span text:style-name="T63">Pour atteindre le degré Dornic, il faut calculer la concentration massique C</text:span><text:span text:style-name="T127">A</text:span><text:span text:style-name="T91"> </text:span><text:span text:style-name="T63">en g/L : c’est à dire la masse d'acide lactique contenu dans un litre de lait. </text:span></text:p>
      <text:p text:style-name="P28">La concentration est donnée par la formule suivante la formule suivante :</text:p>
      <text:p text:style-name="P27"><text:span text:style-name="T63"><draw:frame draw:style-name="fr1" draw:name="Objet1" text:anchor-type="as-char" svg:y="-0.651cm" svg:width="3.704cm" svg:height="1.124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36"><text:span text:style-name="T63">C</text:span><text:span text:style-name="T127">B</text:span><text:span text:style-name="T63"> est la concentration molaire de la soude : </text:span><text:span text:style-name="T64">C</text:span><text:span text:style-name="T126">B</text:span><text:span text:style-name="T92"> </text:span><text:span text:style-name="T63">= 0,05 mol/L.</text:span></text:p>
      <text:p text:style-name="P37"><text:span text:style-name="T64">V</text:span><text:span text:style-name="T126">BE </text:span><text:span text:style-name="T64"><text:s/></text:span><text:span text:style-name="T63">est le volume équivalent, en mL, de soude </text:span></text:p>
      <text:p text:style-name="P36"><text:span text:style-name="T70">M</text:span><text:span text:style-name="T128">AH</text:span><text:span text:style-name="T94"> </text:span><text:span text:style-name="T71">est la masse molaire de la molécule d'acide lactique : </text:span><text:span text:style-name="T70">M</text:span><text:span text:style-name="T128">AH</text:span><text:span text:style-name="T94"> <text:s/></text:span><text:span text:style-name="T70">= </text:span><text:span text:style-name="T71">90 g/mol </text:span></text:p>
      <text:p text:style-name="P36"><text:span text:style-name="T66">V</text:span><text:span text:style-name="T125">A</text:span><text:span text:style-name="T93"> </text:span><text:span text:style-name="T71">est le volume de lait : </text:span><text:span text:style-name="T66">V</text:span><text:span text:style-name="T125">A</text:span><text:span text:style-name="T93"> </text:span><text:span text:style-name="T70">= </text:span><text:span text:style-name="T71">20,0 mL </text:span></text:p>
      <text:p text:style-name="P30"><text:span text:style-name="T154">Calcul de la concentration massique </text:span><text:span text:style-name="T78">C</text:span><text:span text:style-name="T129">A</text:span><text:span text:style-name="T97"> </text:span><text:s/>de l'acide lactique contenu dans un litre de lait : </text:p>
      <text:p text:style-name="P34"><text:span text:style-name="T63">C</text:span><text:span text:style-name="T127">A</text:span><text:span text:style-name="T91"> </text:span><text:span text:style-name="T103"><text:s/></text:span><text:span text:style-name="T71">=................... g/L </text:span></text:p>
      <text:p text:style-name="P30"/>
      <text:p text:style-name="P30">Calcul du degré Dornic D : </text:p>
      <text:p text:style-name="P26"><text:span text:style-name="T71">Le degré Dornic est donné par la formule suivante : </text:span><text:span text:style-name="T71"><draw:frame draw:style-name="fr2" draw:name="Objet2" text:anchor-type="as-char" svg:width="1.526cm" svg:height="1.06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34"><text:span text:style-name="T70">D = ............. </text:span><text:span text:style-name="T71">°D </text:span></text:p>
      <text:p text:style-name="P26"/>
      <text:p text:style-name="P26"><draw:g text:anchor-type="paragraph" draw:z-index="3" draw:style-name="gr2"><draw:line draw:style-name="gr3" draw:text-style-name="P39" svg:x1="0.423cm" svg:y1="2.298cm" svg:x2="17.423cm" svg:y2="2.298cm"><text:p/></draw:line><draw:frame draw:style-name="gr4" draw:text-style-name="P41" svg:width="1.5cm" svg:height="1.251cm" svg:x="17.423cm" svg:y="1.799cm"><draw:text-box><text:p text:style-name="P40"><text:span text:style-name="T156">°D</text:span></text:p></draw:text-box></draw:frame><draw:line draw:style-name="gr5" draw:text-style-name="P39" svg:x1="2.222cm" svg:y1="1.798cm" svg:x2="2.222cm" svg:y2="2.798cm"><text:p/></draw:line><draw:line draw:style-name="gr6" draw:text-style-name="P39" svg:x1="5.323cm" svg:y1="1.798cm" svg:x2="5.323cm" svg:y2="2.798cm"><text:p/></draw:line><draw:line draw:style-name="gr7" draw:text-style-name="P39" svg:x1="10.623cm" svg:y1="1.798cm" svg:x2="10.623cm" svg:y2="2.798cm"><text:p/></draw:line><draw:line draw:style-name="gr8" draw:text-style-name="P39" svg:x1="14.023cm" svg:y1="1.798cm" svg:x2="14.023cm" svg:y2="2.798cm"><text:p/></draw:line><draw:frame draw:style-name="gr9" draw:text-style-name="P43" svg:width="1.999cm" svg:height="1.251cm" svg:x="1.524cm" svg:y="0.866cm"><draw:text-box><text:p text:style-name="P42"><text:span text:style-name="T157">18°D</text:span></text:p></draw:text-box></draw:frame><draw:frame draw:style-name="gr10" draw:text-style-name="P43" svg:width="2.001cm" svg:height="1.251cm" svg:x="4.424cm" svg:y="1.048cm"><draw:text-box><text:p text:style-name="P42"><text:span text:style-name="T157">35°D</text:span></text:p></draw:text-box></draw:frame><draw:frame draw:style-name="gr11" draw:text-style-name="P43" svg:width="2.001cm" svg:height="1.251cm" svg:x="9.722cm" svg:y="1.048cm"><draw:text-box><text:p text:style-name="P42"><text:span text:style-name="T157">80°D</text:span></text:p></draw:text-box></draw:frame><draw:frame draw:style-name="gr12" draw:text-style-name="P43" svg:width="2.5cm" svg:height="1.251cm" svg:x="13.523cm" svg:y="1.048cm"><draw:text-box><text:p text:style-name="P42"><text:span text:style-name="T157">100°D</text:span></text:p></draw:text-box></draw:frame><draw:frame draw:style-name="gr13" draw:text-style-name="P43" svg:width="2.001cm" svg:height="1.46cm" svg:x="0.524cm" svg:y="2.298cm"><draw:text-box><text:p text:style-name="P42"><text:span text:style-name="T157">Lait frais</text:span></text:p></draw:text-box></draw:frame><draw:frame draw:style-name="gr14" draw:text-style-name="P43" svg:width="3.193cm" svg:height="1.46cm" svg:x="2.222cm" svg:y="2.298cm"><draw:text-box><text:p text:style-name="P42"><text:span text:style-name="T157">Le lait caille en chauffant</text:span></text:p></draw:text-box></draw:frame><draw:frame draw:style-name="gr15" draw:text-style-name="P43" svg:width="3.867cm" svg:height="1.46cm" svg:x="6.623cm" svg:y="2.298cm"><draw:text-box><text:p text:style-name="P42"><text:span text:style-name="T157">Le lait caille à température</text:span></text:p></draw:text-box></draw:frame><draw:frame draw:style-name="gr16" draw:text-style-name="P43" svg:width="3.333cm" svg:height="2.063cm" svg:x="10.523cm" svg:y="2.298cm"><draw:text-box><text:p text:style-name="P42"><text:span text:style-name="T157">Fabrication du yaourt « ferme »</text:span></text:p></draw:text-box></draw:frame><draw:frame draw:style-name="gr17" draw:text-style-name="P43" svg:width="4.252cm" svg:height="1.46cm" svg:x="14.023cm" svg:y="2.298cm"><draw:text-box><text:p text:style-name="P42"><text:span text:style-name="T157">Fabrication du yaourt «bulgare»</text:span></text:p></draw:text-box></draw:frame></draw:g>Indiquer par une croix la position du lait testé sur l'échelle proposée :</text:p>
      <text:p text:style-name="P26"/>
      <text:p text:style-name="P26"/>
      <text:p text:style-name="P26"/>
      <text:p text:style-name="P26"><draw:line text:anchor-type="paragraph" draw:z-index="2" draw:style-name="gr1" draw:text-style-name="P38" svg:x1="3.246cm" svg:y1="2.593cm" svg:x2="3.193cm" svg:y2="2.434cm"><text:p/></draw:line><text:span text:style-name="T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PKAAEL+SymbolMT" svg:font-family="PKAAEL+SymbolMT, Symbol"/>
    <style:font-face style:name="PJPMEI+TimesNewRoman,BoldItalic" svg:font-family="'PJPMEI+TimesNewRoman,BoldItalic', 'Times New Roman'" style:font-family-generic="roman"/>
    <style:font-face style:name="PJPNAG+TimesNewRoman,Italic" svg:font-family="'PJPNAG+TimesNewRoman,Italic', 'Times New Roman'" style:font-family-generic="roman"/>
    <style:font-face style:name="PJPNBI+TimesNewRoman" svg:font-family="PJPNBI+TimesNewRoman, 'Times New Roman'" style:font-family-generic="roman"/>
    <style:font-face style:name="PJPNFI+TimesNewRoman,Bold" svg:font-family="'PJPNFI+TimesNewRoman,Bold', 'Times New Roman'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PJPMEI+TimesNewRoman,BoldItalic" fo:font-size="12pt" style:font-name-asian="PJPMEI+TimesNewRoman,BoldItalic" style:font-size-asian="12pt" style:font-name-complex="PJPMEI+TimesNewRoman,BoldItalic" style:font-size-complex="12pt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Retrait_20_corps_20_de_20_texte" style:display-name="Retrait corps de texte" style:family="paragraph" style:parent-style-name="Default" style:next-style-name="Default">
      <style:paragraph-properties fo:text-align="start" style:justify-single-word="false"/>
      <style:text-properties style:use-window-font-color="true" style:font-name="Times New Roman" fo:font-size="12pt" style:font-name-asian="SimSun" style:font-size-asian="10.5pt" style:font-name-complex="Mangal" style:font-size-complex="12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5" style:display-name="RTF_Num 5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6" style:display-name="RTF_Num 6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7" style:display-name="RTF_Num 7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8" style:display-name="RTF_Num 8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9" style:display-name="RTF_Num 9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0" style:display-name="RTF_Num 10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11" style:display-name="RTF_Num 11">
      <text:list-level-style-number text:level="1" style:num-format="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5T21:29:43.61</meta:creation-date>
    <dc:date>2011-10-04T18:54:13.13</dc:date>
    <meta:editing-duration>PT44M38S</meta:editing-duration>
    <meta:editing-cycles>4</meta:editing-cycles>
    <meta:generator>LibreOffice/3.3$Win32 LibreOffice_project/330m19$Build-401</meta:generator>
    <meta:document-statistic meta:table-count="1" meta:image-count="0" meta:object-count="2" meta:page-count="2" meta:paragraph-count="56" meta:word-count="500" meta:character-count="2776"/>
  </office:meta>
</office:document-meta>
</file>

<file path=Object 1/content.xml><?xml version="1.0" encoding="utf-8"?>
<math xmlns="http://www.w3.org/1998/Math/MathML">
  <semantics>
    <mrow>
      <msub>
        <mi>C</mi>
        <mi>A</mi>
      </msub>
      <mo stretchy="false">=</mo>
      <mfrac>
        <mrow>
          <mrow>
            <msub>
              <mi>C</mi>
              <mi>B</mi>
            </msub>
            <mo stretchy="false">×</mo>
            <msub>
              <mi>V</mi>
              <mi>E</mi>
            </msub>
          </mrow>
          <mo stretchy="false">×</mo>
          <msub>
            <mi>M</mi>
            <mi mathvariant="italic">AH</mi>
          </msub>
        </mrow>
        <msub>
          <mi>V</mi>
          <mi>A</mi>
        </msub>
      </mfrac>
    </mrow>
    <annotation encoding="StarMath 5.0">C_A = { C_B times V_E times M_{AH}}over{V_A}</annotation>
  </semantics>
</math>
</file>

<file path=Object 2/content.xml><?xml version="1.0" encoding="utf-8"?>
<math xmlns="http://www.w3.org/1998/Math/MathML">
  <semantics>
    <mrow>
      <mi>D</mi>
      <mo stretchy="false">=</mo>
      <mfrac>
        <msub>
          <mi>C</mi>
          <mi>A</mi>
        </msub>
        <mn>0,1</mn>
      </mfrac>
    </mrow>
    <annotation encoding="StarMath 5.0">D = C_A over 0,1</annotation>
  </semantics>
</math>
</file>