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Mangal1" svg:font-family="Mangal"/>
    <style:font-face style:name="Symbol" svg:font-family="Symbol"/>
    <style:font-face style:name="ComicSansMS" svg:font-family="ComicSansMS" style:font-family-generic="script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fo:color="#000000" style:font-name="Calibri" fo:font-size="14pt" style:font-name-asian="ComicSansMS" style:font-size-asian="14pt" style:font-name-complex="ComicSansMS" style:font-size-complex="14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fo:color="#000000" style:font-name="Calibri" fo:font-size="14pt" style:text-underline-style="solid" style:text-underline-width="auto" style:text-underline-color="font-color" style:font-name-asian="ComicSansMS" style:font-size-asian="14pt" style:font-name-complex="ComicSansMS" style:font-size-complex="14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ff6600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fo:color="#800080"/>
    </style:style>
    <style:style style:name="T2" style:family="text">
      <style:text-properties fo:color="#800080" style:font-name-asian="ComicSansMS" style:font-name-complex="ComicSansMS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name-asian="ComicSansMS" style:font-weight-asian="bold" style:font-name-complex="ComicSansMS" style:font-weight-complex="bold"/>
    </style:style>
    <style:style style:name="T5" style:family="text">
      <style:text-properties fo:color="#000000" style:font-name-asian="ComicSansMS" style:font-name-complex="ComicSansM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Symbol" style:font-name-complex="Symbo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name-asian="ComicSansMS,Bold" style:font-weight-asian="normal" style:font-name-complex="ComicSansMS,Bold" style:font-weight-complex="normal"/>
    </style:style>
    <style:style style:name="T10" style:family="text">
      <style:text-properties style:font-name="Symbol1" style:font-name-asian="Symbol1" style:font-name-complex="Symbol1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HYDROLYSE DE L'ASPARTAME</text:span> </text:p>
      <text:p text:style-name="P1"><text:span text:style-name="T6">L'hydrolyse est la décomposition d'une substance contenant certains groupes caractéristiques (ester, amide) par l'eau.</text:span></text:p>
      <text:p text:style-name="P1"><text:span text:style-name="T6"/></text:p>
      <text:p text:style-name="P1"><text:span text:style-name="T6">1. </text:span>Recopier la molécule d'aspartame et entourer les groupes caractéristiques (avec des couleurs différentes): acide carboxylique , amide , amine et ester <text:s/>.</text:p>
      <text:p text:style-name="P1"><text:span text:style-name="T6"/></text:p>
      <text:p text:style-name="P1"><text:span text:style-name="T6">2. </text:span>Au cours de l’hydrolyse, <text:span text:style-name="T9">les liaisons simples </text:span>des groupes ester et amide sont cassées par</text:p>
      <text:p text:style-name="P1">deux molécules d’eau (H-OH). Indiquer par un trait épais les 2 cassures.</text:p>
      <text:p text:style-name="P1"><text:span text:style-name="T6"/></text:p>
      <text:p text:style-name="P1"><text:span text:style-name="T6">3. </text:span>Compléter les 3 molécules formées avec 2-H et 2-OH provenant des 2 molécules d’eau<text:span text:style-name="T8"> pour</text:span></text:p>
      <text:p text:style-name="P2">obtenir des fonctions connues.</text:p>
      <text:p text:style-name="P1"><text:span text:style-name="T6"/></text:p>
      <text:p text:style-name="P1"><text:span text:style-name="T6">4. </text:span>Repérer les groupes caractéristiques de ces 3 molécules.</text:p>
      <text:p text:style-name="P1"><text:span text:style-name="T6"/></text:p>
      <text:p text:style-name="P1"><text:span text:style-name="T6">5.</text:span> Nommer la molécule la plus simple des 3.</text:p>
      <text:p text:style-name="P1"><text:span text:style-name="T6"/></text:p>
      <text:p text:style-name="P1"><text:span text:style-name="T6">6. </text:span>Y-a-t-il, parmi ces molécules, un acide <text:span text:style-name="T10"></text:span>-aminé ? <text:span text:style-name="T6">Par définition, un acide aminé est une molécule comportant un groupe carboxyle et un groupe amine primaire.</text:span></text:p>
      <text:p text:style-name="P1"><text:span text:style-name="T6"/></text:p>
      <text:p text:style-name="P4"><text:span text:style-name="T4">7. </text:span><text:span text:style-name="T5">La dernière molécule formée est l'acide aspartique. Quels groupes fonctionnels comporte-t-elle ?</text:span></text:p>
      <text:p text:style-name="P3"/>
      <text:p text:style-name="P3"><text:span text:style-name="T3">HYDROLYSE DE L'ASPARTAME</text:span> </text:p>
      <text:p text:style-name="P1"><text:span text:style-name="T6">L'hydrolyse est la décomposition d'une substance contenant certains groupes caractéristiques (ester, amide) par l'eau.</text:span></text:p>
      <text:p text:style-name="P1"><text:span text:style-name="T6"/></text:p>
      <text:p text:style-name="P1"><text:span text:style-name="T6">1. </text:span>Recopier la molécule d'aspartame et entourer les groupes caractéristiques (avec des couleurs différentes): acide carboxylique , amide , amine et ester <text:s/>.</text:p>
      <text:p text:style-name="P1"><text:span text:style-name="T6"/></text:p>
      <text:p text:style-name="P1"><text:span text:style-name="T6">2. </text:span>Au cours de l’hydrolyse, <text:span text:style-name="T9">les liaisons simples </text:span>des groupes ester et amide sont cassées par</text:p>
      <text:p text:style-name="P1">deux molécules d’eau (H-OH). Indiquer par un trait épais les 2 cassures.</text:p>
      <text:p text:style-name="P1"><text:span text:style-name="T6"/></text:p>
      <text:p text:style-name="P1"><text:span text:style-name="T6">3. </text:span>Compléter les 3 molécules formées avec 2-H et 2-OH provenant des 2 molécules d’eau<text:span text:style-name="T8"> pour</text:span></text:p>
      <text:p text:style-name="P2">obtenir des fonctions connues.</text:p>
      <text:p text:style-name="P1"><text:span text:style-name="T6"/></text:p>
      <text:p text:style-name="P1"><text:span text:style-name="T6">4. </text:span>Repérer les groupes caractéristiques de ces 3 molécules.</text:p>
      <text:p text:style-name="P1"><text:span text:style-name="T6"/></text:p>
      <text:p text:style-name="P1"><text:span text:style-name="T6">5.</text:span> Nommer la molécule la plus simple des 3.</text:p>
      <text:p text:style-name="P1"><text:span text:style-name="T6"/></text:p>
      <text:p text:style-name="P1"><text:span text:style-name="T6">6. </text:span>Y-a-t-il, parmi ces molécules, un acide <text:span text:style-name="T10"></text:span>-aminé ? <text:span text:style-name="T6">Par définition, un acide aminé est une molécule comportant un groupe carboxyle et un groupe amine primaire.</text:span></text:p>
      <text:p text:style-name="P1"><text:span text:style-name="T6"/></text:p>
      <text:p text:style-name="P1"><text:span text:style-name="T6">7. </text:span>La dernière molécule formée est l'acide aspartique. Quels groupes fonctionnels comporte-t-elle ?</text:p>
      <text:list xml:id="list36507372" text:style-name="L1">
        <text:list-header>
          <text:p text:style-name="P5"/>
        </text:list-header>
      </text:list>
      <text:p text:style-name="P3"><text:soft-page-break/><text:span text:style-name="T3">HYDROLYSE DE L'ASPARTAME</text:span> </text:p>
      <text:p text:style-name="P1"><text:span text:style-name="T6">L'hydrolyse est la décomposition d'une substance contenant certains groupes caractéristiques (ester, amide) par l'eau.</text:span></text:p>
      <text:p text:style-name="P1"><text:span text:style-name="T6"/></text:p>
      <text:p text:style-name="P1"><text:span text:style-name="T6">1. </text:span>Recopier la molécule d'aspartame et entourer les groupes caractéristiques (avec des couleurs différentes): acide carboxylique , amide , amine et ester <text:s/>.</text:p>
      <text:p text:style-name="P1"><text:span text:style-name="T6"/></text:p>
      <text:p text:style-name="P1"><text:span text:style-name="T6">2. </text:span>Au cours de l’hydrolyse, <text:span text:style-name="T9">les liaisons simples </text:span>des groupes ester et amide sont cassées par</text:p>
      <text:p text:style-name="P1">deux molécules d’eau (H-OH). Indiquer par un trait épais les 2 cassures.</text:p>
      <text:p text:style-name="P1"><text:span text:style-name="T6"/></text:p>
      <text:p text:style-name="P1"><text:span text:style-name="T6">3. </text:span>Compléter les 3 molécules formées avec 2-H et 2-OH provenant des 2 molécules d’eau<text:span text:style-name="T8"> pour</text:span></text:p>
      <text:p text:style-name="P2">obtenir des fonctions connues.</text:p>
      <text:p text:style-name="P1"><text:span text:style-name="T6"/></text:p>
      <text:p text:style-name="P1"><text:span text:style-name="T6">4. </text:span>Repérer les groupes caractéristiques de ces 3 molécules.</text:p>
      <text:p text:style-name="P1"><text:span text:style-name="T6"/></text:p>
      <text:p text:style-name="P1"><text:span text:style-name="T6">5.</text:span> Nommer la molécule la plus simple des 3.</text:p>
      <text:p text:style-name="P1"><text:span text:style-name="T6"/></text:p>
      <text:p text:style-name="P1"><text:span text:style-name="T6">6. </text:span>Y-a-t-il, parmi ces molécules, un acide <text:span text:style-name="T10"></text:span>-aminé ? <text:span text:style-name="T6">Par définition, un acide aminé est une molécule comportant un groupe carboxyle et un groupe amine primaire.</text:span></text:p>
      <text:p text:style-name="P1"><text:span text:style-name="T6"/></text:p>
      <text:p text:style-name="P4"><text:span text:style-name="T4">7. </text:span><text:span text:style-name="T5">La dernière molécule formée est l'acide aspartique. Quels groupes fonctionnels comporte-t-elle ?</text:span></text:p>
      <text:p text:style-name="P3"/>
      <text:p text:style-name="P3"><text:span text:style-name="T3">HYDROLYSE DE L'ASPARTAME</text:span> </text:p>
      <text:p text:style-name="P1"><text:span text:style-name="T6">L'hydrolyse est la décomposition d'une substance contenant certains groupes caractéristiques (ester, amide) par l'eau.</text:span></text:p>
      <text:p text:style-name="P1"><text:span text:style-name="T6"/></text:p>
      <text:p text:style-name="P1"><text:span text:style-name="T6">1. </text:span>Recopier la molécule d'aspartame et entourer les groupes caractéristiques (avec des couleurs différentes): acide carboxylique , amide , amine et ester <text:s/>.</text:p>
      <text:p text:style-name="P1"><text:span text:style-name="T6"/></text:p>
      <text:p text:style-name="P1"><text:span text:style-name="T6">2. </text:span>Au cours de l’hydrolyse, <text:span text:style-name="T9">les liaisons simples </text:span>des groupes ester et amide sont cassées par</text:p>
      <text:p text:style-name="P1">deux molécules d’eau (H-OH). Indiquer par un trait épais les 2 cassures.</text:p>
      <text:p text:style-name="P1"><text:span text:style-name="T6"/></text:p>
      <text:p text:style-name="P1"><text:span text:style-name="T6">3. </text:span>Compléter les 3 molécules formées avec 2-H et 2-OH provenant des 2 molécules d’eau<text:span text:style-name="T8"> pour</text:span></text:p>
      <text:p text:style-name="P2">obtenir des fonctions connues.</text:p>
      <text:p text:style-name="P1"><text:span text:style-name="T6"/></text:p>
      <text:p text:style-name="P1"><text:span text:style-name="T6">4. </text:span>Repérer les groupes caractéristiques de ces 3 molécules.</text:p>
      <text:p text:style-name="P1"><text:span text:style-name="T6"/></text:p>
      <text:p text:style-name="P1"><text:span text:style-name="T6">5.</text:span> Nommer la molécule la plus simple des 3.</text:p>
      <text:p text:style-name="P1"><text:span text:style-name="T6"/></text:p>
      <text:p text:style-name="P1"><text:span text:style-name="T6">6. </text:span>Y-a-t-il, parmi ces molécules, un acide <text:span text:style-name="T10"></text:span>-aminé ? <text:span text:style-name="T6">Par définition, un acide aminé est une molécule comportant un groupe carboxyle et un groupe amine primaire.</text:span></text:p>
      <text:p text:style-name="P1"><text:span text:style-name="T6"/></text:p>
      <text:p text:style-name="P4"><text:span text:style-name="T4">7. </text:span><text:span text:style-name="T5">La dernière molécule formée est l'acide aspartique. Quels groupes fonctionnels comporte-t-ell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Mangal1" svg:font-family="Mangal"/>
    <style:font-face style:name="Symbol" svg:font-family="Symbol"/>
    <style:font-face style:name="ComicSansMS" svg:font-family="ComicSansMS" style:font-family-generic="script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7T16:26:25.08</meta:creation-date>
    <meta:document-statistic meta:table-count="0" meta:image-count="0" meta:object-count="0" meta:page-count="2" meta:paragraph-count="44" meta:word-count="584" meta:character-count="3776"/>
    <dc:date>2011-11-27T16:40:55.53</dc:date>
    <meta:editing-duration>PT14M30S</meta:editing-duration>
    <meta:editing-cycles>1</meta:editing-cycles>
    <meta:generator>LibreOffice/3.3$Win32 LibreOffice_project/330m19$Build-401</meta:generator>
  </office:meta>
</office:document-meta>
</file>