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text-properties fo:font-size="14pt" style:font-size-asian="14pt" style:font-size-complex="14pt"/>
    </style:style>
    <style:style style:name="P2" style:family="paragraph" style:parent-style-name="Normal">
      <style:text-properties fo:font-size="14pt" fo:font-weight="bold" style:font-size-asian="14pt" style:font-weight-asian="bold" style:font-size-complex="14pt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">
      <style:text-properties fo:font-size="14pt" style:font-size-asian="14pt" style:font-size-complex="14pt"/>
    </style:style>
    <style:style style:name="P5" style:family="paragraph" style:parent-style-name="Normal">
      <style:text-properties fo:font-size="14pt" fo:font-weight="bold" style:font-size-asian="14pt" style:font-weight-asian="bold" style:font-size-complex="14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Symbol" fo:font-size="14pt" style:font-name-asian="Symbol" style:font-size-asian="14pt" style:font-name-complex="Symbol" style:font-size-complex="14pt"/>
    </style:style>
    <style:style style:name="T5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2">Formation d’une liaison peptidique :</text:span></text:span><text:span text:style-name="Police_20_par_20_défaut"><text:span text:style-name="T3"> </text:span></text:span><text:span text:style-name="Police_20_par_20_défaut"><text:span text:style-name="T3">Réaction de condensation </text:span></text:span></text:p>
      <text:p text:style-name="Normal"><draw:g text:anchor-type="paragraph" draw:z-index="0" draw:style-name="gr1"><draw:frame draw:style-name="gr2" draw:text-style-name="P7" svg:width="18.001cm" svg:height="1.001cm" svg:x="0.002cm" svg:y="1.478cm"><draw:text-box><text:p text:style-name="P6"><text:span text:style-name="T5">R</text:span><text:span text:style-name="T5"><text:tab/></text:span><text:span text:style-name="T5">C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N</text:span><text:span text:style-name="T5"><text:tab/></text:span><text:span text:style-name="T5">R'</text:span><text:span text:style-name="T5"><text:tab/></text:span><text:span text:style-name="T5"><text:tab/></text:span><text:span text:style-name="T5"><text:tab/></text:span><text:span text:style-name="T5"><text:tab/></text:span><text:span text:style-name="T5">+ </text:span></text:p></draw:text-box></draw:frame><draw:line draw:style-name="gr3" draw:text-style-name="P8" svg:x1="0.802cm" svg:y1="1.978cm" svg:x2="1.302cm" svg:y2="1.978cm"><text:p/></draw:line><draw:frame draw:style-name="gr4" draw:text-style-name="P7" svg:width="1.999cm" svg:height="1.001cm" svg:x="2.403cm" svg:y="2.478cm"><draw:text-box><text:p text:style-name="P6"><text:span text:style-name="T5">OH</text:span></text:p></draw:text-box></draw:frame><draw:frame draw:style-name="gr5" draw:text-style-name="P7" svg:width="1.999cm" svg:height="1.001cm" svg:x="2.403cm" svg:y="0.379cm"><draw:text-box><text:p text:style-name="P6"><text:span text:style-name="T5">O</text:span></text:p></draw:text-box></draw:frame><draw:line draw:style-name="gr6" draw:text-style-name="P8" svg:x1="2.002cm" svg:y1="2.248cm" svg:x2="2.502cm" svg:y2="2.748cm"><text:p/></draw:line><draw:line draw:style-name="gr7" draw:text-style-name="P8" svg:x1="2.002cm" svg:y1="1.547cm" svg:x2="2.502cm" svg:y2="1.047cm"><text:p/></draw:line><draw:line draw:style-name="gr8" draw:text-style-name="P8" svg:x1="2.203cm" svg:y1="1.648cm" svg:x2="2.703cm" svg:y2="1.148cm"><text:p/></draw:line><draw:line draw:style-name="gr9" draw:text-style-name="P8" svg:x1="7.002cm" svg:y1="1.978cm" svg:x2="7.502cm" svg:y2="1.978cm"><text:p/></draw:line><draw:line draw:style-name="gr10" draw:text-style-name="P8" svg:x1="6.103cm" svg:y1="1.077cm" svg:x2="6.603cm" svg:y2="1.577cm"><text:p/></draw:line><draw:frame draw:style-name="gr11" draw:text-style-name="P7" svg:width="0.964cm" svg:height="1.001cm" svg:x="5.401cm" svg:y="0.478cm"><draw:text-box><text:p text:style-name="P6"><text:span text:style-name="T5">H</text:span></text:p></draw:text-box></draw:frame><draw:frame draw:style-name="gr12" draw:text-style-name="P7" svg:width="0.964cm" svg:height="1.001cm" svg:x="5.302cm" svg:y="2.279cm"><draw:text-box><text:p text:style-name="P6"><text:span text:style-name="T5">H</text:span></text:p></draw:text-box></draw:frame><draw:line draw:style-name="gr13" draw:text-style-name="P8" svg:x1="6.502cm" svg:y1="2.178cm" svg:x2="6.002cm" svg:y2="2.678cm"><text:p/></draw:line><draw:line draw:style-name="gr14" draw:text-style-name="P8" svg:x1="9.002cm" svg:y1="1.978cm" svg:x2="10.502cm" svg:y2="1.978cm"><text:p/></draw:line><draw:frame draw:style-name="gr15" draw:text-style-name="P9" svg:width="5.197cm" svg:height="0.983cm" svg:x="1.364cm" svg:y="-0.556cm"><draw:text-box><text:p text:style-name="P6"><text:span text:style-name="T6">(A)</text:span><text:span text:style-name="T6"><text:tab/></text:span><text:span text:style-name="T6"><text:tab/></text:span><text:span text:style-name="T6"><text:tab/></text:span><text:span text:style-name="T6"><text:tab/></text:span><text:span text:style-name="T6">(B)</text:span></text:p></draw:text-box></draw:frame></draw:g><text:span text:style-name="Police_20_par_20_défaut"><text:span text:style-name="T1"/></text:span></text:p>
      <text:p text:style-name="P1"/>
      <text:p text:style-name="P1"/>
      <text:p text:style-name="Normal"><text:span text:style-name="Police_20_par_20_défaut"><text:span text:style-name="T3"/></text:span></text:p>
      <text:p text:style-name="Normal"><text:span text:style-name="Police_20_par_20_défaut"><text:span text:style-name="T3">…………………………….. <text:s/>+ <text:s/>…………………………. <text:s text:c="5"/></text:span></text:span><text:span text:style-name="Police_20_par_20_défaut"><text:span text:style-name="T4"></text:span></text:span><text:span text:style-name="Police_20_par_20_défaut"><text:span text:style-name="T3"> <text:s text:c="2"/>…………………. <text:s/>+ <text:s/>…………………………. <text:s text:c="5"/></text:span></text:span></text:p>
      <text:p text:style-name="Normal"><text:span text:style-name="Police_20_par_20_défaut"><text:span text:style-name="T2">1.</text:span></text:span><text:span text:style-name="Police_20_par_20_défaut"><text:span text:style-name="T3"> Entourer les groupes caractéristiques de chacune de ces molécules et les nommer.</text:span></text:span></text:p>
      <text:p text:style-name="Normal"><text:span text:style-name="Police_20_par_20_défaut"><text:span text:style-name="T2">2. </text:span></text:span><text:span text:style-name="Police_20_par_20_défaut"><text:span text:style-name="T3">Repasser en couleur le groupe OH de la molécule </text:span></text:span><text:span text:style-name="Police_20_par_20_défaut"><text:span text:style-name="T3">(</text:span></text:span><text:span text:style-name="Police_20_par_20_défaut"><text:span text:style-name="T3">A</text:span></text:span><text:span text:style-name="Police_20_par_20_défaut"><text:span text:style-name="T3">) </text:span></text:span><text:span text:style-name="Police_20_par_20_défaut"><text:span text:style-name="T3">et un atome d’hydrogène de la molécule</text:span></text:span><text:span text:style-name="Police_20_par_20_défaut"><text:span text:style-name="T3"> (</text:span></text:span><text:span text:style-name="Police_20_par_20_défaut"><text:span text:style-name="T3">B</text:span></text:span><text:span text:style-name="Police_20_par_20_défaut"><text:span text:style-name="T3">)</text:span></text:span><text:span text:style-name="Police_20_par_20_défaut"><text:span text:style-name="T3"> avec sa liaison.</text:span></text:span></text:p>
      <text:p text:style-name="Normal"><text:span text:style-name="Police_20_par_20_défaut"><text:span text:style-name="T2">3.</text:span></text:span><text:span text:style-name="Police_20_par_20_défaut"><text:span text:style-name="T3"> Quelle molécule est formée en associant les atomes que vous avez repassés en couleur ?</text:span></text:span></text:p>
      <text:p text:style-name="Normal"><text:span text:style-name="Police_20_par_20_défaut"><text:span text:style-name="T2">4.</text:span></text:span><text:span text:style-name="Police_20_par_20_défaut"><text:span text:style-name="T3"> Compléter l’équation de la réaction aboutissant à la formation d’une liaison peptidique</text:span></text:span><text:span text:style-name="Police_20_par_20_défaut"><text:span text:style-name="T3"> </text:span></text:span><text:span text:style-name="Police_20_par_20_défaut"><text:span text:style-name="T3">sachant que l’un des produits sera la molécule trouvée à la question </text:span></text:span><text:span text:style-name="Police_20_par_20_défaut"><text:span text:style-name="T3">(</text:span></text:span><text:span text:style-name="Police_20_par_20_défaut"><text:span text:style-name="T3">3</text:span></text:span><text:span text:style-name="Police_20_par_20_défaut"><text:span text:style-name="T3">)</text:span></text:span><text:span text:style-name="Police_20_par_20_défaut"><text:span text:style-name="T3"> et que l’autre produit</text:span></text:span><text:span text:style-name="Police_20_par_20_défaut"><text:span text:style-name="T3"> </text:span></text:span><text:span text:style-name="Police_20_par_20_défaut"><text:span text:style-name="T3">sera l’assemblage des molécules A et B sans le H et le OH (A et B sont liées par la liaison</text:span></text:span><text:span text:style-name="Police_20_par_20_défaut"><text:span text:style-name="T3"> </text:span></text:span><text:span text:style-name="Police_20_par_20_défaut"><text:span text:style-name="T3">restante lorsque la molécule du </text:span></text:span><text:span text:style-name="Police_20_par_20_défaut"><text:span text:style-name="T3">(</text:span></text:span><text:span text:style-name="Police_20_par_20_défaut"><text:span text:style-name="T3">3</text:span></text:span><text:span text:style-name="Police_20_par_20_défaut"><text:span text:style-name="T3">)</text:span></text:span><text:span text:style-name="Police_20_par_20_défaut"><text:span text:style-name="T3"> s’est formée).</text:span></text:span></text:p>
      <text:p text:style-name="P2"/>
      <text:p text:style-name="Normal"><text:span text:style-name="Police_20_par_20_défaut"><text:span text:style-name="T2">Formation d’une liaison peptidique :</text:span></text:span><text:span text:style-name="Police_20_par_20_défaut"><text:span text:style-name="T3"> Réaction de condensation </text:span></text:span></text:p>
      <text:p text:style-name="Normal"><draw:g text:anchor-type="paragraph" draw:z-index="1" draw:style-name="gr1"><draw:frame draw:style-name="gr16" draw:text-style-name="P7" svg:width="18.001cm" svg:height="1.001cm" svg:x="0.002cm" svg:y="1.478cm"><draw:text-box><text:p text:style-name="P6"><text:span text:style-name="T5">R</text:span><text:span text:style-name="T5"><text:tab/></text:span><text:span text:style-name="T5">C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N</text:span><text:span text:style-name="T5"><text:tab/></text:span><text:span text:style-name="T5">R'</text:span><text:span text:style-name="T5"><text:tab/></text:span><text:span text:style-name="T5"><text:tab/></text:span><text:span text:style-name="T5"><text:tab/></text:span><text:span text:style-name="T5"><text:tab/></text:span><text:span text:style-name="T5">+ </text:span></text:p></draw:text-box></draw:frame><draw:line draw:style-name="gr17" draw:text-style-name="P8" svg:x1="0.802cm" svg:y1="1.978cm" svg:x2="1.302cm" svg:y2="1.978cm"><text:p/></draw:line><draw:frame draw:style-name="gr18" draw:text-style-name="P7" svg:width="1.999cm" svg:height="1.001cm" svg:x="2.403cm" svg:y="2.478cm"><draw:text-box><text:p text:style-name="P6"><text:span text:style-name="T5">OH</text:span></text:p></draw:text-box></draw:frame><draw:frame draw:style-name="gr19" draw:text-style-name="P7" svg:width="1.999cm" svg:height="1.001cm" svg:x="2.403cm" svg:y="0.379cm"><draw:text-box><text:p text:style-name="P6"><text:span text:style-name="T5">O</text:span></text:p></draw:text-box></draw:frame><draw:line draw:style-name="gr20" draw:text-style-name="P8" svg:x1="2.002cm" svg:y1="2.248cm" svg:x2="2.502cm" svg:y2="2.748cm"><text:p/></draw:line><draw:line draw:style-name="gr21" draw:text-style-name="P8" svg:x1="2.002cm" svg:y1="1.547cm" svg:x2="2.502cm" svg:y2="1.047cm"><text:p/></draw:line><draw:line draw:style-name="gr22" draw:text-style-name="P8" svg:x1="2.203cm" svg:y1="1.648cm" svg:x2="2.703cm" svg:y2="1.148cm"><text:p/></draw:line><draw:line draw:style-name="gr23" draw:text-style-name="P8" svg:x1="7.002cm" svg:y1="1.978cm" svg:x2="7.502cm" svg:y2="1.978cm"><text:p/></draw:line><draw:line draw:style-name="gr24" draw:text-style-name="P8" svg:x1="6.103cm" svg:y1="1.077cm" svg:x2="6.603cm" svg:y2="1.577cm"><text:p/></draw:line><draw:frame draw:style-name="gr25" draw:text-style-name="P7" svg:width="0.964cm" svg:height="1.001cm" svg:x="5.401cm" svg:y="0.478cm"><draw:text-box><text:p text:style-name="P6"><text:span text:style-name="T5">H</text:span></text:p></draw:text-box></draw:frame><draw:frame draw:style-name="gr26" draw:text-style-name="P7" svg:width="0.964cm" svg:height="1.001cm" svg:x="5.302cm" svg:y="2.279cm"><draw:text-box><text:p text:style-name="P6"><text:span text:style-name="T5">H</text:span></text:p></draw:text-box></draw:frame><draw:line draw:style-name="gr27" draw:text-style-name="P8" svg:x1="6.502cm" svg:y1="2.178cm" svg:x2="6.002cm" svg:y2="2.678cm"><text:p/></draw:line><draw:line draw:style-name="gr28" draw:text-style-name="P8" svg:x1="9.002cm" svg:y1="1.978cm" svg:x2="10.502cm" svg:y2="1.978cm"><text:p/></draw:line><draw:frame draw:style-name="gr29" draw:text-style-name="P9" svg:width="5.197cm" svg:height="0.983cm" svg:x="1.364cm" svg:y="-0.556cm"><draw:text-box><text:p text:style-name="P6"><text:span text:style-name="T6">(A)</text:span><text:span text:style-name="T6"><text:tab/></text:span><text:span text:style-name="T6"><text:tab/></text:span><text:span text:style-name="T6"><text:tab/></text:span><text:span text:style-name="T6"><text:tab/></text:span><text:span text:style-name="T6">(B)</text:span></text:p></draw:text-box></draw:frame></draw:g><text:span text:style-name="Police_20_par_20_défaut"><text:span text:style-name="T1"/></text:span></text:p>
      <text:p text:style-name="P1"/>
      <text:p text:style-name="P1"/>
      <text:p text:style-name="Normal"><text:span text:style-name="Police_20_par_20_défaut"><text:span text:style-name="T3"/></text:span></text:p>
      <text:p text:style-name="Normal"><text:span text:style-name="Police_20_par_20_défaut"><text:span text:style-name="T3">…………………………….. <text:s/>+ <text:s/>…………………………. <text:s text:c="5"/></text:span></text:span><text:span text:style-name="Police_20_par_20_défaut"><text:span text:style-name="T4"></text:span></text:span><text:span text:style-name="Police_20_par_20_défaut"><text:span text:style-name="T3"> <text:s text:c="2"/>…………………. <text:s/>+ <text:s/>…………………………. <text:s text:c="5"/></text:span></text:span></text:p>
      <text:p text:style-name="Normal"><text:span text:style-name="Police_20_par_20_défaut"><text:span text:style-name="T2">1.</text:span></text:span><text:span text:style-name="Police_20_par_20_défaut"><text:span text:style-name="T3"> Entourer les groupes caractéristiques de chacune de ces molécules et les nommer.</text:span></text:span></text:p>
      <text:p text:style-name="Normal"><text:span text:style-name="Police_20_par_20_défaut"><text:span text:style-name="T2">2. </text:span></text:span><text:span text:style-name="Police_20_par_20_défaut"><text:span text:style-name="T3">Repasser en couleur le groupe OH de la molécule (A) et un atome d’hydrogène de la molécule (B) avec sa liaison.</text:span></text:span></text:p>
      <text:p text:style-name="Normal"><text:span text:style-name="Police_20_par_20_défaut"><text:span text:style-name="T2">3.</text:span></text:span><text:span text:style-name="Police_20_par_20_défaut"><text:span text:style-name="T3"> Quelle molécule est formée en associant les atomes que vous avez repassés en couleur ?</text:span></text:span></text:p>
      <text:p text:style-name="Normal"><text:span text:style-name="Police_20_par_20_défaut"><text:span text:style-name="T2">4.</text:span></text:span><text:span text:style-name="Police_20_par_20_défaut"><text:span text:style-name="T3"> Compléter l’équation de la réaction aboutissant à la formation d’une liaison peptidique sachant que l’un des produits sera la molécule trouvée à la question (3) et que l’autre produit sera l’assemblage des molécules A et B sans le H et le OH (A et B sont liées par la liaison restante lorsque la molécule du (3) s’est formée).</text:span></text:span></text:p>
      <text:p text:style-name="P3"><text:span text:style-name="Police_20_par_20_défaut"><text:span text:style-name="T2">Formation d’une liaison peptidique :</text:span></text:span><text:span text:style-name="Police_20_par_20_défaut"><text:span text:style-name="T3"> Réaction de condensation </text:span></text:span></text:p>
      <text:p text:style-name="Normal"><draw:g text:anchor-type="paragraph" draw:z-index="2" draw:style-name="gr1"><draw:frame draw:style-name="gr30" draw:text-style-name="P7" svg:width="18.001cm" svg:height="1.001cm" svg:x="0.002cm" svg:y="1.478cm"><draw:text-box><text:p text:style-name="P6"><text:span text:style-name="T5">R</text:span><text:span text:style-name="T5"><text:tab/></text:span><text:span text:style-name="T5">C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N</text:span><text:span text:style-name="T5"><text:tab/></text:span><text:span text:style-name="T5">R'</text:span><text:span text:style-name="T5"><text:tab/></text:span><text:span text:style-name="T5"><text:tab/></text:span><text:span text:style-name="T5"><text:tab/></text:span><text:span text:style-name="T5"><text:tab/></text:span><text:span text:style-name="T5">+ </text:span></text:p></draw:text-box></draw:frame><draw:line draw:style-name="gr31" draw:text-style-name="P8" svg:x1="0.802cm" svg:y1="1.978cm" svg:x2="1.302cm" svg:y2="1.978cm"><text:p/></draw:line><draw:frame draw:style-name="gr32" draw:text-style-name="P7" svg:width="1.999cm" svg:height="1.001cm" svg:x="2.403cm" svg:y="2.478cm"><draw:text-box><text:p text:style-name="P6"><text:span text:style-name="T5">OH</text:span></text:p></draw:text-box></draw:frame><draw:frame draw:style-name="gr33" draw:text-style-name="P7" svg:width="1.999cm" svg:height="1.001cm" svg:x="2.403cm" svg:y="0.379cm"><draw:text-box><text:p text:style-name="P6"><text:span text:style-name="T5">O</text:span></text:p></draw:text-box></draw:frame><draw:line draw:style-name="gr34" draw:text-style-name="P8" svg:x1="2.002cm" svg:y1="2.248cm" svg:x2="2.502cm" svg:y2="2.748cm"><text:p/></draw:line><draw:line draw:style-name="gr35" draw:text-style-name="P8" svg:x1="2.002cm" svg:y1="1.547cm" svg:x2="2.502cm" svg:y2="1.047cm"><text:p/></draw:line><draw:line draw:style-name="gr36" draw:text-style-name="P8" svg:x1="2.203cm" svg:y1="1.648cm" svg:x2="2.703cm" svg:y2="1.148cm"><text:p/></draw:line><draw:line draw:style-name="gr37" draw:text-style-name="P8" svg:x1="7.002cm" svg:y1="1.978cm" svg:x2="7.502cm" svg:y2="1.978cm"><text:p/></draw:line><draw:line draw:style-name="gr38" draw:text-style-name="P8" svg:x1="6.103cm" svg:y1="1.077cm" svg:x2="6.603cm" svg:y2="1.577cm"><text:p/></draw:line><draw:frame draw:style-name="gr39" draw:text-style-name="P7" svg:width="0.964cm" svg:height="1.001cm" svg:x="5.401cm" svg:y="0.478cm"><draw:text-box><text:p text:style-name="P6"><text:span text:style-name="T5">H</text:span></text:p></draw:text-box></draw:frame><draw:frame draw:style-name="gr40" draw:text-style-name="P7" svg:width="0.964cm" svg:height="1.001cm" svg:x="5.302cm" svg:y="2.279cm"><draw:text-box><text:p text:style-name="P6"><text:span text:style-name="T5">H</text:span></text:p></draw:text-box></draw:frame><draw:line draw:style-name="gr41" draw:text-style-name="P8" svg:x1="6.502cm" svg:y1="2.178cm" svg:x2="6.002cm" svg:y2="2.678cm"><text:p/></draw:line><draw:line draw:style-name="gr42" draw:text-style-name="P8" svg:x1="9.002cm" svg:y1="1.978cm" svg:x2="10.502cm" svg:y2="1.978cm"><text:p/></draw:line><draw:frame draw:style-name="gr43" draw:text-style-name="P9" svg:width="5.197cm" svg:height="0.983cm" svg:x="1.364cm" svg:y="-0.556cm"><draw:text-box><text:p text:style-name="P6"><text:span text:style-name="T6">(A)</text:span><text:span text:style-name="T6"><text:tab/></text:span><text:span text:style-name="T6"><text:tab/></text:span><text:span text:style-name="T6"><text:tab/></text:span><text:span text:style-name="T6"><text:tab/></text:span><text:span text:style-name="T6">(B)</text:span></text:p></draw:text-box></draw:frame></draw:g><text:span text:style-name="Police_20_par_20_défaut"><text:span text:style-name="T1"/></text:span></text:p>
      <text:p text:style-name="P1"/>
      <text:p text:style-name="P1"/>
      <text:p text:style-name="Normal"><text:span text:style-name="Police_20_par_20_défaut"><text:span text:style-name="T3"/></text:span></text:p>
      <text:p text:style-name="Normal"><text:span text:style-name="Police_20_par_20_défaut"><text:span text:style-name="T3">…………………………….. <text:s/>+ <text:s/>…………………………. <text:s text:c="5"/></text:span></text:span><text:span text:style-name="Police_20_par_20_défaut"><text:span text:style-name="T4"></text:span></text:span><text:span text:style-name="Police_20_par_20_défaut"><text:span text:style-name="T3"> <text:s text:c="2"/>…………………. <text:s/>+ <text:s/>…………………………. <text:s text:c="5"/></text:span></text:span></text:p>
      <text:p text:style-name="Normal"><text:span text:style-name="Police_20_par_20_défaut"><text:span text:style-name="T2">1.</text:span></text:span><text:span text:style-name="Police_20_par_20_défaut"><text:span text:style-name="T3"> Entourer les groupes caractéristiques de chacune de ces molécules et les nommer.</text:span></text:span></text:p>
      <text:p text:style-name="Normal"><text:span text:style-name="Police_20_par_20_défaut"><text:span text:style-name="T2">2. </text:span></text:span><text:span text:style-name="Police_20_par_20_défaut"><text:span text:style-name="T3">Repasser en couleur le groupe OH de la molécule (A) et un atome d’hydrogène de la molécule (B) avec sa liaison.</text:span></text:span></text:p>
      <text:p text:style-name="Normal"><text:span text:style-name="Police_20_par_20_défaut"><text:span text:style-name="T2">3.</text:span></text:span><text:span text:style-name="Police_20_par_20_défaut"><text:span text:style-name="T3"> Quelle molécule est formée en associant les atomes que vous avez repassés en couleur ?</text:span></text:span></text:p>
      <text:p text:style-name="Normal"><text:span text:style-name="Police_20_par_20_défaut"><text:span text:style-name="T2">4.</text:span></text:span><text:span text:style-name="Police_20_par_20_défaut"><text:span text:style-name="T3"> Compléter l’équation de la réaction aboutissant à la formation d’une liaison peptidique sachant que l’un des produits sera la molécule trouvée à la question (3) et que l’autre produit sera l’assemblage des molécules A et B sans le H et le OH (A et B sont liées par la liaison restante lorsque la molécule du (3) s’est formée).</text:span></text:span></text:p>
      <text:p text:style-name="P2"/>
      <text:p text:style-name="Normal"><text:span text:style-name="Police_20_par_20_défaut"><text:span text:style-name="T2">Formation d’une liaison peptidique :</text:span></text:span><text:span text:style-name="Police_20_par_20_défaut"><text:span text:style-name="T3"> Réaction de condensation </text:span></text:span></text:p>
      <text:p text:style-name="Normal"><draw:g text:anchor-type="paragraph" draw:z-index="3" draw:style-name="gr1"><draw:frame draw:style-name="gr44" draw:text-style-name="P7" svg:width="18.001cm" svg:height="1.001cm" svg:x="0.002cm" svg:y="1.478cm"><draw:text-box><text:p text:style-name="P6"><text:span text:style-name="T5">R</text:span><text:span text:style-name="T5"><text:tab/></text:span><text:span text:style-name="T5">C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N</text:span><text:span text:style-name="T5"><text:tab/></text:span><text:span text:style-name="T5">R'</text:span><text:span text:style-name="T5"><text:tab/></text:span><text:span text:style-name="T5"><text:tab/></text:span><text:span text:style-name="T5"><text:tab/></text:span><text:span text:style-name="T5"><text:tab/></text:span><text:span text:style-name="T5">+ </text:span></text:p></draw:text-box></draw:frame><draw:line draw:style-name="gr45" draw:text-style-name="P8" svg:x1="0.802cm" svg:y1="1.978cm" svg:x2="1.302cm" svg:y2="1.978cm"><text:p/></draw:line><draw:frame draw:style-name="gr46" draw:text-style-name="P7" svg:width="1.999cm" svg:height="1.001cm" svg:x="2.403cm" svg:y="2.478cm"><draw:text-box><text:p text:style-name="P6"><text:span text:style-name="T5">OH</text:span></text:p></draw:text-box></draw:frame><draw:frame draw:style-name="gr47" draw:text-style-name="P7" svg:width="1.999cm" svg:height="1.001cm" svg:x="2.403cm" svg:y="0.379cm"><draw:text-box><text:p text:style-name="P6"><text:span text:style-name="T5">O</text:span></text:p></draw:text-box></draw:frame><draw:line draw:style-name="gr48" draw:text-style-name="P8" svg:x1="2.002cm" svg:y1="2.248cm" svg:x2="2.502cm" svg:y2="2.748cm"><text:p/></draw:line><draw:line draw:style-name="gr49" draw:text-style-name="P8" svg:x1="2.002cm" svg:y1="1.547cm" svg:x2="2.502cm" svg:y2="1.047cm"><text:p/></draw:line><draw:line draw:style-name="gr50" draw:text-style-name="P8" svg:x1="2.203cm" svg:y1="1.648cm" svg:x2="2.703cm" svg:y2="1.148cm"><text:p/></draw:line><draw:line draw:style-name="gr51" draw:text-style-name="P8" svg:x1="7.002cm" svg:y1="1.978cm" svg:x2="7.502cm" svg:y2="1.978cm"><text:p/></draw:line><draw:line draw:style-name="gr52" draw:text-style-name="P8" svg:x1="6.103cm" svg:y1="1.077cm" svg:x2="6.603cm" svg:y2="1.577cm"><text:p/></draw:line><draw:frame draw:style-name="gr53" draw:text-style-name="P7" svg:width="0.964cm" svg:height="1.001cm" svg:x="5.401cm" svg:y="0.478cm"><draw:text-box><text:p text:style-name="P6"><text:span text:style-name="T5">H</text:span></text:p></draw:text-box></draw:frame><draw:frame draw:style-name="gr54" draw:text-style-name="P7" svg:width="0.964cm" svg:height="1.001cm" svg:x="5.302cm" svg:y="2.279cm"><draw:text-box><text:p text:style-name="P6"><text:span text:style-name="T5">H</text:span></text:p></draw:text-box></draw:frame><draw:line draw:style-name="gr55" draw:text-style-name="P8" svg:x1="6.502cm" svg:y1="2.178cm" svg:x2="6.002cm" svg:y2="2.678cm"><text:p/></draw:line><draw:line draw:style-name="gr56" draw:text-style-name="P8" svg:x1="9.002cm" svg:y1="1.978cm" svg:x2="10.502cm" svg:y2="1.978cm"><text:p/></draw:line><draw:frame draw:style-name="gr57" draw:text-style-name="P9" svg:width="5.197cm" svg:height="0.983cm" svg:x="1.364cm" svg:y="-0.556cm"><draw:text-box><text:p text:style-name="P6"><text:span text:style-name="T6">(A)</text:span><text:span text:style-name="T6"><text:tab/></text:span><text:span text:style-name="T6"><text:tab/></text:span><text:span text:style-name="T6"><text:tab/></text:span><text:span text:style-name="T6"><text:tab/></text:span><text:span text:style-name="T6">(B)</text:span></text:p></draw:text-box></draw:frame></draw:g><text:span text:style-name="Police_20_par_20_défaut"><text:span text:style-name="T1"/></text:span></text:p>
      <text:p text:style-name="P1"/>
      <text:p text:style-name="P1"/>
      <text:p text:style-name="Normal"><text:span text:style-name="Police_20_par_20_défaut"><text:span text:style-name="T3"/></text:span></text:p>
      <text:p text:style-name="Normal"><text:span text:style-name="Police_20_par_20_défaut"><text:span text:style-name="T3">…………………………….. <text:s/>+ <text:s/>…………………………. <text:s text:c="5"/></text:span></text:span><text:span text:style-name="Police_20_par_20_défaut"><text:span text:style-name="T4"></text:span></text:span><text:span text:style-name="Police_20_par_20_défaut"><text:span text:style-name="T3"> <text:s text:c="2"/>…………………. <text:s/>+ <text:s/>…………………………. <text:s text:c="5"/></text:span></text:span></text:p>
      <text:p text:style-name="Normal"><text:span text:style-name="Police_20_par_20_défaut"><text:span text:style-name="T2">1.</text:span></text:span><text:span text:style-name="Police_20_par_20_défaut"><text:span text:style-name="T3"> Entourer les groupes caractéristiques de chacune de ces molécules et les nommer.</text:span></text:span></text:p>
      <text:p text:style-name="Normal"><text:span text:style-name="Police_20_par_20_défaut"><text:span text:style-name="T2">2. </text:span></text:span><text:span text:style-name="Police_20_par_20_défaut"><text:span text:style-name="T3">Repasser en couleur le groupe OH de la molécule (A) et un atome d’hydrogène de la molécule (B) avec sa liaison.</text:span></text:span></text:p>
      <text:p text:style-name="Normal"><text:span text:style-name="Police_20_par_20_défaut"><text:span text:style-name="T2">3.</text:span></text:span><text:span text:style-name="Police_20_par_20_défaut"><text:span text:style-name="T3"> Quelle molécule est formée en associant les atomes que vous avez repassés en couleur ?</text:span></text:span></text:p>
      <text:p text:style-name="Normal"><text:span text:style-name="Police_20_par_20_défaut"><text:span text:style-name="T2">4.</text:span></text:span><text:span text:style-name="Police_20_par_20_défaut"><text:span text:style-name="T3"> Compléter l’équation de la réaction aboutissant à la formation d’une liaison peptidique sachant que l’un des produits sera la molécule trouvée à la question (3) et que l’autre produit sera l’assemblage des molécules A et B sans le H et le OH (A et B sont liées par la liaison restante lorsque la molécule du (3) s’est formé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draw:marker draw:name="a11" svg:viewBox="0 0 20 30" svg:d="m10 0-10 30h20z"/>
    <draw:marker draw:name="a33" svg:viewBox="0 0 20 30" svg:d="m10 0-10 30h20z"/>
    <draw:marker draw:name="a55" svg:viewBox="0 0 20 30" svg:d="m10 0-10 30h20z"/>
    <draw:marker draw:name="a77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Anne-Sophie</meta:initial-creator>
    <meta:creation-date>2011-11-14T21:31:00Z</meta:creation-date>
    <dc:date>2011-11-14T22:32:55.79</dc:date>
    <meta:editing-cycles>3</meta:editing-cycles>
    <meta:editing-duration>PT1M30S</meta:editing-duration>
    <meta:document-statistic meta:table-count="0" meta:image-count="0" meta:object-count="0" meta:page-count="2" meta:paragraph-count="24" meta:word-count="500" meta:character-count="2984"/>
    <meta:template xlink:type="simple" xlink:actuate="onRequest" xlink:title="" xlink:href="Normal.dotm"/>
  </office:meta>
</office:document-meta>
</file>