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libri1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1" fo:font-size="14pt" fo:font-style="normal" style:text-underline-style="solid" style:text-underline-width="auto" style:text-underline-color="font-color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1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4pt" fo:font-style="normal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14pt" fo:font-style="normal" style:text-underline-style="solid" style:text-underline-width="auto" style:text-underline-color="font-color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ff" style:font-name="Calibri1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ff" style:font-name="Calibri1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padding="0.049cm" fo:border="0.002cm solid #000000" style:shadow="non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="0.049cm" fo:border="0.002cm solid #000000" style:shadow="none" style:text-autospace="none"/>
      <style:text-properties fo:color="#000000" style:font-name="Calibri1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 style:text-autospace="none"/>
    </style:style>
    <style:style style:name="P18" style:family="paragraph" style:parent-style-name="Standard" style:list-style-name="L2">
      <style:paragraph-properties fo:text-align="justify" style:justify-single-word="false" style:text-autospace="none"/>
    </style:style>
    <style:style style:name="P19" style:family="paragraph" style:parent-style-name="Standard" style:list-style-name="L3">
      <style:paragraph-properties fo:text-align="justify" style:justify-single-word="false" style:text-autospace="none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style:font-name="Calibri1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style:font-name="Calibri1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1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style:font-name-asian="Times New Roman2" style:font-name-complex="Times New Roman2"/>
    </style:style>
    <style:style style:name="T2" style:family="text">
      <style:text-properties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 style:font-name-asian="Times New Roman2" style:font-name-complex="Times New Roman2"/>
    </style:style>
    <style:style style:name="T5" style:family="text">
      <style:text-properties style:font-name="Calibri1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style:font-name="Calibri1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Calibri1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8" style:family="text">
      <style:text-properties style:font-name="Calibri1" fo:font-size="14pt" fo:font-style="normal" style:text-underline-style="solid" style:text-underline-width="auto" style:text-underline-color="font-color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10" style:family="text">
      <style:text-properties style:font-name-asian="Arial2" style:font-name-complex="Arial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sub 58%" style:font-name="Calibri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Calibri1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5cm" fo:min-width="0.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ST2S<text:tab/><text:tab/><text:tab/><text:tab/>Chapitre 6 : Les esters</text:p>
      <text:p text:style-name="P7"/>
      <text:p text:style-name="P2">I. LE GROUPE CARACTERISTIQUE DES ESTERS.</text:p>
      <text:p text:style-name="P3">Les esters ont pour formule générale ......................................... …......(R et R’ sont des groupes alkyles)</text:p>
      <text:p text:style-name="P3">La fonction ester est identifiée par le groupe .........................</text:p>
      <text:p text:style-name="P3"/>
      <text:p text:style-name="P1"><draw:g text:anchor-type="paragraph" draw:z-index="0" draw:style-name="gr1"><draw:frame draw:style-name="gr2" draw:text-style-name="P23" svg:width="0.832cm" svg:height="0.856cm" svg:x="3.676cm" svg:y="0.429cm"><draw:text-box><text:p text:style-name="P22"><text:span text:style-name="T12">O</text:span></text:p></draw:text-box></draw:frame><draw:g draw:style-name="gr3"><draw:frame draw:style-name="gr2" draw:text-style-name="P23" svg:width="2.066cm" svg:height="1.006cm" svg:x="1.976cm" svg:y="1.128cm"><draw:text-box><text:p text:style-name="P22"><text:span text:style-name="T12">CH</text:span><text:span text:style-name="T13">3</text:span><text:span text:style-name="T12"> – C </text:span></text:p></draw:text-box></draw:frame><draw:frame draw:style-name="gr2" draw:text-style-name="P23" svg:width="2.017cm" svg:height="1.006cm" svg:x="3.676cm" svg:y="1.628cm"><draw:text-box><text:p text:style-name="P22"><text:span text:style-name="T12">O – CH</text:span><text:span text:style-name="T13">3</text:span></text:p></draw:text-box></draw:frame><draw:line draw:style-name="gr4" draw:text-style-name="P24" svg:x1="3.633cm" svg:y1="1.778cm" svg:x2="3.883cm" svg:y2="2.028cm"><text:p/></draw:line><draw:line draw:style-name="gr4" draw:text-style-name="P24" svg:x1="3.736cm" svg:y1="1.379cm" svg:x2="3.986cm" svg:y2="1.129cm"><text:p/></draw:line><draw:line draw:style-name="gr4" draw:text-style-name="P24" svg:x1="3.633cm" svg:y1="1.28cm" svg:x2="3.883cm" svg:y2="1.03cm"><text:p/></draw:line></draw:g></draw:g><draw:g text:anchor-type="paragraph" draw:z-index="1" draw:style-name="gr1"><draw:frame draw:style-name="gr2" draw:text-style-name="P23" svg:width="0.832cm" svg:height="0.856cm" svg:x="12.783cm" svg:y="0.152cm"><draw:text-box><text:p text:style-name="P22"><text:span text:style-name="T12">O</text:span></text:p></draw:text-box></draw:frame><draw:frame draw:style-name="gr2" draw:text-style-name="P23" svg:width="3.252cm" svg:height="1.006cm" svg:x="9.881cm" svg:y="0.851cm"><draw:text-box><text:p text:style-name="P22"><text:span text:style-name="T12">CH</text:span><text:span text:style-name="T13">3</text:span><text:span text:style-name="T12"> – CH</text:span><text:span text:style-name="T13">2</text:span><text:span text:style-name="T12"> – C </text:span></text:p></draw:text-box></draw:frame><draw:frame draw:style-name="gr2" draw:text-style-name="P23" svg:width="3.091cm" svg:height="1.006cm" svg:x="12.783cm" svg:y="1.351cm"><draw:text-box><text:p text:style-name="P22"><text:span text:style-name="T12">O – CH</text:span><text:span text:style-name="T13">2</text:span><text:span text:style-name="T12">– CH</text:span><text:span text:style-name="T13">3</text:span></text:p></draw:text-box></draw:frame><draw:line draw:style-name="gr4" draw:text-style-name="P24" svg:x1="12.738cm" svg:y1="1.501cm" svg:x2="12.988cm" svg:y2="1.751cm"><text:p/></draw:line><draw:line draw:style-name="gr4" draw:text-style-name="P24" svg:x1="12.836cm" svg:y1="1.102cm" svg:x2="13.086cm" svg:y2="0.852cm"><text:p/></draw:line><draw:line draw:style-name="gr4" draw:text-style-name="P24" svg:x1="12.738cm" svg:y1="1.003cm" svg:x2="12.988cm" svg:y2="0.753cm"><text:p/></draw:line></draw:g>Exercice 1: Nommer les deux molécules suivantes.</text:p>
      <text:p text:style-name="P13"/>
      <text:p text:style-name="P13"/>
      <text:p text:style-name="P13"/>
      <text:p text:style-name="P9"><text:span text:style-name="T1"><text:tab/></text:span><text:span text:style-name="T4">…....................................................<text:tab/>….....................................................................</text:span></text:p>
      <text:p text:style-name="P14"/>
      <text:p text:style-name="P2">II. REACTION D’ESTERIFICATION.</text:p>
      <text:p text:style-name="P10">La synthèse d’un ester (ou estérification) est la réaction d’un acide carboxylique avec un alcool.</text:p>
      <text:p text:style-name="P11"/>
      <text:p text:style-name="P11"><draw:g text:anchor-type="paragraph" draw:z-index="2" draw:style-name="gr1"><draw:frame draw:style-name="gr2" draw:text-style-name="P23" svg:width="18.661cm" svg:height="1.006cm" svg:x="0.665cm" svg:y="1.089cm"><draw:text-box><text:p text:style-name="P22"><text:span text:style-name="T12">CH</text:span><text:span text:style-name="T13">3</text:span><text:span text:style-name="T12"> – C </text:span><text:span text:style-name="T12"><text:tab/></text:span><text:span text:style-name="T12"><text:tab/></text:span><text:span text:style-name="T12">+</text:span><text:span text:style-name="T12"><text:tab/></text:span><text:span text:style-name="T12">H – O – CH</text:span><text:span text:style-name="T13">3</text:span><text:span text:style-name="T13"><text:tab/></text:span><text:span text:style-name="T13"><text:tab/></text:span><text:span text:style-name="T13"> <text:s text:c="9"/></text:span><text:span text:style-name="T12"><text:s/>….............................................. + ….............</text:span></text:p></draw:text-box></draw:frame><draw:frame draw:style-name="gr2" draw:text-style-name="P23" svg:width="0.832cm" svg:height="0.856cm" svg:x="2.365cm" svg:y="0.39cm"><draw:text-box><text:p text:style-name="P22"><text:span text:style-name="T12">O</text:span></text:p></draw:text-box></draw:frame><draw:frame draw:style-name="gr2" draw:text-style-name="P23" svg:width="1.609cm" svg:height="0.856cm" svg:x="2.365cm" svg:y="1.589cm"><draw:text-box><text:p text:style-name="P22"><text:span text:style-name="T12">O – H</text:span></text:p></draw:text-box></draw:frame><draw:line draw:style-name="gr4" draw:text-style-name="P24" svg:x1="2.322cm" svg:y1="1.739cm" svg:x2="2.572cm" svg:y2="1.989cm"><text:p/></draw:line><draw:line draw:style-name="gr4" draw:text-style-name="P24" svg:x1="2.422cm" svg:y1="1.34cm" svg:x2="2.672cm" svg:y2="1.09cm"><text:p/></draw:line><draw:line draw:style-name="gr4" draw:text-style-name="P24" svg:x1="2.322cm" svg:y1="1.239cm" svg:x2="2.572cm" svg:y2="0.989cm"><text:p/></draw:line><draw:line draw:style-name="gr5" draw:text-style-name="P24" svg:x1="8.665cm" svg:y1="1.589cm" svg:x2="10.165cm" svg:y2="1.589cm"><text:p/></draw:line><draw:ellipse draw:style-name="gr6" draw:text-style-name="P24" svg:width="2.001cm" svg:height="0.502cm" svg:x="2.164cm" svg:y="1.789cm"><text:p/></draw:ellipse><draw:frame draw:style-name="gr2" draw:text-style-name="P23" svg:width="0.832cm" svg:height="0.856cm" svg:x="2.365cm" svg:y="0.392cm"><draw:text-box><text:p text:style-name="P22"><text:span text:style-name="T12">O</text:span></text:p></draw:text-box></draw:frame><draw:line draw:style-name="gr4" draw:text-style-name="P24" svg:x1="2.422cm" svg:y1="1.34cm" svg:x2="2.672cm" svg:y2="1.09cm"><text:p/></draw:line><draw:line draw:style-name="gr4" draw:text-style-name="P24" svg:x1="2.322cm" svg:y1="1.24cm" svg:x2="2.572cm" svg:y2="0.99cm"><text:p/></draw:line><draw:ellipse draw:style-name="gr6" draw:text-style-name="P24" svg:width="0.8cm" svg:height="0.802cm" svg:x="5.666cm" svg:y="1.089cm"><text:p/></draw:ellipse></draw:g>Exemple d'équation:</text:p>
      <text:p text:style-name="P11"/>
      <text:p text:style-name="P11"/>
      <text:p text:style-name="P11"/>
      <text:p text:style-name="P3"/>
      <text:p text:style-name="P3"><draw:line text:anchor-type="paragraph" draw:z-index="4" draw:style-name="gr7" draw:text-style-name="P25" svg:x1="9.322cm" svg:y1="0.335cm" svg:x2="10.275cm" svg:y2="0.335cm"><text:p/></draw:line>…...........….......................+ ….......................... <text:tab/> <text:s text:c="5"/>….....................…........................+ .............</text:p>
      <text:p text:style-name="P3"/>
      <text:p text:style-name="P13"><text:tab/></text:p>
      <text:p text:style-name="P16"><draw:line text:anchor-type="paragraph" draw:z-index="3" draw:style-name="gr7" draw:text-style-name="P25" svg:x1="9.719cm" svg:y1="0.314cm" svg:x2="10.672cm" svg:y2="0.314cm"><text:p/></draw:line>soit …...........….......................+ ….......................... <text:tab/> <text:s text:c="5"/>….....................…........................+ .............</text:p>
      <text:p text:style-name="P11"/>
      <text:p text:style-name="P11">Cette réaction possède des caractéristiques propres:</text:p>
      <text:list xml:id="list40369780" text:style-name="L1">
        <text:list-item>
          <text:p text:style-name="P17"><text:span text:style-name="T6">C’est une réaction </text:span><text:span text:style-name="T8">lente</text:span><text:span text:style-name="T6">, elle peut mettre des heures avant d’arriver à son terme. On l’accélère en augmentant la température du mélange réactionnel (chauffage à reflux) et en rajoutant quelques gouttes d’acide sulfurique (catalyseur).</text:span></text:p>
        </text:list-item>
        <text:list-item>
          <text:p text:style-name="P17"><text:span text:style-name="T6">C’est une réaction </text:span><text:span text:style-name="T8">limitée</text:span><text:span text:style-name="T6">: Avec des quantités équimolaires (….................................) d’acide et d’alcool primaire, son rendement est de 67%</text:span></text:p>
        </text:list-item>
      </text:list>
      <text:p text:style-name="P4"/>
      <text:p text:style-name="P4">Exercice 2: Indiquez les formules semi-développées et les noms de l’acide carboxylique et de l’alcool permettant la préparation du propanoate d’éthyle.</text:p>
      <text:p text:style-name="P4"/>
      <text:p text:style-name="P11"/>
      <text:p text:style-name="P11"/>
      <text:p text:style-name="P3">…...........….......................…...........….......................<text:tab/><text:tab/>…...........….......................</text:p>
      <text:p text:style-name="P11"/>
      <text:p text:style-name="P4">Exercice 3: Ecrire l’équation de la réaction d’estérification entre l'acide méthanoïque et le propanol. Donner le nom de l’ester obtenu.</text:p>
      <text:p text:style-name="P11"/>
      <text:p text:style-name="P3"/>
      <text:p text:style-name="P3"><draw:line text:anchor-type="paragraph" draw:z-index="5" draw:style-name="gr7" draw:text-style-name="P25" svg:x1="9.269cm" svg:y1="0.319cm" svg:x2="10.222cm" svg:y2="0.319cm"><text:p/></draw:line>…...........….......................+ ….......................... <text:tab/> <text:s text:c="5"/>….....................…........................+ .............</text:p>
      <text:p text:style-name="P8"><text:soft-page-break/><text:span text:style-name="T10">I</text:span><text:span text:style-name="T9">II. HYDROLYSE D’UN ESTER.</text:span></text:p>
      <text:p text:style-name="P11"><draw:g text:anchor-type="paragraph" draw:z-index="6" draw:style-name="gr1"><draw:line draw:style-name="gr5" draw:text-style-name="P24" svg:x1="7.914cm" svg:y1="2.3cm" svg:x2="9.414cm" svg:y2="2.3cm"><text:p/></draw:line><draw:frame draw:style-name="gr8" draw:text-style-name="P23" svg:width="1.1cm" svg:height="0.856cm" svg:x="2.816cm" svg:y="1.101cm"><draw:text-box><text:p text:style-name="P22"><text:span text:style-name="T12">O</text:span></text:p></draw:text-box></draw:frame><draw:frame draw:style-name="gr2" draw:text-style-name="P23" svg:width="18.947cm" svg:height="1.006cm" svg:x="-0.086cm" svg:y="1.8cm"><draw:text-box><text:p text:style-name="P22"><text:span text:style-name="T12">CH</text:span><text:span text:style-name="T13">3</text:span><text:span text:style-name="T12"> – CH</text:span><text:span text:style-name="T13">2</text:span><text:span text:style-name="T12"> – C </text:span><text:span text:style-name="T12"><text:tab/></text:span><text:span text:style-name="T12"><text:tab/></text:span><text:span text:style-name="T12">+ </text:span><text:span text:style-name="T12"><text:tab/></text:span><text:span text:style-name="T12">H</text:span><text:span text:style-name="T13">2</text:span><text:span text:style-name="T12">O</text:span><text:span text:style-name="T12"><text:tab/></text:span><text:span text:style-name="T12"><text:tab/></text:span><text:span text:style-name="T12"><text:tab/></text:span><text:span text:style-name="T12">CH</text:span><text:span text:style-name="T13">3</text:span><text:span text:style-name="T12"> – CH</text:span><text:span text:style-name="T13">2</text:span><text:span text:style-name="T12"> – C </text:span><text:span text:style-name="T12"><text:tab/></text:span><text:span text:style-name="T12"><text:tab/></text:span><text:span text:style-name="T12">+ </text:span><text:span text:style-name="T12"><text:tab/></text:span><text:span text:style-name="T12">HO <text:s/>– CH</text:span><text:span text:style-name="T13">3</text:span></text:p></draw:text-box></draw:frame><draw:frame draw:style-name="gr2" draw:text-style-name="P23" svg:width="2.13cm" svg:height="1.006cm" svg:x="2.816cm" svg:y="2.3cm"><draw:text-box><text:p text:style-name="P22"><text:span text:style-name="T12">O – <text:s/>CH</text:span><text:span text:style-name="T13">3</text:span></text:p></draw:text-box></draw:frame><draw:line draw:style-name="gr4" draw:text-style-name="P24" svg:x1="2.772cm" svg:y1="2.45cm" svg:x2="3.022cm" svg:y2="2.7cm"><text:p/></draw:line><draw:line draw:style-name="gr4" draw:text-style-name="P24" svg:x1="2.871cm" svg:y1="2.051cm" svg:x2="3.121cm" svg:y2="1.801cm"><text:p/></draw:line><draw:line draw:style-name="gr4" draw:text-style-name="P24" svg:x1="2.772cm" svg:y1="1.952cm" svg:x2="3.022cm" svg:y2="1.702cm"><text:p/></draw:line><draw:frame draw:style-name="gr8" draw:text-style-name="P23" svg:width="1.1cm" svg:height="0.856cm" svg:x="13.016cm" svg:y="1.103cm"><draw:text-box><text:p text:style-name="P22"><text:span text:style-name="T12">O</text:span></text:p></draw:text-box></draw:frame><draw:frame draw:style-name="gr2" draw:text-style-name="P23" svg:width="1.721cm" svg:height="0.856cm" svg:x="13.016cm" svg:y="2.302cm"><draw:text-box><text:p text:style-name="P22"><text:span text:style-name="T12">O – <text:s/>H</text:span></text:p></draw:text-box></draw:frame><draw:line draw:style-name="gr4" draw:text-style-name="P24" svg:x1="12.972cm" svg:y1="2.451cm" svg:x2="13.222cm" svg:y2="2.701cm"><text:p/></draw:line><draw:line draw:style-name="gr4" draw:text-style-name="P24" svg:x1="13.074cm" svg:y1="2.051cm" svg:x2="13.324cm" svg:y2="1.801cm"><text:p/></draw:line><draw:line draw:style-name="gr4" draw:text-style-name="P24" svg:x1="12.972cm" svg:y1="1.952cm" svg:x2="13.222cm" svg:y2="1.702cm"><text:p/></draw:line></draw:g>L’hydrolyse d’un ester est la réaction entre un ester et l’eau (c'est donc la réaction inverse de la réaction d'estérification vue au II).</text:p>
      <text:p text:style-name="P11"/>
      <text:p text:style-name="P11"/>
      <text:p text:style-name="P11"/>
      <text:p text:style-name="P3"><draw:line text:anchor-type="paragraph" draw:z-index="7" draw:style-name="gr7" draw:text-style-name="P25" svg:x1="8.237cm" svg:y1="0.335cm" svg:x2="9.19cm" svg:y2="0.335cm"><text:p/></draw:line>…...........…...........................+ …................ <text:tab/> <text:s text:c="5"/>….....................….......................+ ....................</text:p>
      <text:p text:style-name="P11"/>
      <text:p text:style-name="P11">Cette réaction possède des caractéristiques propres voisines de celles de l’estérification:</text:p>
      <text:list xml:id="list40344532" text:style-name="L2">
        <text:list-item>
          <text:p text:style-name="P18"><text:span text:style-name="T6">C’est une réaction lente, elle peut mettre des heures avant d’arriver à son terme. On l’accélère en </text:span><text:span text:style-name="T6">augmentant la température du mélange réactionnel (chauffage à reflux) et en rajoutant quelques gouttes d’acide sulfurique (catalyseur).</text:span></text:p>
        </text:list-item>
        <text:list-item>
          <text:p text:style-name="P20">C’est une réaction limitée: avec des quantités équimolaires d’ester et d’eau, son rendement est de 33%</text:p>
        </text:list-item>
      </text:list>
      <text:p text:style-name="P11"/>
      <text:p text:style-name="P12">IV. EQUILIBRE ESTERIFICATION - HYDROLYSE</text:p>
      <text:p text:style-name="P11">En fonction des réactifs initiaux, la réaction peut avoir lieu dans un sens ou dans l'autre :</text:p>
      <text:list xml:id="list40364410" text:style-name="L3">
        <text:list-item>
          <text:p text:style-name="P21">Le chiffre 1 indique que la réaction peut avoir lieu dans le sens 1 (….................................)</text:p>
        </text:list-item>
        <text:list-item>
          <text:p text:style-name="P19"><draw:g text:anchor-type="paragraph" draw:z-index="8" draw:style-name="gr9"><draw:frame draw:style-name="gr2" draw:text-style-name="P23" svg:width="15.255cm" svg:height="1.006cm" svg:x="1.584cm" svg:y="2.102cm"><draw:text-box><text:p text:style-name="P22"><text:span text:style-name="T12">R – C </text:span><text:span text:style-name="T12"><text:tab/></text:span><text:span text:style-name="T12"><text:tab/></text:span><text:span text:style-name="T12"> </text:span><text:span text:style-name="T12"><text:tab/></text:span><text:span text:style-name="T12">+ <text:s/></text:span><text:span text:style-name="T12"><text:tab/></text:span><text:span text:style-name="T12">H – O –R'</text:span><text:span text:style-name="T13"><text:tab/></text:span><text:span text:style-name="T13"> <text:s text:c="9"/></text:span><text:span text:style-name="T12"><text:s/></text:span><text:span text:style-name="T12"><text:tab/></text:span><text:span text:style-name="T12"><text:tab/></text:span><text:span text:style-name="T12">R – C </text:span><text:span text:style-name="T12"><text:tab/></text:span><text:span text:style-name="T12"><text:tab/></text:span><text:span text:style-name="T12"><text:tab/></text:span><text:span text:style-name="T12">+</text:span><text:span text:style-name="T12"><text:tab/></text:span><text:span text:style-name="T12">H</text:span><text:span text:style-name="T13">2</text:span><text:span text:style-name="T12">O</text:span></text:p></draw:text-box></draw:frame><draw:frame draw:style-name="gr2" draw:text-style-name="P23" svg:width="0.832cm" svg:height="0.856cm" svg:x="2.985cm" svg:y="1.402cm"><draw:text-box><text:p text:style-name="P22"><text:span text:style-name="T12">O</text:span></text:p></draw:text-box></draw:frame><draw:frame draw:style-name="gr10" draw:text-style-name="P23" svg:width="1.609cm" svg:height="0.856cm" svg:x="2.985cm" svg:y="2.601cm"><draw:text-box><text:p text:style-name="P22"><text:span text:style-name="T12">O – H</text:span></text:p></draw:text-box></draw:frame><draw:line draw:style-name="gr4" draw:text-style-name="P24" svg:x1="2.941cm" svg:y1="2.75cm" svg:x2="3.191cm" svg:y2="3cm"><text:p/></draw:line><draw:line draw:style-name="gr4" draw:text-style-name="P24" svg:x1="3.041cm" svg:y1="2.351cm" svg:x2="3.291cm" svg:y2="2.101cm"><text:p/></draw:line><draw:line draw:style-name="gr4" draw:text-style-name="P24" svg:x1="2.941cm" svg:y1="2.251cm" svg:x2="3.191cm" svg:y2="2.001cm"><text:p/></draw:line><draw:line draw:style-name="gr5" draw:text-style-name="P24" svg:x1="8.284cm" svg:y1="2.6cm" svg:x2="9.784cm" svg:y2="2.6cm"><text:p/></draw:line><draw:frame draw:style-name="gr2" draw:text-style-name="P23" svg:width="0.832cm" svg:height="0.856cm" svg:x="2.985cm" svg:y="1.404cm"><draw:text-box><text:p text:style-name="P22"><text:span text:style-name="T12">O</text:span></text:p></draw:text-box></draw:frame><draw:line draw:style-name="gr4" draw:text-style-name="P24" svg:x1="3.041cm" svg:y1="2.351cm" svg:x2="3.291cm" svg:y2="2.101cm"><text:p/></draw:line><draw:line draw:style-name="gr4" draw:text-style-name="P24" svg:x1="2.941cm" svg:y1="2.252cm" svg:x2="3.191cm" svg:y2="2.002cm"><text:p/></draw:line><draw:frame draw:style-name="gr2" draw:text-style-name="P23" svg:width="0.832cm" svg:height="0.856cm" svg:x="11.686cm" svg:y="1.402cm"><draw:text-box><text:p text:style-name="P22"><text:span text:style-name="T12">O</text:span></text:p></draw:text-box></draw:frame><draw:frame draw:style-name="gr10" draw:text-style-name="P23" svg:width="1.678cm" svg:height="0.856cm" svg:x="11.686cm" svg:y="2.601cm"><draw:text-box><text:p text:style-name="P22"><text:span text:style-name="T12">O – R'</text:span></text:p></draw:text-box></draw:frame><draw:line draw:style-name="gr4" draw:text-style-name="P24" svg:x1="11.642cm" svg:y1="2.75cm" svg:x2="11.892cm" svg:y2="3cm"><text:p/></draw:line><draw:line draw:style-name="gr4" draw:text-style-name="P24" svg:x1="11.742cm" svg:y1="2.351cm" svg:x2="11.992cm" svg:y2="2.101cm"><text:p/></draw:line><draw:line draw:style-name="gr4" draw:text-style-name="P24" svg:x1="11.642cm" svg:y1="2.251cm" svg:x2="11.892cm" svg:y2="2.001cm"><text:p/></draw:line><draw:frame draw:style-name="gr2" draw:text-style-name="P23" svg:width="0.832cm" svg:height="0.856cm" svg:x="11.686cm" svg:y="1.404cm"><draw:text-box><text:p text:style-name="P22"><text:span text:style-name="T12">O</text:span></text:p></draw:text-box></draw:frame><draw:line draw:style-name="gr4" draw:text-style-name="P24" svg:x1="11.742cm" svg:y1="2.351cm" svg:x2="11.992cm" svg:y2="2.101cm"><text:p/></draw:line><draw:line draw:style-name="gr4" draw:text-style-name="P24" svg:x1="11.642cm" svg:y1="2.252cm" svg:x2="11.892cm" svg:y2="2.002cm"><text:p/></draw:line><draw:line draw:style-name="gr5" draw:text-style-name="P24" svg:x1="9.784cm" svg:y1="3.101cm" svg:x2="8.284cm" svg:y2="3.101cm"><text:p/></draw:line><draw:frame draw:style-name="gr11" draw:text-style-name="P26" svg:width="1.056cm" svg:height="1.301cm" svg:x="8.283cm" svg:y="1.801cm"><draw:text-box><text:p text:style-name="P22"><text:span text:style-name="T14">(1)</text:span></text:p></draw:text-box></draw:frame><draw:frame draw:style-name="gr12" draw:text-style-name="P26" svg:width="1.31cm" svg:height="1.001cm" svg:x="8.737cm" svg:y="3.101cm"><draw:text-box><text:p text:style-name="P22"><text:span text:style-name="T14">(2)</text:span></text:p></draw:text-box></draw:frame></draw:g><text:span text:style-name="T6">Le chiffre 2 indique que la réaction peut avoir lieu dans le sens 2 </text:span><text:span text:style-name="T5">(….................................)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>L’équilibre est qualifié de dynamique: Au fur et à mesure que de l’ester est produit par la réaction d’estérification, une proportion de cet ester est hydrolysée par l’eau produite. Les deux réactions ont donc lieu simultanément.</text:p>
      <text:p text:style-name="P4">Exercice 4: On hydrolyse 1,5 mole d’un ester, le méthanoate d’éthyle.</text:p>
      <text:p text:style-name="P4">1. Ecrire la formule semi-développée de cet ester.</text:p>
      <text:p text:style-name="P4"/>
      <text:p text:style-name="P4">2. Ecrire la réaction d’hydrolyse. Indiquer le nom des produits formés.</text:p>
      <text:p text:style-name="P4"/>
      <text:p text:style-name="P4"/>
      <text:p text:style-name="P4"/>
      <text:p text:style-name="P4">3. Il s’est formé à un instant donné 0,4 mole d’acide; déterminer la quantité d’alcool formé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</text:p>
      <text:p text:style-name="P4">4. Trouver la quantité de méthanoate d’éthyle restant.</text:p>
      <text:p text:style-name="P4">........................................................................................................................................................</text:p>
      <text:p text:style-name="P4">5. Déterminer à cet instant le rendement de cette réaction.</text:p>
      <text:p text:style-name="P6"><text:span text:style-name="T11">Rendement d'une réaction : </text:span><text:s/><draw:frame draw:style-name="fr1" draw:name="Objet1" text:anchor-type="as-char" svg:width="5.091cm" svg:height="1.124cm" draw:z-index="9"><draw:object xlink:href="./Object 1" xlink:type="simple" xlink:show="embed" xlink:actuate="onLoad"/><draw:image xlink:href="./ObjectReplacements/Object 1" xlink:type="simple" xlink:show="embed" xlink:actuate="onLoad"/></draw:frame> </text:p>
      <text:p text:style-name="P5"><text:span text:style-name="T2">.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5T14:49:05.39</meta:creation-date>
    <dc:date>2012-01-02T20:24:16.42</dc:date>
    <meta:editing-duration>PT1H5M54S</meta:editing-duration>
    <meta:editing-cycles>10</meta:editing-cycles>
    <meta:generator>LibreOffice/3.3$Win32 LibreOffice_project/330m19$Build-401</meta:generator>
    <meta:print-date>2011-12-15T16:34:31.80</meta:print-date>
    <meta:document-statistic meta:table-count="0" meta:image-count="0" meta:object-count="1" meta:page-count="2" meta:paragraph-count="41" meta:word-count="436" meta:character-count="4317"/>
  </office:meta>
</office:document-meta>
</file>

<file path=Object 1/content.xml><?xml version="1.0" encoding="utf-8"?>
<math xmlns="http://www.w3.org/1998/Math/MathML">
  <semantics>
    <mrow>
      <mrow>
        <mo stretchy="false">η</mo>
        <mo stretchy="false">=</mo>
        <mfrac>
          <msub>
            <mi>n</mi>
            <mrow>
              <mi mathvariant="italic">produit</mi>
              <mi mathvariant="italic">obtenu</mi>
            </mrow>
          </msub>
          <msub>
            <mi>n</mi>
            <mrow>
              <mi mathvariant="italic">produit</mi>
              <mi mathvariant="italic">attendu</mi>
            </mrow>
          </msub>
        </mfrac>
      </mrow>
      <mo stretchy="false">=</mo>
      <mfrac>
        <msub>
          <mi>m</mi>
          <mrow>
            <mi mathvariant="italic">produit</mi>
            <mi mathvariant="italic">obtenu</mi>
          </mrow>
        </msub>
        <msub>
          <mi>m</mi>
          <mrow>
            <mi mathvariant="italic">produit</mi>
            <mi mathvariant="italic">attendu</mi>
          </mrow>
        </msub>
      </mfrac>
    </mrow>
    <annotation encoding="StarMath 5.0">%eta = n_{produit obtenu} over n_{produit attendu} = m_{produit obtenu} over m_{produit attendu}</annotation>
  </semantics>
</math>
</file>