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8cm" style:rel-column-width="13098*"/>
    </style:style>
    <style:style style:name="Tableau1.B" style:family="table-column">
      <style:table-column-properties style:column-width="7.527cm" style:rel-column-width="25959*"/>
    </style:style>
    <style:style style:name="Tableau1.C" style:family="table-column">
      <style:table-column-properties style:column-width="7.676cm" style:rel-column-width="264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row-height="1.6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Calibri1" fo:font-size="13pt" style:font-name-asian="Times New Roman2" style:font-size-asian="13pt" style:font-name-complex="Times New Roman2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3pt" style:font-name-asian="Times New Roman2" style:font-size-asian="13pt" style:font-name-complex="Times New Roman2" style:font-size-complex="13pt"/>
    </style:style>
    <style:style style:name="P3" style:family="paragraph" style:parent-style-name="Standard">
      <style:paragraph-properties style:text-autospace="none"/>
      <style:text-properties style:font-name="Calibri1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4" style:family="paragraph" style:parent-style-name="Standard">
      <style:paragraph-properties style:text-autospace="none"/>
      <style:text-properties style:font-name="Calibri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font-name="Calibri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8" style:family="paragraph" style:parent-style-name="Standard">
      <style:text-properties style:font-name="Calibri1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11" style:family="paragraph" style:parent-style-name="Standard">
      <style:paragraph-properties fo:line-height="150%" style:text-autospace="non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line-height="100%" style:text-autospace="non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P15" style:family="paragraph" style:parent-style-name="Standard">
      <style:paragraph-properties style:text-autospace="none"/>
      <style:text-properties style:font-name="Calibri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P18" style:family="paragraph" style:parent-style-name="Standard">
      <style:paragraph-properties style:text-autospace="none"/>
      <style:text-properties style:font-name="Calibri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libri" fo:font-size="13pt" fo:font-style="normal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Calibri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Calibri" fo:font-size="13pt" fo:font-style="normal" style:font-name-asian="ComicSansMS" style:font-size-asian="13pt" style:font-style-asian="normal" style:font-name-complex="ComicSansMS" style:font-size-complex="13pt" style:font-style-complex="normal"/>
    </style:style>
    <style:style style:name="P22" style:family="paragraph" style:parent-style-name="Standard">
      <style:paragraph-properties style:text-autospace="none"/>
      <style:text-properties style:font-name="Calibri" fo:font-size="13pt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24" style:family="paragraph" style:parent-style-name="Standard">
      <style:paragraph-properties style:text-autospace="none"/>
      <style:text-properties style:font-name="Calibri" fo:font-size="13pt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25" style:family="paragraph" style:parent-style-name="Standard">
      <style:paragraph-properties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26" style:family="paragraph" style:parent-style-name="Standard">
      <style:paragraph-properties style:text-autospace="none"/>
      <style:text-properties style:font-name="Calibri" fo:font-size="13pt" style:text-underline-style="solid" style:text-underline-width="auto" style:text-underline-color="font-color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style:text-position="0% 100%" style:font-name="Calibri1" fo:font-size="13pt" fo:font-style="italic" fo:font-weight="normal" style:font-name-asian="Times New Roman2" style:font-size-asian="13pt" style:font-style-asian="italic" style:font-weight-asian="normal" style:font-name-complex="Times New Roman2" style:font-size-complex="13pt" style:font-style-complex="italic" style:font-weight-complex="normal"/>
    </style:style>
    <style:style style:name="P29" style:family="paragraph" style:parent-style-name="Standard">
      <style:paragraph-properties style:text-autospace="none"/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1" style:family="paragraph" style:parent-style-name="Standard">
      <style:paragraph-properties style:text-autospace="none"/>
      <style:text-properties style:text-position="0% 100%" style:font-name="Calibri1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text-position="sub 58%" style:font-name="Calibri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4" style:family="paragraph" style:parent-style-name="Standard">
      <style:paragraph-properties fo:padding="0.049cm" fo:border="0.002cm solid #000000" style:shadow="#808080 0.18cm 0.18cm" style:text-autospace="none"/>
      <style:text-properties style:font-name="Calibri" fo:font-size="13pt" style:font-size-asian="13pt" style:font-size-complex="13pt"/>
    </style:style>
    <style:style style:name="P35" style:family="paragraph" style:parent-style-name="Standard">
      <style:paragraph-properties fo:text-align="start" style:justify-single-word="false" fo:padding="0.049cm" fo:border="0.002cm solid #000000" style:shadow="none"/>
      <style:text-properties style:font-name="Calibri1"/>
    </style:style>
    <style:style style:name="P36" style:family="paragraph" style:parent-style-name="Standard">
      <style:paragraph-properties fo:padding="0cm" fo:border="none" style:shadow="none"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37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38" style:family="paragraph" style:parent-style-name="Standard">
      <style:paragraph-properties fo:padding="0cm" fo:border="none" style:shadow="none" style:text-autospace="none"/>
      <style:text-properties style:font-name="Calibri" fo:font-size="13pt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39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style:font-size-asian="13pt" style:font-size-complex="13pt"/>
    </style:style>
    <style:style style:name="P40" style:family="paragraph" style:parent-style-name="Standard">
      <style:paragraph-properties fo:padding="0cm" fo:border="none" style:shadow="none"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41" style:family="paragraph" style:parent-style-name="Standard">
      <style:paragraph-properties fo:line-height="150%" fo:padding="0cm" fo:border="none" style:shadow="none"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42" style:family="paragraph" style:parent-style-name="Standard">
      <style:paragraph-properties fo:line-height="100%" fo:padding="0cm" fo:border="none" style:shadow="none"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43" style:family="paragraph" style:parent-style-name="Standard">
      <style:paragraph-properties fo:padding="0cm" fo:border="none" style:shadow="none" style:text-autospace="none"/>
      <style:text-properties style:font-name="Calibri" fo:font-size="13pt" style:text-underline-style="solid" style:text-underline-width="auto" style:text-underline-color="font-color" fo:font-weight="bold" style:font-name-asian="ComicSansMS" style:font-size-asian="13pt" style:font-weight-asian="bold" style:font-name-complex="ComicSansMS" style:font-size-complex="13pt" style:font-weight-complex="bold"/>
    </style:style>
    <style:style style:name="P44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style:text-underline-style="solid" style:text-underline-width="auto" style:text-underline-color="font-color" fo:font-weight="bold" style:font-name-asian="ComicSansMS" style:font-size-asian="13pt" style:font-weight-asian="bold" style:font-name-complex="ComicSansMS" style:font-size-complex="13pt" style:font-weight-complex="bold"/>
    </style:style>
    <style:style style:name="P45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46" style:family="paragraph" style:parent-style-name="Standard">
      <style:paragraph-properties fo:line-height="150%" fo:padding="0cm" fo:border="none" style:shadow="non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47" style:family="paragraph" style:parent-style-name="Standard">
      <style:paragraph-properties fo:padding="0cm" fo:border="none" style:shadow="none" style:text-autospace="none"/>
      <style:text-properties style:font-name="Calibri1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48" style:family="paragraph" style:parent-style-name="Table_20_Contents">
      <style:text-properties style:font-name="Calibri1" fo:font-size="13pt" style:font-name-asian="Times New Roman2" style:font-size-asian="13pt" style:font-name-complex="Times New Roman2" style:font-size-complex="13pt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3pt" style:font-name-asian="Times New Roman2" style:font-size-asian="13pt" style:font-name-complex="Times New Roman2" style:font-size-complex="13pt"/>
    </style:style>
    <style:style style:name="P50" style:family="paragraph" style:parent-style-name="Table_20_Contents">
      <style:paragraph-properties fo:text-align="end" style:justify-single-word="false"/>
      <style:text-properties style:font-name="Calibri1" fo:font-size="13pt" style:font-name-asian="Times New Roman2" style:font-size-asian="13pt" style:font-name-complex="Times New Roman2" style:font-size-complex="13pt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52" style:family="paragraph" style:parent-style-name="Standard" style:list-style-name="L1">
      <style:paragraph-properties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53" style:family="paragraph" style:parent-style-name="Standard" style:list-style-name="L2">
      <style:paragraph-properties fo:text-align="start" style:justify-single-word="false" style:text-autospace="none"/>
    </style:style>
    <style:style style:name="P54" style:family="paragraph" style:parent-style-name="Standard" style:list-style-name="L3">
      <style:paragraph-properties style:text-autospace="none"/>
    </style:style>
    <style:style style:name="P55" style:family="paragraph" style:parent-style-name="Standard" style:list-style-name="L4">
      <style:paragraph-properties style:text-autospace="none"/>
    </style:style>
    <style:style style:name="P56" style:family="paragraph" style:parent-style-name="Standard" style:list-style-name="L5">
      <style:paragraph-properties style:text-autospace="none"/>
    </style:style>
    <style:style style:name="P57" style:family="paragraph" style:parent-style-name="Standard" style:list-style-name="L5">
      <style:paragraph-properties style:text-autospace="none"/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58" style:family="paragraph" style:parent-style-name="Standard" style:list-style-name="L5">
      <style:paragraph-properties fo:text-align="center" style:justify-single-word="false" style:text-autospace="none"/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59" style:family="paragraph" style:parent-style-name="Standard" style:list-style-name="L6">
      <style:paragraph-properties style:text-autospace="none"/>
      <style:text-properties style:font-name="Calibri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60" style:family="paragraph" style:parent-style-name="Standard" style:list-style-name="L7">
      <style:paragraph-properties style:text-autospace="none"/>
      <style:text-properties style:font-name="Calibri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61" style:family="paragraph" style:parent-style-name="Standard">
      <style:paragraph-properties style:text-autospace="none"/>
      <style:text-properties style:font-name="Calibri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Calibri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63" style:family="paragraph" style:parent-style-name="Standard">
      <style:paragraph-properties style:text-autospace="none"/>
      <style:text-properties style:font-name="Calibri1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64" style:family="paragraph">
      <style:paragraph-properties fo:text-align="center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micSansMS" style:font-weight-asian="bold" style:font-name-complex="ComicSansMS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ComicSansMS" style:font-weight-asian="normal" style:font-name-complex="ComicSansMS" style:font-weight-complex="normal"/>
    </style:style>
    <style:style style:name="T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font-weight="normal" style:font-name-asian="ComicSansMS,Bold" style:font-weight-asian="normal" style:font-name-complex="ComicSansMS,Bold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ComicSansMS" style:font-name-complex="ComicSansMS"/>
    </style:style>
    <style:style style:name="T10" style:family="text">
      <style:text-properties style:text-position="super 58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style:text-position="super 58%" style:font-name="Calibri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style:text-position="super 58%" style:font-name="Calibri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13" style:family="text">
      <style:text-properties style:text-position="super 58%" style:font-name-asian="Times New Roman2" style:font-name-complex="Times New Roman2"/>
    </style:style>
    <style:style style:name="T14" style:family="text">
      <style:text-properties style:text-position="super 58%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style:font-name-asian="ComicSansMS" style:font-name-complex="ComicSansMS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-asian="Times New Roman2" style:font-name-complex="Times New Roman2"/>
    </style:style>
    <style:style style:name="T18" style:family="text">
      <style:text-properties style:text-position="sub 58%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style:text-position="sub 58%" fo:font-weight="normal" style:font-weight-asian="normal" style:font-weight-complex="normal"/>
    </style:style>
    <style:style style:name="T20" style:family="text">
      <style:text-properties style:text-position="sub 58%" style:font-name="Calibri1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1" style:family="text">
      <style:text-properties style:text-position="sub 58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2" style:family="text">
      <style:text-properties style:text-position="sub 58%" style:font-name="Calibri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weight="normal" style:font-name-asian="Times New Roman2" style:font-weight-asian="normal" style:font-name-complex="Times New Roman2" style:font-weight-complex="normal"/>
    </style:style>
    <style:style style:name="T25" style:family="text">
      <style:text-properties style:text-position="0% 100%" style:font-name="Calibri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style:text-position="0% 100%" style:font-name="Calibri1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7" style:family="text"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8" style:family="text">
      <style:text-properties style:text-position="0% 100%" style:font-name="Calibri1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29" style:family="text">
      <style:text-properties style:text-position="0% 100%" style:font-name="Calibri1" fo:font-size="13pt" fo:font-style="italic" fo:font-weight="normal" style:font-name-asian="Times New Roman2" style:font-size-asian="13pt" style:font-style-asian="italic" style:font-weight-asian="normal" style:font-name-complex="Times New Roman2" style:font-size-complex="13pt" style:font-style-complex="italic" style:font-weight-complex="normal"/>
    </style:style>
    <style:style style:name="T30" style:family="text">
      <style:text-properties style:text-position="0% 100%" style:font-name="Calibri1" fo:font-size="13pt" fo:font-style="italic" style:text-underline-style="solid" style:text-underline-width="auto" style:text-underline-color="font-color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31" style:family="text">
      <style:text-properties style:text-position="0% 100%" style:font-name="Calibri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32" style:family="text"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T33" style:family="text">
      <style:text-properties style:font-name="Calibri1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style:font-name="Calibri1"/>
    </style:style>
    <style:style style:name="T35" style:family="text">
      <style:text-properties style:font-name="Calibri1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T36" style:family="text">
      <style:text-properties style:font-name="Calibri1" fo:font-size="13pt" style:font-size-asian="13pt" style:font-size-complex="13pt"/>
    </style:style>
    <style:style style:name="T37" style:family="text"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position="-33% 58%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51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6cm" fo:min-width="2.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51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TST2S<text:tab/><text:tab/><text:tab/>Chap.11 <text:s text:c="19"/><text:span text:style-name="T1"><text:s/>Oxydoréduction en chimie organique</text:span></text:p>
      <text:p text:style-name="P8"/>
      <text:p text:style-name="P9"/>
      <text:p text:style-name="P26">I. Les composés carbonylés</text:p>
      <text:p text:style-name="P40"/>
      <text:p text:style-name="P36">1. Définition :</text:p>
      <text:p text:style-name="P41">Les composés carbonylés sont les molécules qui ont un groupement fonctionnel carbonyle : …...........</text:p>
      <text:p text:style-name="P46">On distingue: <text:s/>les …......................................................... et les ….........................................................</text:p>
      <text:p text:style-name="P46"/>
      <text:p text:style-name="P46">Exemple : Donner la formule semi-développée de la plus petite molécule de la famille des cétones. La nommer......................................................................................................................................................<text:span text:style-name="T4">Quelle est la formule semi-développée du propanal ?..........................................................................</text:span></text:p>
      <text:p text:style-name="P42"/>
      <text:p text:style-name="P22">2. Tests de reconnaissance des composés carbonylés.</text:p>
      <text:p text:style-name="P36"><draw:line text:anchor-type="paragraph" draw:z-index="0" draw:style-name="gr1" draw:text-style-name="P64" svg:x1="0.041cm" svg:y1="0.563cm" svg:x2="3.772cm" svg:y2="1.859cm"><text:p/></draw:line><text:span text:style-name="T4">L</text:span><text:span text:style-name="T33">ire le livre p.295 et compléter le tableau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0">Composé</text:p>
            <text:p text:style-name="P48">Test</text:p>
          </table:table-cell>
          <table:table-cell table:style-name="Tableau1.B1" office:value-type="string">
            <text:p text:style-name="P49">Aldéhyde</text:p>
          </table:table-cell>
          <table:table-cell table:style-name="Tableau1.C1" office:value-type="string">
            <text:p text:style-name="P49">Cétone </text:p>
          </table:table-cell>
        </table:table-row>
        <table:table-row table:style-name="Tableau1.2">
          <table:table-cell table:style-name="Tableau1.A2" office:value-type="string">
            <text:p text:style-name="P48">2, 4-DNPH </text:p>
          </table:table-cell>
          <table:table-cell table:style-name="Tableau1.A2" office:value-type="string">
            <text:p text:style-name="P48"/>
          </table:table-cell>
          <table:table-cell table:style-name="Tableau1.C2" office:value-type="string">
            <text:p text:style-name="P48"/>
          </table:table-cell>
        </table:table-row>
        <table:table-row table:style-name="Tableau1.2">
          <table:table-cell table:style-name="Tableau1.A2" office:value-type="string">
            <text:p text:style-name="P48">Liqueur de Fehling </text:p>
          </table:table-cell>
          <table:table-cell table:style-name="Tableau1.A2" office:value-type="string">
            <text:p text:style-name="P48"/>
          </table:table-cell>
          <table:table-cell table:style-name="Tableau1.C2" office:value-type="string">
            <text:p text:style-name="P48"/>
          </table:table-cell>
        </table:table-row>
      </table:table>
      <text:p text:style-name="P47"/>
      <text:p text:style-name="P43">II. Les alcools</text:p>
      <text:list xml:id="list34541677" text:style-name="L1">
        <text:list-header>
          <text:p text:style-name="P52"/>
        </text:list-header>
      </text:list>
      <text:p text:style-name="P38">1. Définition</text:p>
      <text:p text:style-name="P24">Un alcool est un composé organique qui comporte le groupement fonctionnel hydroxyle : …................</text:p>
      <text:p text:style-name="P24"/>
      <text:p text:style-name="P38">2. Classe des alcools</text:p>
      <text:p text:style-name="P34"><text:span text:style-name="T7">On distingue 3 classes d'alcools, </text:span><text:span text:style-name="T5"><text:s/></text:span><text:span text:style-name="T2">primaire</text:span><text:span text:style-name="T5">, </text:span><text:span text:style-name="T2">secondaire</text:span><text:span text:style-name="T5"> ou </text:span><text:span text:style-name="T2">tertiaire</text:span><text:span text:style-name="T5">, selon que le carbone fonctionnel est relié à 1, 2 ou 3 autres atomes de carbone.</text:span></text:p>
      <text:p text:style-name="P25"/>
      <text:p text:style-name="P10"><text:span text:style-name="T4">Exemple :</text:span><text:span text:style-name="T1"> </text:span><text:span text:style-name="T4">Il</text:span> existe 3 alcools différents de formule brute C<text:span text:style-name="T16">4</text:span>H<text:span text:style-name="T16">10</text:span>O. Ecrire leur formule semi-développée et déterminer leur class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4"><text:soft-page-break/>III. Réactions d'oxydation ménagée des alcools et des aldéhydes.</text:p>
      <text:p text:style-name="P45"/>
      <text:p text:style-name="P39"><text:span text:style-name="T2">1. Définition : </text:span><text:span text:style-name="T15">Une oxydation ménagée est une réaction d'oxydation qui ne modifie pas la chaîne carbonée de la molécule.</text:span></text:p>
      <text:p text:style-name="P37"/>
      <text:p text:style-name="P39"><text:span text:style-name="T2">2.</text:span><text:span text:style-name="T15"> Selon leur classe, les alcools ne s'oxydent pas de la même façon :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1"><draw:frame text:anchor-type="paragraph" draw:z-index="5" draw:style-name="gr3" svg:width="2.012cm" svg:height="1.165cm" svg:x="11.691cm" svg:y="0.385cm"><draw:text-box><text:p>s'oxyde en</text:p></draw:text-box></draw:frame><draw:frame text:anchor-type="paragraph" draw:z-index="6" draw:style-name="gr3" svg:width="2.17cm" svg:height="1.165cm" svg:x="4.764cm" svg:y="0.249cm"><draw:text-box><text:p>s'oxyde en</text:p></draw:text-box></draw:frame></text:p>
            <text:p text:style-name="P51"><draw:line text:anchor-type="paragraph" draw:z-index="2" draw:style-name="gr2" draw:text-style-name="P64" svg:x1="4.785cm" svg:y1="0.258cm" svg:x2="7.113cm" svg:y2="0.258cm"><text:p/></draw:line><draw:line text:anchor-type="paragraph" draw:z-index="1" draw:style-name="gr2" draw:text-style-name="P64" svg:x1="11.718cm" svg:y1="0.31cm" svg:x2="14.046cm" svg:y2="0.31cm"><text:p/></draw:line></text:p>
            <text:p text:style-name="P51"/>
            <text:p text:style-name="P51"/>
            <text:p text:style-name="P51"/>
            <text:p text:style-name="P51"/>
            <text:p text:style-name="P51"><text:s text:c="47"/>Couple : <text:s text:c="54"/>Couple :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>
          <table:table-cell table:style-name="Tableau2.A2" office:value-type="string">
            <text:p text:style-name="P51"><draw:frame text:anchor-type="paragraph" draw:z-index="7" draw:style-name="gr3" svg:width="2.012cm" svg:height="1.165cm" svg:x="4.685cm" svg:y="0.31cm"><draw:text-box><text:p>s'oxyde en</text:p></draw:text-box></draw:frame></text:p>
            <text:p text:style-name="P51"><draw:line text:anchor-type="paragraph" draw:z-index="3" draw:style-name="gr2" draw:text-style-name="P64" svg:x1="4.759cm" svg:y1="0.284cm" svg:x2="7.087cm" svg:y2="0.284cm"><text:p/></draw:line></text:p>
            <text:p text:style-name="P51"/>
            <text:p text:style-name="P51"/>
            <text:p text:style-name="P51"><text:s text:c="22"/></text:p>
            <text:p text:style-name="P51"><text:s text:c="22"/></text:p>
            <text:p text:style-name="P51"><text:s text:c="47"/>Couple :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>
          <table:table-cell table:style-name="Tableau2.A2" office:value-type="string">
            <text:p text:style-name="P51"><draw:frame text:anchor-type="paragraph" draw:z-index="8" draw:style-name="gr3" svg:width="2.012cm" svg:height="1.165cm" svg:x="6.696cm" svg:y="0.367cm"><draw:text-box><text:p>s'oxyde en</text:p></draw:text-box></draw:frame></text:p>
            <text:p text:style-name="P51"/>
            <text:p text:style-name="P51"><draw:line text:anchor-type="paragraph" draw:z-index="4" draw:style-name="gr2" draw:text-style-name="P64" svg:x1="6.378cm" svg:y1="0.254cm" svg:x2="8.706cm" svg:y2="0.254cm"><text:p/></draw:line></text:p>
            <text:p text:style-name="P51"><text:s text:c="38"/></text:p>
          </table:table-cell>
        </table:table-row>
      </table:table>
      <text:p text:style-name="P45"/>
      <text:p text:style-name="P37"/>
      <text:p text:style-name="P23">3. Equations d'oxydoréduction</text:p>
      <text:p text:style-name="P23"/>
      <text:p text:style-name="P23">a. Demi-équations électroniques</text:p>
      <text:p text:style-name="P19"/>
      <text:list xml:id="list34556747" text:style-name="L2">
        <text:list-item>
          <text:p text:style-name="P53"><text:span text:style-name="T32">Soit le </text:span><text:span text:style-name="T35">c</text:span><text:span text:style-name="T36">ouple butanal/ butan-1-ol</text:span> : CH<text:span text:style-name="T16">3</text:span>–CH<text:span text:style-name="T16">2</text:span>–CH<text:span text:style-name="T16">2</text:span>–CHO/CH<text:span text:style-name="T16">3</text:span>–CH<text:span text:style-name="T16">2</text:span>–CH<text:span text:style-name="T16">2</text:span>–CH<text:span text:style-name="T16">2</text:span>–OH</text:p>
        </text:list-item>
      </text:list>
      <text:p text:style-name="P14">Sa demi-équation électronique est : CH<text:span text:style-name="T16">3 </text:span><text:span text:style-name="T23">–</text:span>CH<text:span text:style-name="T16">2</text:span> – CH<text:span text:style-name="T16">2</text:span><text:span text:style-name="T23"> – </text:span>CHO <text:span text:style-name="T15"><text:s/>+ 2 H</text:span><text:span text:style-name="T9">+ </text:span><text:span text:style-name="T15">+ 2 e</text:span><text:span text:style-name="T8">–</text:span><text:span text:style-name="T15"> = </text:span>CH<text:span text:style-name="T19">3</text:span> <text:span text:style-name="T23">– </text:span>CH<text:span text:style-name="T16">2</text:span> <text:span text:style-name="T23">– </text:span>CH<text:span text:style-name="T16">2</text:span> <text:span text:style-name="T23">– </text:span>CH<text:span text:style-name="T16">2</text:span> <text:span text:style-name="T23">– </text:span>OH</text:p>
      <text:p text:style-name="P11"><text:span text:style-name="T15">Quel est l'oxydant ? </text:span><text:span text:style-name="T5">…....................................................................….........................................................</text:span></text:p>
      <text:p text:style-name="P11"><text:span text:style-name="T15">Quel est le réducteur ?</text:span><text:span text:style-name="T5">…....................................................................….....................................................</text:span></text:p>
      <text:p text:style-name="P12"><text:span text:style-name="T15">Quelle est la classe de l'acool </text:span><text:span text:style-name="T3">butan-1-ol ?</text:span><text:span text:style-name="T15"> </text:span><text:span text:style-name="T5">…....................................................................…......................</text:span></text:p>
      <text:list xml:id="list34541125" text:style-name="L3">
        <text:list-item>
          <text:p text:style-name="P54"><text:soft-page-break/>Compléter la demi-équation électronique du couple butanone / butan-2-ol : </text:p>
        </text:list-item>
      </text:list>
      <text:p text:style-name="P11"><text:span text:style-name="T6">CH</text:span><text:span text:style-name="T18">3</text:span><text:span text:style-name="T6"> </text:span><text:span text:style-name="T24">– </text:span><text:span text:style-name="T6">CH</text:span><text:span text:style-name="T18">2</text:span><text:span text:style-name="T6"> </text:span><text:span text:style-name="T24">– </text:span><text:span text:style-name="T6">CO </text:span><text:span text:style-name="T24">– </text:span><text:span text:style-name="T6">CH</text:span><text:span text:style-name="T18">2</text:span><text:span text:style-name="T6"> / CH</text:span><text:span text:style-name="T18">3</text:span><text:span text:style-name="T6"> </text:span><text:span text:style-name="T24">– </text:span><text:span text:style-name="T6">CH</text:span><text:span text:style-name="T18">2 </text:span><text:span text:style-name="T24">– </text:span><text:span text:style-name="T6">CHOH </text:span><text:span text:style-name="T24">– </text:span><text:span text:style-name="T6">CH</text:span><text:span text:style-name="T18">2</text:span></text:p>
      <text:p text:style-name="P20"/>
      <text:p text:style-name="P21"><text:span text:style-name="T6">CH</text:span><text:span text:style-name="T18">3</text:span><text:span text:style-name="T6"> </text:span><text:span text:style-name="T24">– </text:span><text:span text:style-name="T6">CH</text:span><text:span text:style-name="T18">2</text:span><text:span text:style-name="T6"> </text:span><text:span text:style-name="T24">– </text:span><text:span text:style-name="T6">CO </text:span><text:span text:style-name="T24">– </text:span><text:span text:style-name="T6">CH</text:span><text:span text:style-name="T18">2</text:span><text:span text:style-name="T6"> <text:s text:c="2"/>+ …......H</text:span><text:span text:style-name="T14">+</text:span><text:span text:style-name="T24"> <text:s/>+ <text:s/>…....e</text:span><text:span text:style-name="T14">-</text:span><text:span text:style-name="T24"> <text:s text:c="2"/>= <text:s text:c="2"/>CH</text:span><text:span text:style-name="T18">3</text:span><text:span text:style-name="T24"> – CH</text:span><text:span text:style-name="T18">2 </text:span><text:span text:style-name="T24">– CHOH – CH</text:span><text:span text:style-name="T18">2</text:span></text:p>
      <text:p text:style-name="P33"/>
      <text:list xml:id="list34568364" text:style-name="L4">
        <text:list-item>
          <text:p text:style-name="P55">Compléter la demi-équation du couple acide butanoïque / butanal: </text:p>
        </text:list-item>
      </text:list>
      <text:p text:style-name="P11"><text:span text:style-name="T3">CH</text:span><text:span text:style-name="T17">3</text:span><text:span text:style-name="T3"> </text:span><text:span text:style-name="T24">– </text:span><text:span text:style-name="T3">CH</text:span><text:span text:style-name="T17">2</text:span><text:span text:style-name="T3"> </text:span><text:span text:style-name="T24">– </text:span><text:span text:style-name="T3">CH</text:span><text:span text:style-name="T17">2</text:span><text:span text:style-name="T3"> </text:span><text:span text:style-name="T24">– </text:span><text:span text:style-name="T3">COOH / CH</text:span><text:span text:style-name="T17">3</text:span><text:span text:style-name="T3"> </text:span><text:span text:style-name="T24">– <text:s/></text:span><text:span text:style-name="T3">CH</text:span><text:span text:style-name="T17">2</text:span><text:span text:style-name="T3"> </text:span><text:span text:style-name="T24">– </text:span><text:span text:style-name="T3">CH</text:span><text:span text:style-name="T17">2</text:span><text:span text:style-name="T3"> </text:span><text:span text:style-name="T24">– </text:span><text:span text:style-name="T3">CHO</text:span></text:p>
      <text:p text:style-name="P17"/>
      <text:p text:style-name="P13"><text:span text:style-name="T3">CH</text:span><text:span text:style-name="T17">3</text:span><text:span text:style-name="T3"> </text:span><text:span text:style-name="T24">– </text:span><text:span text:style-name="T3">CH</text:span><text:span text:style-name="T17">2</text:span><text:span text:style-name="T3"> </text:span><text:span text:style-name="T24">– </text:span><text:span text:style-name="T3">CH</text:span><text:span text:style-name="T17">2</text:span><text:span text:style-name="T3"> </text:span><text:span text:style-name="T24">– </text:span><text:span text:style-name="T3">COOH <text:s/>+ …........H</text:span><text:span text:style-name="T13">+</text:span><text:span text:style-name="T3"> + …..... e</text:span><text:span text:style-name="T13">-</text:span><text:span text:style-name="T3"> <text:s/>= <text:s/>CH</text:span><text:span text:style-name="T17">3</text:span><text:span text:style-name="T3"> </text:span><text:span text:style-name="T24">– <text:s/></text:span><text:span text:style-name="T3">CH</text:span><text:span text:style-name="T17">2</text:span><text:span text:style-name="T3"> </text:span><text:span text:style-name="T24">– </text:span><text:span text:style-name="T3">CH</text:span><text:span text:style-name="T17">2</text:span><text:span text:style-name="T3"> </text:span><text:span text:style-name="T24">– </text:span><text:span text:style-name="T3">CHO + H</text:span><text:span text:style-name="T17">2</text:span><text:span text:style-name="T3">O</text:span></text:p>
      <text:p text:style-name="P15"/>
      <text:p text:style-name="P15"/>
      <text:p text:style-name="P18">b. Equations d'oxydoréduction</text:p>
      <text:p text:style-name="P28"/>
      <text:p text:style-name="P32"><text:span text:style-name="T30">Exercice </text:span><text:span text:style-name="T29">: </text:span><text:span text:style-name="T26">On considère l'oxydation de différents alcools ou composés carbonylés par les ions permanganate.</text:span></text:p>
      <text:p text:style-name="P31"><text:tab/></text:p>
      <text:p text:style-name="P27"><text:span text:style-name="T26"><text:tab/>1. </text:span><text:span text:style-name="T31">L'ion permanganate (MnO</text:span><text:span text:style-name="T22">4</text:span><text:span text:style-name="T12"> –</text:span><text:span text:style-name="T31">) </text:span><text:span text:style-name="T26">fait partie du couple : MnO</text:span><text:span text:style-name="T20">4</text:span><text:span text:style-name="T11"> –</text:span><text:span text:style-name="T27">/Mn</text:span><text:span text:style-name="T10">2+</text:span><text:span text:style-name="T27"> dont la demi-équation <text:tab/>électronique est : MnO</text:span><text:span text:style-name="T21">4</text:span><text:span text:style-name="T11"> –</text:span><text:span text:style-name="T27">+ 8 H</text:span><text:span text:style-name="T10">+</text:span><text:span text:style-name="T27"> + 5e</text:span><text:span text:style-name="T11">–</text:span><text:span text:style-name="T25"> <text:s/>=</text:span><text:span text:style-name="T10"> <text:s/></text:span><text:span text:style-name="T27">Mn</text:span><text:span text:style-name="T10">2+</text:span><text:span text:style-name="T27"> + 4 H</text:span><text:span text:style-name="T21">2</text:span><text:span text:style-name="T27">O.</text:span></text:p>
      <text:p text:style-name="P29"><text:tab/>L'ion permanganate peut-il réagir avec un alcool primaire ? Pourquoi? </text:p>
      <text:p text:style-name="P29"><text:tab/></text:p>
      <text:p text:style-name="P29"><text:tab/></text:p>
      <text:p text:style-name="P27"><text:span text:style-name="T27"><text:tab/></text:span><text:span text:style-name="T28">2. Oxydation ménagée du propan-1-ol </text:span><text:span text:style-name="T27">:</text:span></text:p>
      <text:p text:style-name="P27"><text:span text:style-name="T27"><text:tab/></text:span><text:span text:style-name="T28">a. </text:span><text:span text:style-name="T27">Le couple associé au propan-1-ol est : <text:s/>C</text:span><text:span text:style-name="T21">2</text:span><text:span text:style-name="T27">H</text:span><text:span text:style-name="T21">5</text:span><text:span text:style-name="T27">CHO / C</text:span><text:span text:style-name="T21">2</text:span><text:span text:style-name="T27">H</text:span><text:span text:style-name="T21">5</text:span><text:span text:style-name="T27">-CH</text:span><text:span text:style-name="T21">2</text:span><text:span text:style-name="T27">OH </text:span></text:p>
      <text:p text:style-name="P29"><text:s text:c="12"/>A quelle famille appartient chacune de ces molécules ? Préciser la classe de l'alcool.</text:p>
      <text:p text:style-name="P29"><text:tab/><text:span text:style-name="T1">b. </text:span>La demi-équation électronique associée à ce couple est :</text:p>
      <text:p text:style-name="P30"><text:tab/>C<text:span text:style-name="T16">2</text:span>H<text:span text:style-name="T16">5</text:span>CHO <text:s text:c="2"/>+ 2 H<text:span text:style-name="T8">+</text:span> <text:s/>+ 2 e<text:span text:style-name="T8">-</text:span> <text:s/>= <text:tab/>C<text:span text:style-name="T16">2</text:span>H<text:span text:style-name="T16">5</text:span>-CH<text:span text:style-name="T16">2</text:span>OH </text:p>
      <text:p text:style-name="P29"><text:s text:c="12"/>Ecrire l'équation d'oxydation ménagée du propan-1-ol par l'ion permanganate.</text:p>
      <text:p text:style-name="P29"><text:tab/></text:p>
      <text:p text:style-name="P29"><text:tab/></text:p>
      <text:p text:style-name="P27"><text:span text:style-name="T27"><text:tab/></text:span><text:span text:style-name="T28">3. Oxydation ménagée du propanal : </text:span><text:span text:style-name="T27">Le produit de l'oxydation précédente est le propanal. </text:span></text:p>
      <text:list xml:id="list34551224" text:style-name="L5">
        <text:list-header>
          <text:p text:style-name="P56"><text:span text:style-name="T28">a. </text:span><text:span text:style-name="T27">Celui-ci fait partie du couple : C</text:span><text:span text:style-name="T21">2</text:span><text:span text:style-name="T27">H</text:span><text:span text:style-name="T21">5</text:span><text:span text:style-name="T27">-COOH / C</text:span><text:span text:style-name="T21">2</text:span><text:span text:style-name="T27">H</text:span><text:span text:style-name="T21">5</text:span><text:span text:style-name="T27">-CHO </text:span></text:p>
          <text:p text:style-name="P57">A quelle famille appartient chacune de ces molécules ?</text:p>
          <text:p text:style-name="P57"><text:span text:style-name="T1">b. </text:span>La demi-équation électronique associée à ce couple est </text:p>
          <text:p text:style-name="P58">C<text:span text:style-name="T16">2</text:span>H<text:span text:style-name="T16">5</text:span>-COOH <text:s/>+ <text:s/>2H<text:span text:style-name="T8">+</text:span> <text:s/>+ <text:s/>2e<text:span text:style-name="T8">-</text:span> <text:s/>= <text:s/>C<text:span text:style-name="T16">2</text:span>H<text:span text:style-name="T16">5</text:span>-CHO + H<text:span text:style-name="T16">2</text:span>O</text:p>
          <text:p text:style-name="P57">Ecrire l'équation d'oxydation ménagée du propanal par l'ion permanganate.</text:p>
          <text:p text:style-name="P57"/>
          <text:p text:style-name="P57"/>
          <text:p text:style-name="P56"><text:span text:style-name="T27">4. </text:span><text:span text:style-name="T28">Oxydation ménagée du propan-2-ol :</text:span></text:p>
          <text:p text:style-name="P56"><text:span text:style-name="T28">a. </text:span><text:span text:style-name="T27">Le couple associé au propan-2-ol est : CH</text:span><text:span text:style-name="T21">3</text:span><text:span text:style-name="T27">-CO-CH</text:span><text:span text:style-name="T21">3 <text:s/></text:span><text:span text:style-name="T27">/ CH</text:span><text:span text:style-name="T21">3</text:span><text:span text:style-name="T27">-CHOH- CH</text:span><text:span text:style-name="T21">3</text:span><text:span text:style-name="T27"> <text:s/></text:span></text:p>
          <text:p text:style-name="P57">A quelle famille appartient chacune de ces molécules ? Préciser la classe de l'alcool.</text:p>
          <text:p text:style-name="P57"><text:span text:style-name="T1">b. </text:span>La demi-équation électronique associée à ce couple est : </text:p>
          <text:p text:style-name="P58">CH<text:span text:style-name="T16">3</text:span>-CO-CH<text:span text:style-name="T16">3 <text:s text:c="2"/></text:span>+ 2 H<text:span text:style-name="T8">+</text:span> <text:s/>+ 2 e<text:span text:style-name="T8">-</text:span> <text:s/>= CH<text:span text:style-name="T16">3</text:span>-CHOH- CH<text:span text:style-name="T16">3</text:span> </text:p>
          <text:p text:style-name="P57">Ecrire l'équation d'oxydation ménagée du propan-2-ol par l'ion permanganate.</text:p>
          <text:p text:style-name="P57"/>
        </text:list-header>
      </text:list>
      <text:p text:style-name="P3"/>
      <text:p text:style-name="P3"/>
      <text:p text:style-name="P3"/>
      <text:p text:style-name="P3"><text:soft-page-break/>V. Applications en biologie</text:p>
      <text:p text:style-name="P3"/>
      <text:list xml:id="list34539336" text:style-name="L6">
        <text:list-item>
          <text:p text:style-name="P59">Oxydation de l'acide lactique en acide pyruvique</text:p>
        </text:list-item>
      </text:list>
      <text:p text:style-name="P4"/>
      <text:p text:style-name="P4"><draw:g text:anchor-type="paragraph" draw:z-index="19" draw:style-name="gr9"><draw:frame draw:style-name="gr10" draw:text-style-name="P66" svg:width="3.019cm" svg:height="0.911cm" svg:x="2.833cm" svg:y="1.053cm"><draw:text-box><text:p text:style-name="P65"><text:span text:style-name="T37">CH3 – CH – C </text:span></text:p></draw:text-box></draw:frame><draw:frame draw:style-name="gr11" draw:text-style-name="P66" svg:width="1.094cm" svg:height="0.814cm" svg:x="5.332cm" svg:y="1.451cm"><draw:text-box><text:p text:style-name="P65"><text:span text:style-name="T37">OH</text:span></text:p></draw:text-box></draw:frame><draw:frame draw:style-name="gr11" draw:text-style-name="P66" svg:width="0.809cm" svg:height="0.814cm" svg:x="5.332cm" svg:y="0.444cm"><draw:text-box><text:p text:style-name="P65"><text:span text:style-name="T37">O</text:span></text:p></draw:text-box></draw:frame><draw:g draw:style-name="gr8"><draw:frame draw:style-name="gr11" draw:text-style-name="P66" svg:width="1.094cm" svg:height="0.814cm" svg:x="3.942cm" svg:y="0.342cm"><draw:text-box><text:p text:style-name="P65"><text:span text:style-name="T37">OH</text:span></text:p></draw:text-box></draw:frame><draw:line draw:style-name="gr12" draw:text-style-name="P67" svg:x1="4.334cm" svg:y1="0.951cm" svg:x2="4.334cm" svg:y2="1.251cm"><text:p/></draw:line></draw:g><draw:line draw:style-name="gr12" draw:text-style-name="P67" svg:x1="5.314cm" svg:y1="1.23cm" svg:x2="5.526cm" svg:y2="1.018cm"><text:p/></draw:line><draw:line draw:style-name="gr12" draw:text-style-name="P67" svg:x1="5.434cm" svg:y1="1.267cm" svg:x2="5.646cm" svg:y2="1.055cm"><text:p/></draw:line><draw:line draw:style-name="gr12" draw:text-style-name="P67" svg:x1="5.334cm" svg:y1="1.653cm" svg:x2="5.546cm" svg:y2="1.865cm"><text:p/></draw:line><draw:frame draw:style-name="gr11" draw:text-style-name="P66" svg:width="3.132cm" svg:height="0.814cm" svg:x="3.106cm" svg:y="1.852cm"><draw:text-box><text:p text:style-name="P65"><text:span text:style-name="T37">Acide lactique</text:span></text:p></draw:text-box></draw:frame></draw:g><draw:g text:anchor-type="paragraph" draw:z-index="20" draw:style-name="gr9"><draw:frame draw:style-name="gr6" draw:text-style-name="P66" svg:width="2.636cm" svg:height="0.911cm" svg:x="12.263cm" svg:y="0.984cm"><draw:text-box><text:p text:style-name="P65"><text:span text:style-name="T37">CH</text:span><text:span text:style-name="T38">3</text:span><text:span text:style-name="T37"> – C – C </text:span></text:p></draw:text-box></draw:frame><draw:frame draw:style-name="gr6" draw:text-style-name="P66" svg:width="1.094cm" svg:height="0.814cm" svg:x="14.563cm" svg:y="1.381cm"><draw:text-box><text:p text:style-name="P65"><text:span text:style-name="T37">OH</text:span></text:p></draw:text-box></draw:frame><draw:frame draw:style-name="gr6" draw:text-style-name="P66" svg:width="0.809cm" svg:height="0.814cm" svg:x="14.563cm" svg:y="0.374cm"><draw:text-box><text:p text:style-name="P65"><text:span text:style-name="T37">O</text:span></text:p></draw:text-box></draw:frame><draw:g draw:style-name="gr8"><draw:frame draw:style-name="gr6" draw:text-style-name="P66" svg:width="0.809cm" svg:height="0.814cm" svg:x="13.372cm" svg:y="0.273cm"><draw:text-box><text:p text:style-name="P65"><text:span text:style-name="T37">O</text:span></text:p></draw:text-box></draw:frame><draw:line draw:style-name="gr7" draw:text-style-name="P67" svg:x1="13.704cm" svg:y1="0.882cm" svg:x2="13.704cm" svg:y2="1.182cm"><text:p/></draw:line><draw:line draw:style-name="gr7" draw:text-style-name="P67" svg:x1="13.806cm" svg:y1="0.882cm" svg:x2="13.806cm" svg:y2="1.182cm"><text:p/></draw:line></draw:g><draw:line draw:style-name="gr7" draw:text-style-name="P67" svg:x1="14.545cm" svg:y1="1.161cm" svg:x2="14.757cm" svg:y2="0.949cm"><text:p/></draw:line><draw:line draw:style-name="gr7" draw:text-style-name="P67" svg:x1="14.665cm" svg:y1="1.198cm" svg:x2="14.877cm" svg:y2="0.986cm"><text:p/></draw:line><draw:line draw:style-name="gr7" draw:text-style-name="P67" svg:x1="14.567cm" svg:y1="1.584cm" svg:x2="14.779cm" svg:y2="1.796cm"><text:p/></draw:line><draw:frame draw:style-name="gr6" draw:text-style-name="P66" svg:width="3.513cm" svg:height="0.814cm" svg:x="12.335cm" svg:y="1.783cm"><draw:text-box><text:p text:style-name="P65"><text:span text:style-name="T37">Acide pyruvique</text:span></text:p></draw:text-box></draw:frame></draw:g></text:p>
      <text:p text:style-name="P4"/>
      <text:p text:style-name="P4"/>
      <text:p text:style-name="P4"/>
      <text:p text:style-name="P4"/>
      <text:p text:style-name="P5"><text:tab/></text:p>
      <text:p text:style-name="P5"/>
      <text:p text:style-name="P5">a. Entourer et nommer les groupes fonctionnels présents dans ces deux molécules.</text:p>
      <text:p text:style-name="P5">b. Quelle est la classe de l'alcool de l'acide lactique ?</text:p>
      <text:p text:style-name="P5">c. Ces deux molécules <text:s/>font partie d'un couple oxydant/réducteur. Quel est l'oxydant ? Quel est le réducteur ? Ecrire ce couple.</text:p>
      <text:list xml:id="list34553929" text:style-name="L7">
        <text:list-item>
          <text:list>
            <text:list-item>
              <text:list>
                <text:list-header>
                  <text:p text:style-name="P60"/>
                </text:list-header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6"/>
      <text:p text:style-name="P6">Dans l'organisme, la réduction de l'acide pyruvique en acide lactique s'appelle la fermentation lactique. Elle a lieu dans les cellules musculaires lors d'un défaut de dioxygène. L'accumulation d'acide lactique est responsable des courbatures ressenties après un effort musculaire.</text:p>
      <text:p text:style-name="P6">Dans le lait, le glucose est dégradé, puis se transforme en acide pyruvique, puis en acide lactique : le lait caille.</text:p>
      <text:p text:style-name="P4"/>
      <text:p text:style-name="P4">2. Les sucres réducteurs</text:p>
      <text:p text:style-name="P2">Les sucres sont également appelés glucides ; on distingue les glucides simples (aussi appelés oses ou monosaccharides qui comportent 6 atomes de carbone : glucose, fructose, galactose) et les glucides plus complexes (appelés osides qui résultent de l'association de plusieurs oses : ils ont donc 12, 18, ou plus atomes de C) </text:p>
      <text:p text:style-name="P7">Certains oses possèdent un groupement aldéhyde (ce sont les aldoses) et d'autres possèdent un groupement cétone (ce sont les cétoses). </text:p>
      <text:p text:style-name="P2"/>
      <text:p text:style-name="P2"/>
      <text:p text:style-name="P1"><draw:frame text:anchor-type="paragraph" draw:z-index="9" draw:style-name="gr4" draw:text-style-name="P66" svg:width="6.645cm" svg:height="0.911cm" svg:x="0.34cm" svg:y="0.728cm"><draw:text-box><text:p text:style-name="P65"><text:span text:style-name="T37">CH</text:span><text:span text:style-name="T38">2</text:span><text:span text:style-name="T37"> – CH – CH – CH – CH – C – H <text:s/></text:span></text:p></draw:text-box></draw:frame><draw:g text:anchor-type="paragraph" draw:z-index="10" draw:style-name="gr5"><draw:frame draw:style-name="gr6" draw:text-style-name="P66" svg:width="1.094cm" svg:height="0.814cm" svg:x="1.461cm" svg:y="0.037cm"><draw:text-box><text:p text:style-name="P65"><text:span text:style-name="T37">OH</text:span></text:p></draw:text-box></draw:frame><draw:line draw:style-name="gr7" draw:text-style-name="P67" svg:x1="1.853cm" svg:y1="0.647cm" svg:x2="1.853cm" svg:y2="0.947cm"><text:p/></draw:line></draw:g><draw:frame text:anchor-type="paragraph" draw:z-index="11" draw:style-name="gr4" draw:text-style-name="P66" svg:width="1.98cm" svg:height="0.814cm" svg:x="6.697cm" svg:y="0.346cm"><draw:text-box><text:p text:style-name="P65"><text:span text:style-name="T37">Glucose</text:span></text:p></draw:text-box></draw:frame><draw:g text:anchor-type="paragraph" draw:z-index="12" draw:style-name="gr5"><draw:frame draw:style-name="gr6" draw:text-style-name="P66" svg:width="1.094cm" svg:height="0.814cm" svg:x="2.36cm" svg:y="0.037cm"><draw:text-box><text:p text:style-name="P65"><text:span text:style-name="T37">OH</text:span></text:p></draw:text-box></draw:frame><draw:line draw:style-name="gr7" draw:text-style-name="P67" svg:x1="2.75cm" svg:y1="0.647cm" svg:x2="2.75cm" svg:y2="0.947cm"><text:p/></draw:line></draw:g><draw:g text:anchor-type="paragraph" draw:z-index="13" draw:style-name="gr5"><draw:frame draw:style-name="gr6" draw:text-style-name="P66" svg:width="1.094cm" svg:height="0.814cm" svg:x="3.36cm" svg:y="0.037cm"><draw:text-box><text:p text:style-name="P65"><text:span text:style-name="T37">OH</text:span></text:p></draw:text-box></draw:frame><draw:line draw:style-name="gr7" draw:text-style-name="P67" svg:x1="3.75cm" svg:y1="0.647cm" svg:x2="3.75cm" svg:y2="0.947cm"><text:p/></draw:line></draw:g><draw:g text:anchor-type="paragraph" draw:z-index="14" draw:style-name="gr5"><draw:frame draw:style-name="gr6" draw:text-style-name="P66" svg:width="1.094cm" svg:height="0.814cm" svg:x="4.36cm" svg:y="0.037cm"><draw:text-box><text:p text:style-name="P65"><text:span text:style-name="T37">OH</text:span></text:p></draw:text-box></draw:frame><draw:line draw:style-name="gr7" draw:text-style-name="P67" svg:x1="4.75cm" svg:y1="0.647cm" svg:x2="4.75cm" svg:y2="0.947cm"><text:p/></draw:line></draw:g><draw:g text:anchor-type="paragraph" draw:z-index="15" draw:style-name="gr5"><draw:frame draw:style-name="gr6" draw:text-style-name="P66" svg:width="0.809cm" svg:height="0.814cm" svg:x="5.29cm" svg:y="0.037cm"><draw:text-box><text:p text:style-name="P65"><text:span text:style-name="T37">O</text:span></text:p></draw:text-box></draw:frame><draw:line draw:style-name="gr7" draw:text-style-name="P67" svg:x1="5.62cm" svg:y1="0.647cm" svg:x2="5.62cm" svg:y2="0.947cm"><text:p/></draw:line><draw:line draw:style-name="gr7" draw:text-style-name="P67" svg:x1="5.72cm" svg:y1="0.647cm" svg:x2="5.72cm" svg:y2="0.947cm"><text:p/></draw:line></draw:g><draw:g text:anchor-type="paragraph" draw:z-index="16" draw:style-name="gr5"><draw:frame draw:style-name="gr6" draw:text-style-name="P66" svg:width="1.094cm" svg:height="0.814cm" svg:x="0.36cm" svg:y="0.037cm"><draw:text-box><text:p text:style-name="P65"><text:span text:style-name="T37">OH</text:span></text:p></draw:text-box></draw:frame><draw:line draw:style-name="gr7" draw:text-style-name="P67" svg:x1="0.75cm" svg:y1="0.647cm" svg:x2="0.75cm" svg:y2="0.947cm"><text:p/></draw:line></draw:g><draw:frame text:anchor-type="paragraph" draw:z-index="17" draw:style-name="gr4" draw:text-style-name="P66" svg:width="2.11cm" svg:height="0.814cm" svg:x="16.72cm" svg:y="0.383cm"><draw:text-box><text:p text:style-name="P65"><text:span text:style-name="T37">Fructose</text:span></text:p></draw:text-box></draw:frame><draw:g text:anchor-type="paragraph" draw:z-index="18" draw:style-name="gr5"><draw:frame draw:style-name="gr6" draw:text-style-name="P66" svg:width="6.058cm" svg:height="0.911cm" svg:x="11.008cm" svg:y="0.765cm"><draw:text-box><text:p text:style-name="P65"><text:span text:style-name="T37">CH</text:span><text:span text:style-name="T38">2</text:span><text:span text:style-name="T37"> – CH – CH – CH – C – CH</text:span><text:span text:style-name="T38">2</text:span><text:span text:style-name="T37"> <text:s/></text:span></text:p></draw:text-box></draw:frame><draw:g draw:style-name="gr8"><draw:frame draw:style-name="gr6" draw:text-style-name="P66" svg:width="1.094cm" svg:height="0.814cm" svg:x="12.128cm" svg:y="0.074cm"><draw:text-box><text:p text:style-name="P65"><text:span text:style-name="T37">OH</text:span></text:p></draw:text-box></draw:frame><draw:line draw:style-name="gr7" draw:text-style-name="P67" svg:x1="12.52cm" svg:y1="0.684cm" svg:x2="12.52cm" svg:y2="0.984cm"><text:p/></draw:line></draw:g><draw:g draw:style-name="gr8"><draw:frame draw:style-name="gr6" draw:text-style-name="P66" svg:width="1.094cm" svg:height="0.814cm" svg:x="13.028cm" svg:y="0.074cm"><draw:text-box><text:p text:style-name="P65"><text:span text:style-name="T37">OH</text:span></text:p></draw:text-box></draw:frame><draw:line draw:style-name="gr7" draw:text-style-name="P67" svg:x1="13.417cm" svg:y1="0.684cm" svg:x2="13.417cm" svg:y2="0.984cm"><text:p/></draw:line></draw:g><draw:g draw:style-name="gr8"><draw:frame draw:style-name="gr6" draw:text-style-name="P66" svg:width="1.094cm" svg:height="0.814cm" svg:x="14.028cm" svg:y="0.074cm"><draw:text-box><text:p text:style-name="P65"><text:span text:style-name="T37">OH</text:span></text:p></draw:text-box></draw:frame><draw:line draw:style-name="gr7" draw:text-style-name="P67" svg:x1="14.418cm" svg:y1="0.684cm" svg:x2="14.418cm" svg:y2="0.984cm"><text:p/></draw:line></draw:g><draw:g draw:style-name="gr8"><draw:frame draw:style-name="gr6" draw:text-style-name="P66" svg:width="1.094cm" svg:height="0.814cm" svg:x="15.624cm" svg:y="0.074cm"><draw:text-box><text:p text:style-name="P65"><text:span text:style-name="T37">OH</text:span></text:p></draw:text-box></draw:frame><draw:line draw:style-name="gr7" draw:text-style-name="P67" svg:x1="16.016cm" svg:y1="0.684cm" svg:x2="16.016cm" svg:y2="0.984cm"><text:p/></draw:line></draw:g><draw:g draw:style-name="gr8"><draw:frame draw:style-name="gr6" draw:text-style-name="P66" svg:width="0.809cm" svg:height="0.814cm" svg:x="15.007cm" svg:y="0.074cm"><draw:text-box><text:p text:style-name="P65"><text:span text:style-name="T37">O</text:span></text:p></draw:text-box></draw:frame><draw:line draw:style-name="gr7" draw:text-style-name="P67" svg:x1="15.337cm" svg:y1="0.684cm" svg:x2="15.337cm" svg:y2="0.984cm"><text:p/></draw:line><draw:line draw:style-name="gr7" draw:text-style-name="P67" svg:x1="15.434cm" svg:y1="0.684cm" svg:x2="15.434cm" svg:y2="0.984cm"><text:p/></draw:line></draw:g><draw:g draw:style-name="gr8"><draw:frame draw:style-name="gr6" draw:text-style-name="P66" svg:width="1.094cm" svg:height="0.814cm" svg:x="11.033cm" svg:y="0.074cm"><draw:text-box><text:p text:style-name="P65"><text:span text:style-name="T37">OH</text:span></text:p></draw:text-box></draw:frame><draw:line draw:style-name="gr7" draw:text-style-name="P67" svg:x1="11.423cm" svg:y1="0.684cm" svg:x2="11.423cm" svg:y2="0.984cm"><text:p/></draw:line></draw:g></draw:g></text:p>
      <text:p text:style-name="P1"/>
      <text:p text:style-name="P1"/>
      <text:p text:style-name="P1"/>
      <text:p text:style-name="P1"/>
      <text:p text:style-name="P1"><text:tab/>a. A quel type d'ose appartient le glucose ? Le fructose ?</text:p>
      <text:p text:style-name="P16"><text:tab/></text:p>
      <text:p text:style-name="P16"><text:tab/>b. Quels seront les résultats du test à la 2,4-DNPH avec chacun de ces sucres ?</text:p>
      <text:p text:style-name="P16"><text:tab/></text:p>
      <text:p text:style-name="P16"><text:tab/>c. Quels seront les résultats du test à la liqueur de Fehling avec chacun de ces sucres ?</text:p>
      <text:p text:style-name="P16"><text:tab/></text:p>
      <text:p text:style-name="P16"><text:tab/>d. On dit que le test à la liqueur de Fehling est positif avec les sucres réducteurs.</text:p>
      <text:p text:style-name="P16"><text:tab/>Exliquer pourquoi. Lequel de ces deux sucres est réducteur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8T17:38:28.46</meta:creation-date>
    <dc:date>2012-05-03T14:44:26.31</dc:date>
    <meta:editing-duration>PT6H48M7S</meta:editing-duration>
    <meta:editing-cycles>122</meta:editing-cycles>
    <meta:generator>LibreOffice/3.3$Win32 LibreOffice_project/330m19$Build-401</meta:generator>
    <meta:print-date>2012-04-30T21:54:03.90</meta:print-date>
    <meta:printed-by>brouque cristophe</meta:printed-by>
    <meta:document-statistic meta:table-count="2" meta:image-count="0" meta:object-count="0" meta:page-count="4" meta:paragraph-count="87" meta:word-count="852" meta:character-count="5984"/>
  </office:meta>
</office:document-meta>
</file>