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8cm" style:rel-column-width="13098*"/>
    </style:style>
    <style:style style:name="Tableau1.B" style:family="table-column">
      <style:table-column-properties style:column-width="7.527cm" style:rel-column-width="25959*"/>
    </style:style>
    <style:style style:name="Tableau1.C" style:family="table-column">
      <style:table-column-properties style:column-width="7.676cm" style:rel-column-width="264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row-height="1.6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Calibri1" fo:font-size="13pt" style:font-name-asian="Times New Roman2" style:font-size-asian="13pt" style:font-name-complex="Times New Roman2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3pt" style:font-name-asian="Times New Roman2" style:font-size-asian="13pt" style:font-name-complex="Times New Roman2" style:font-size-complex="13pt"/>
    </style:style>
    <style:style style:name="P4" style:family="paragraph" style:parent-style-name="Standard">
      <style:paragraph-properties style:text-autospace="none"/>
      <style:text-properties style:font-name="Calibri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font-name="Calibri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8" style:family="paragraph" style:parent-style-name="Standard">
      <style:text-properties style:font-name="Calibri1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10" style:family="paragraph" style:parent-style-name="Standard">
      <style:paragraph-properties style:text-autospace="non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line-height="150%" style:text-autospace="non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line-height="100%" style:text-autospace="non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4" style:family="paragraph" style:parent-style-name="Standard">
      <style:paragraph-properties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3pt" fo:font-style="normal" style:font-name-asian="Times New Roman2" style:font-size-asian="13pt" style:font-style-asian="normal" style:font-name-complex="Times New Roman2" style:font-size-complex="13pt" style:font-style-complex="normal"/>
    </style:style>
    <style:style style:name="P16" style:family="paragraph" style:parent-style-name="Standard">
      <style:paragraph-properties style:text-autospace="none"/>
      <style:text-properties style:font-name="Calibri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Calibri" fo:font-size="13pt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22" style:family="paragraph" style:parent-style-name="Standard">
      <style:paragraph-properties style:text-autospace="none"/>
      <style:text-properties style:font-name="Calibri" fo:font-size="13pt" style:text-underline-style="solid" style:text-underline-width="auto" style:text-underline-color="font-color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23" style:family="paragraph" style:parent-style-name="Standard">
      <style:paragraph-properties style:text-autospace="none"/>
      <style:text-properties style:font-name="Calibri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24" style:family="paragraph" style:parent-style-name="Standard">
      <style:paragraph-properties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style:text-position="0% 100%" style:font-name="Calibri1" fo:font-size="13pt" fo:font-style="italic" fo:font-weight="normal" style:font-name-asian="Times New Roman2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8" style:family="paragraph" style:parent-style-name="Standard">
      <style:paragraph-properties fo:padding="0.049cm" fo:border="0.002cm solid #000000" style:shadow="none"/>
      <style:text-properties style:font-name="Calibri1"/>
    </style:style>
    <style:style style:name="P29" style:family="paragraph" style:parent-style-name="Standard">
      <style:paragraph-properties fo:padding="0.049cm" fo:border="0.002cm solid #000000" style:shadow="#808080 0.18cm 0.18cm" style:text-autospace="none"/>
      <style:text-properties style:font-name="Calibri" fo:font-size="13pt" style:font-size-asian="13pt" style:font-size-complex="13pt"/>
    </style:style>
    <style:style style:name="P30" style:family="paragraph" style:parent-style-name="Standard">
      <style:paragraph-properties fo:padding="0cm" fo:border="none" style:shadow="non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31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32" style:family="paragraph" style:parent-style-name="Standard">
      <style:paragraph-properties fo:padding="0cm" fo:border="none" style:shadow="none" style:text-autospace="none"/>
      <style:text-properties style:font-name="Calibri" fo:font-size="13pt" fo:font-weight="bold" style:font-name-asian="ComicSansMS,Bold" style:font-size-asian="13pt" style:font-weight-asian="bold" style:font-name-complex="ComicSansMS,Bold" style:font-size-complex="13pt" style:font-weight-complex="bold"/>
    </style:style>
    <style:style style:name="P33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style:font-size-asian="13pt" style:font-size-complex="13pt"/>
    </style:style>
    <style:style style:name="P34" style:family="paragraph" style:parent-style-name="Standard">
      <style:paragraph-properties fo:padding="0cm" fo:border="none" style:shadow="none"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5" style:family="paragraph" style:parent-style-name="Standard">
      <style:paragraph-properties fo:line-height="150%" fo:padding="0cm" fo:border="none" style:shadow="none"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6" style:family="paragraph" style:parent-style-name="Standard">
      <style:paragraph-properties fo:line-height="100%" fo:padding="0cm" fo:border="none" style:shadow="none" style:text-autospace="none"/>
      <style:text-properties style:font-name="Calibri" fo:font-size="13pt" fo:font-weight="normal" style:font-name-asian="ComicSansMS" style:font-size-asian="13pt" style:font-weight-asian="normal" style:font-name-complex="ComicSansMS" style:font-size-complex="13pt" style:font-weight-complex="normal"/>
    </style:style>
    <style:style style:name="P37" style:family="paragraph" style:parent-style-name="Standard">
      <style:paragraph-properties fo:padding="0cm" fo:border="none" style:shadow="none" style:text-autospace="none"/>
      <style:text-properties style:font-name="Calibri" fo:font-size="13pt" style:text-underline-style="solid" style:text-underline-width="auto" style:text-underline-color="font-color" fo:font-weight="bold" style:font-name-asian="ComicSansMS" style:font-size-asian="13pt" style:font-weight-asian="bold" style:font-name-complex="ComicSansMS" style:font-size-complex="13pt" style:font-weight-complex="bold"/>
    </style:style>
    <style:style style:name="P38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style:text-underline-style="solid" style:text-underline-width="auto" style:text-underline-color="font-color" fo:font-weight="bold" style:font-name-asian="ComicSansMS" style:font-size-asian="13pt" style:font-weight-asian="bold" style:font-name-complex="ComicSansMS" style:font-size-complex="13pt" style:font-weight-complex="bold"/>
    </style:style>
    <style:style style:name="P39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40" style:family="paragraph" style:parent-style-name="Standard">
      <style:paragraph-properties fo:line-height="150%" fo:padding="0cm" fo:border="none" style:shadow="non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41" style:family="paragraph" style:parent-style-name="Standard">
      <style:paragraph-properties fo:line-height="150%" fo:text-align="start" style:justify-single-word="false" fo:padding="0cm" fo:border="none" style:shadow="none" style:text-autospace="none"/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/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43" style:family="paragraph" style:parent-style-name="Standard">
      <style:paragraph-properties fo:padding="0cm" fo:border="none" style:shadow="none" style:text-autospace="none"/>
      <style:text-properties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44" style:family="paragraph" style:parent-style-name="Table_20_Contents">
      <style:text-properties style:font-name="Calibri1" fo:font-size="13pt" style:font-name-asian="Times New Roman2" style:font-size-asian="13pt" style:font-name-complex="Times New Roman2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46" style:family="paragraph" style:parent-style-name="Table_20_Contents">
      <style:paragraph-properties fo:text-align="end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48" style:family="paragraph" style:parent-style-name="Standard" style:list-style-name="L1">
      <style:paragraph-properties style:text-autospace="none"/>
      <style:text-properties style:font-name="Calibri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49" style:family="paragraph" style:parent-style-name="Standard" style:list-style-name="L2">
      <style:paragraph-properties fo:text-align="start" style:justify-single-word="false" style:text-autospace="none"/>
    </style:style>
    <style:style style:name="P50" style:family="paragraph" style:parent-style-name="Standard" style:list-style-name="L3">
      <style:paragraph-properties style:text-autospace="none"/>
    </style:style>
    <style:style style:name="P51" style:family="paragraph" style:parent-style-name="Standard" style:list-style-name="L4">
      <style:paragraph-properties style:text-autospace="none"/>
    </style:style>
    <style:style style:name="P52" style:family="paragraph" style:parent-style-name="Standard" style:list-style-name="L5">
      <style:paragraph-properties style:text-autospace="none"/>
    </style:style>
    <style:style style:name="P53" style:family="paragraph" style:parent-style-name="Standard" style:list-style-name="L5">
      <style:paragraph-properties style:text-autospace="none"/>
      <style:text-properties style:text-position="0% 100%" style:font-name="Calibri1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54" style:family="paragraph" style:parent-style-name="Standard" style:list-style-name="L5">
      <style:paragraph-properties style:text-autospace="none"/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55" style:family="paragraph" style:parent-style-name="Standard" style:list-style-name="L5">
      <style:paragraph-properties fo:break-before="page" style:text-autospace="none"/>
      <style:text-properties style:text-position="0% 100%" style:font-name="Calibri1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56" style:family="paragraph"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micSansMS" style:font-weight-asian="bold" style:font-name-complex="ComicSansMS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omicSansMS" style:font-weight-asian="normal" style:font-name-complex="ComicSansMS" style:font-weight-complex="normal"/>
    </style:style>
    <style:style style:name="T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font-weight="normal" style:font-name-asian="ComicSansMS,Bold" style:font-weight-asian="normal" style:font-name-complex="ComicSansMS,Bold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ComicSansMS" style:font-name-complex="ComicSansMS"/>
    </style:style>
    <style:style style:name="T10" style:family="text">
      <style:text-properties style:text-position="super 58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style:text-position="super 58%" style:font-name="Calibri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style:text-position="super 58%" style:font-name="Calibri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13" style:family="text">
      <style:text-properties style:font-name-asian="ComicSansMS" style:font-name-complex="ComicSansMS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-asian="Times New Roman2" style:font-name-complex="Times New Roman2"/>
    </style:style>
    <style:style style:name="T16" style:family="text">
      <style:text-properties style:text-position="sub 58%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style:text-position="sub 58%" fo:font-weight="normal" style:font-weight-asian="normal" style:font-weight-complex="normal"/>
    </style:style>
    <style:style style:name="T18" style:family="text">
      <style:text-properties style:text-position="sub 58%"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9" style:family="text">
      <style:text-properties style:text-position="sub 58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style:text-position="sub 58%" style:font-name="Calibri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weight="normal" style:font-name-asian="Times New Roman2" style:font-weight-asian="normal" style:font-name-complex="Times New Roman2" style:font-weight-complex="normal"/>
    </style:style>
    <style:style style:name="T23" style:family="text">
      <style:text-properties style:text-position="0% 100%" style:font-name="Calibri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style:text-position="0% 100%" style:font-name="Calibri1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5" style:family="text">
      <style:text-properties style:text-position="0% 100%" style:font-name="Calibri1" fo:font-size="13pt" fo:font-style="normal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style:text-position="0% 100%" style:font-name="Calibri1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7" style:family="text">
      <style:text-properties style:text-position="0% 100%" style:font-name="Calibri1" fo:font-size="13pt" fo:font-style="italic" fo:font-weight="normal" style:font-name-asian="Times New Roman2" style:font-size-asian="13pt" style:font-style-asian="italic" style:font-weight-asian="normal" style:font-name-complex="Times New Roman2" style:font-size-complex="13pt" style:font-style-complex="italic" style:font-weight-complex="normal"/>
    </style:style>
    <style:style style:name="T28" style:family="text">
      <style:text-properties style:text-position="0% 100%" style:font-name="Calibri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9" style:family="text">
      <style:text-properties style:font-name="Calibri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T30" style:family="text"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T31" style:family="text">
      <style:text-properties style:font-name="Calibri1" fo:font-weight="normal" style:font-name-asian="Times New Roman2" style:font-weight-asian="normal" style:font-name-complex="Times New Roman2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use-window-font-color="true" style:text-outline="false" style:text-line-through-styl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position="-33% 58%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51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6cm" fo:min-width="2.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51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ST2S<text:tab/><text:tab/><text:tab/><text:span text:style-name="T1">Chapitre 9 de chimie : Oxydoréduction en chimie organique</text:span></text:p>
      <text:p text:style-name="P8"/>
      <text:p text:style-name="P1"><text:span text:style-name="T32">I. Rappels</text:span> <text:span text:style-name="T29">voir la fiche de 1ère</text:span></text:p>
      <text:p text:style-name="P19"/>
      <text:p text:style-name="P22">II. Les composés carbonylés</text:p>
      <text:p text:style-name="P34"/>
      <text:p text:style-name="P30">1. Définition :</text:p>
      <text:p text:style-name="P35">Les composés carbonylés sont les molécules qui ont un groupement fonctionnel carbonyle : …...........</text:p>
      <text:p text:style-name="P40">On distingue : <text:s/>les …......................................................... et les ….........................................................</text:p>
      <text:p text:style-name="P40"/>
      <text:p text:style-name="P40">Exemple : Donner la formule semi-développée de la plus petite molécule de la famille des cétones. La nommer......................................................................................................................................................<text:span text:style-name="T4">Quelle est la formule semi-développée du propanal ?..........................................................................</text:span></text:p>
      <text:p text:style-name="P36"/>
      <text:p text:style-name="P19">2. Tests de reconnaissance des composés carbonylés.</text:p>
      <text:p text:style-name="P30"><draw:line text:anchor-type="paragraph" draw:z-index="0" draw:style-name="gr1" draw:text-style-name="P56" svg:x1="0.041cm" svg:y1="0.563cm" svg:x2="3.772cm" svg:y2="1.859cm"><text:p/></draw:line><text:span text:style-name="T4">L</text:span><text:span text:style-name="T31">ire le livre p.295 et compléter le tableau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6">Composé</text:p>
            <text:p text:style-name="P44">Test</text:p>
          </table:table-cell>
          <table:table-cell table:style-name="Tableau1.B1" office:value-type="string">
            <text:p text:style-name="P45">Aldéhyde</text:p>
          </table:table-cell>
          <table:table-cell table:style-name="Tableau1.C1" office:value-type="string">
            <text:p text:style-name="P45">Cétone </text:p>
          </table:table-cell>
        </table:table-row>
        <table:table-row table:style-name="Tableau1.2">
          <table:table-cell table:style-name="Tableau1.A2" office:value-type="string">
            <text:p text:style-name="P44">2, 4-DNPH </text:p>
          </table:table-cell>
          <table:table-cell table:style-name="Tableau1.A2" office:value-type="string">
            <text:p text:style-name="P44"/>
          </table:table-cell>
          <table:table-cell table:style-name="Tableau1.C2" office:value-type="string">
            <text:p text:style-name="P44"/>
          </table:table-cell>
        </table:table-row>
        <table:table-row table:style-name="Tableau1.2">
          <table:table-cell table:style-name="Tableau1.A2" office:value-type="string">
            <text:p text:style-name="P44">Liqueur de Fehling </text:p>
          </table:table-cell>
          <table:table-cell table:style-name="Tableau1.A2" office:value-type="string">
            <text:p text:style-name="P44"/>
          </table:table-cell>
          <table:table-cell table:style-name="Tableau1.C2" office:value-type="string">
            <text:p text:style-name="P44"/>
          </table:table-cell>
        </table:table-row>
      </table:table>
      <text:p text:style-name="P43"/>
      <text:p text:style-name="P37">III. Les alcools</text:p>
      <text:list xml:id="list34699547" text:style-name="L1">
        <text:list-header>
          <text:p text:style-name="P48"/>
        </text:list-header>
      </text:list>
      <text:p text:style-name="P32">1. Définition</text:p>
      <text:p text:style-name="P23">Un alcool est un composé organique qui comporte le groupement fonctionnel hydroxyle : …................</text:p>
      <text:p text:style-name="P23"/>
      <text:p text:style-name="P32">2. Classe des alcools</text:p>
      <text:p text:style-name="P29"><text:span text:style-name="T7">On distingue 3 classes d'alcools, </text:span><text:span text:style-name="T5"><text:s/></text:span><text:span text:style-name="T2">primaire</text:span><text:span text:style-name="T5">, </text:span><text:span text:style-name="T2">secondaire</text:span><text:span text:style-name="T5"> ou </text:span><text:span text:style-name="T2">tertiaire</text:span><text:span text:style-name="T5">, selon que le carbone fonctionnel est relié à 1, 2 ou 3 autres atomes de carbone.</text:span></text:p>
      <text:p text:style-name="P24"/>
      <text:p text:style-name="P9"><text:span text:style-name="T4">Exemple :</text:span><text:span text:style-name="T1"> </text:span><text:span text:style-name="T4">Il</text:span> existe 3 alcools différents de formule brute C<text:span text:style-name="T14">4</text:span>H<text:span text:style-name="T14">10</text:span>O. Ecrire leur formule semi-développée et déterminer leur class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8"><text:soft-page-break/>IV. Réactions d'oxydation ménagée des alcools et des aldéhydes.</text:p>
      <text:p text:style-name="P39"/>
      <text:p text:style-name="P33"><text:span text:style-name="T2">1. Définition : </text:span><text:span text:style-name="T13">Une oxydation ménagée est une réaction d'oxydation qui ne modifie pas la chaîne carbonée de la molécule.</text:span></text:p>
      <text:p text:style-name="P31"/>
      <text:p text:style-name="P33"><text:span text:style-name="T2">2.</text:span><text:span text:style-name="T13"> Selon leur classe, les alcools ne s'oxydent pas de la même façon :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7"><draw:frame text:anchor-type="paragraph" draw:z-index="5" draw:style-name="gr3" svg:width="2.012cm" svg:height="1.165cm" svg:x="11.691cm" svg:y="0.385cm"><draw:text-box><text:p>s'oxyde en</text:p></draw:text-box></draw:frame><draw:frame text:anchor-type="paragraph" draw:z-index="6" draw:style-name="gr3" svg:width="2.17cm" svg:height="1.165cm" svg:x="4.764cm" svg:y="0.249cm"><draw:text-box><text:p>s'oxyde en</text:p></draw:text-box></draw:frame></text:p>
            <text:p text:style-name="P47"><draw:line text:anchor-type="paragraph" draw:z-index="2" draw:style-name="gr2" draw:text-style-name="P56" svg:x1="4.785cm" svg:y1="0.258cm" svg:x2="7.113cm" svg:y2="0.258cm"><text:p/></draw:line><draw:line text:anchor-type="paragraph" draw:z-index="1" draw:style-name="gr2" draw:text-style-name="P56" svg:x1="11.718cm" svg:y1="0.31cm" svg:x2="14.046cm" svg:y2="0.31cm"><text:p/></draw:line></text:p>
            <text:p text:style-name="P47"/>
          </table:table-cell>
        </table:table-row>
        <table:table-row>
          <table:table-cell table:style-name="Tableau2.A2" office:value-type="string">
            <text:p text:style-name="P47"><draw:frame text:anchor-type="paragraph" draw:z-index="7" draw:style-name="gr3" svg:width="2.012cm" svg:height="1.165cm" svg:x="4.685cm" svg:y="0.31cm"><draw:text-box><text:p>s'oxyde en</text:p></draw:text-box></draw:frame></text:p>
            <text:p text:style-name="P47"><draw:line text:anchor-type="paragraph" draw:z-index="3" draw:style-name="gr2" draw:text-style-name="P56" svg:x1="4.759cm" svg:y1="0.284cm" svg:x2="7.087cm" svg:y2="0.284cm"><text:p/></draw:line></text:p>
            <text:p text:style-name="P47"/>
          </table:table-cell>
        </table:table-row>
        <table:table-row>
          <table:table-cell table:style-name="Tableau2.A2" office:value-type="string">
            <text:p text:style-name="P47"><draw:frame text:anchor-type="paragraph" draw:z-index="8" draw:style-name="gr3" svg:width="2.012cm" svg:height="1.165cm" svg:x="4.685cm" svg:y="0.367cm"><draw:text-box><text:p>s'oxyde en</text:p></draw:text-box></draw:frame></text:p>
            <text:p text:style-name="P47"><draw:line text:anchor-type="paragraph" draw:z-index="4" draw:style-name="gr2" draw:text-style-name="P56" svg:x1="4.785cm" svg:y1="0.31cm" svg:x2="7.113cm" svg:y2="0.31cm"><text:p/></draw:line></text:p>
            <text:p text:style-name="P47"/>
          </table:table-cell>
        </table:table-row>
      </table:table>
      <text:p text:style-name="P39">Ecrire les couples oxydant/réducteurs correspondant :</text:p>
      <text:p text:style-name="P41">..................................................................…...............................................................................................</text:p>
      <text:p text:style-name="P41">..................................................................…...............................................................................................</text:p>
      <text:p text:style-name="P42">..................................................................…..............................................................................................</text:p>
      <text:p text:style-name="P20"/>
      <text:p text:style-name="P21">3. Equations d'oxydoréduction</text:p>
      <text:p text:style-name="P21"/>
      <text:p text:style-name="P21">a. Demi-équations électroniques</text:p>
      <text:p text:style-name="P17"/>
      <text:list xml:id="list34671817" text:style-name="L2">
        <text:list-item>
          <text:p text:style-name="P49"><text:span text:style-name="T30">Soit le c</text:span>ouple butanal/ butan-1-ol : CH3–CH2–CH2–CHO/CH3–CH2–CH2–CH2–OH</text:p>
        </text:list-item>
      </text:list>
      <text:p text:style-name="P13">Sa demi-équation électronique est : CH<text:span text:style-name="T14">3 </text:span><text:span text:style-name="T21">–</text:span>CH<text:span text:style-name="T14">2</text:span> – CH<text:span text:style-name="T14">2</text:span><text:span text:style-name="T21"> – </text:span>CHO <text:span text:style-name="T13"><text:s/>+ 2 H</text:span><text:span text:style-name="T9">+ </text:span><text:span text:style-name="T13">+ 2 e</text:span><text:span text:style-name="T8">–</text:span><text:span text:style-name="T13"> = </text:span>CH<text:span text:style-name="T17">3</text:span> <text:span text:style-name="T21">– </text:span>CH<text:span text:style-name="T14">2</text:span> <text:span text:style-name="T21">– </text:span>CH<text:span text:style-name="T14">2</text:span> <text:span text:style-name="T21">– </text:span>CH<text:span text:style-name="T14">2</text:span> <text:span text:style-name="T21">– </text:span>OH</text:p>
      <text:p text:style-name="P11"><text:span text:style-name="T13">Quel est l'oxydant ? </text:span><text:span text:style-name="T5">…....................................................................….........................................................</text:span></text:p>
      <text:p text:style-name="P11"><text:span text:style-name="T13">Quel est le réducteur ?</text:span><text:span text:style-name="T5">…....................................................................….....................................................</text:span></text:p>
      <text:p text:style-name="P12"><text:span text:style-name="T13">Quelle est la classe de l'acool </text:span><text:span text:style-name="T3">butan-1-ol ?</text:span><text:span text:style-name="T13"> </text:span><text:span text:style-name="T5">…....................................................................…......................</text:span></text:p>
      <text:p text:style-name="P18"/>
      <text:list xml:id="list34691597" text:style-name="L3">
        <text:list-item>
          <text:p text:style-name="P50">Ecrire la demi-équation électronique du couple butanone / butan-2-ol : </text:p>
        </text:list-item>
      </text:list>
      <text:p text:style-name="P11"><text:span text:style-name="T6">CH</text:span><text:span text:style-name="T16">3</text:span><text:span text:style-name="T6"> </text:span><text:span text:style-name="T22">– </text:span><text:span text:style-name="T6">CH</text:span><text:span text:style-name="T16">2</text:span><text:span text:style-name="T6"> </text:span><text:span text:style-name="T22">– </text:span><text:span text:style-name="T6">CO </text:span><text:span text:style-name="T22">– </text:span><text:span text:style-name="T6">CH</text:span><text:span text:style-name="T16">2</text:span><text:span text:style-name="T6"> / CH</text:span><text:span text:style-name="T16">3</text:span><text:span text:style-name="T6"> </text:span><text:span text:style-name="T22">– </text:span><text:span text:style-name="T6">CH</text:span><text:span text:style-name="T16">2 </text:span><text:span text:style-name="T22">– </text:span><text:span text:style-name="T6">CHOH </text:span><text:span text:style-name="T22">– </text:span><text:span text:style-name="T6">CH</text:span><text:span text:style-name="T16">2</text:span></text:p>
      <text:p text:style-name="P18">...........................................................…..........................................................................................…........</text:p>
      <text:p text:style-name="P14"/>
      <text:list xml:id="list34700205" text:style-name="L4">
        <text:list-item>
          <text:p text:style-name="P51">Compléter la demi-équation du couple acide butanoïque / butanal: </text:p>
        </text:list-item>
      </text:list>
      <text:p text:style-name="P11"><text:span text:style-name="T3">CH</text:span><text:span text:style-name="T15">3</text:span><text:span text:style-name="T3"> </text:span><text:span text:style-name="T22">– </text:span><text:span text:style-name="T3">CH</text:span><text:span text:style-name="T15">2</text:span><text:span text:style-name="T3"> </text:span><text:span text:style-name="T22">– </text:span><text:span text:style-name="T3">CH</text:span><text:span text:style-name="T15">2</text:span><text:span text:style-name="T3"> </text:span><text:span text:style-name="T22">– </text:span><text:span text:style-name="T3">COOH / CH</text:span><text:span text:style-name="T15">3</text:span><text:span text:style-name="T3"> </text:span><text:span text:style-name="T22">– <text:s/></text:span><text:span text:style-name="T3">CH</text:span><text:span text:style-name="T15">2</text:span><text:span text:style-name="T3"> </text:span><text:span text:style-name="T22">– </text:span><text:span text:style-name="T3">CH</text:span><text:span text:style-name="T15">2</text:span><text:span text:style-name="T3"> </text:span><text:span text:style-name="T22">– </text:span><text:span text:style-name="T3">CHO</text:span></text:p>
      <text:p text:style-name="P10"><text:span text:style-name="T3">CH</text:span><text:span text:style-name="T15">3</text:span><text:span text:style-name="T3"> </text:span><text:span text:style-name="T22">– </text:span><text:span text:style-name="T3">CH</text:span><text:span text:style-name="T15">2</text:span><text:span text:style-name="T3"> </text:span><text:span text:style-name="T22">– </text:span><text:span text:style-name="T3">CH</text:span><text:span text:style-name="T15">2</text:span><text:span text:style-name="T3"> </text:span><text:span text:style-name="T22">– </text:span><text:span text:style-name="T3">COOH <text:s/>+ …................ + …...................... = <text:s/>CH</text:span><text:span text:style-name="T15">3</text:span><text:span text:style-name="T3"> </text:span><text:span text:style-name="T22">– <text:s/></text:span><text:span text:style-name="T3">CH</text:span><text:span text:style-name="T15">2</text:span><text:span text:style-name="T3"> </text:span><text:span text:style-name="T22">– </text:span><text:span text:style-name="T3">CH</text:span><text:span text:style-name="T15">2</text:span><text:span text:style-name="T3"> </text:span><text:span text:style-name="T22">– </text:span><text:span text:style-name="T3">CHO + H</text:span><text:span text:style-name="T15">2</text:span><text:span text:style-name="T3">O</text:span></text:p>
      <text:p text:style-name="P14"/>
      <text:p text:style-name="P16">b. Equations d'oxydoréduction</text:p>
      <text:p text:style-name="P26"/>
      <text:p text:style-name="P25"><text:span text:style-name="T27">Exercice : </text:span><text:span text:style-name="T24">On considère l'oxydation de différents alcools ou composés carbonylés par les ions permanganate.</text:span></text:p>
      <text:list xml:id="list34690056" text:style-name="L5">
        <text:list-header>
          <text:p text:style-name="P52"><text:span text:style-name="T28">1. L'ion permanganate (MnO</text:span><text:span text:style-name="T20">4</text:span><text:span text:style-name="T12"> –</text:span><text:span text:style-name="T28">) </text:span><text:span text:style-name="T24">fait partie du couple : MnO</text:span><text:span text:style-name="T18">4</text:span><text:span text:style-name="T11"> –</text:span><text:span text:style-name="T25">/Mn</text:span><text:span text:style-name="T10">2+</text:span><text:span text:style-name="T25"> dont la demi-équation électronique est : MnO</text:span><text:span text:style-name="T19">4</text:span><text:span text:style-name="T11"> –</text:span><text:span text:style-name="T19">(aq)</text:span><text:span text:style-name="T25"> + 8 H</text:span><text:span text:style-name="T10">+</text:span><text:span text:style-name="T19">(aq)</text:span><text:span text:style-name="T25"> + 5e</text:span><text:span text:style-name="T11">–</text:span><text:span text:style-name="T23"> <text:s/>=</text:span><text:span text:style-name="T10"> <text:s/></text:span><text:span text:style-name="T25">Mn</text:span><text:span text:style-name="T10">2+</text:span><text:span text:style-name="T19">(aq)</text:span><text:span text:style-name="T25"> + 4 H</text:span><text:span text:style-name="T19">2</text:span><text:span text:style-name="T25">O</text:span><text:span text:style-name="T19">(l)</text:span><text:span text:style-name="T25">. L'ion permanganate peut-il réagir avec un alcool primaire ?</text:span></text:p>
        </text:list-header>
        <text:list-item>
          <text:p text:style-name="P53"><text:soft-page-break/>Oxydation ménagée du propan-1-ol :</text:p>
        </text:list-item>
      </text:list>
      <text:p text:style-name="P25"><text:span text:style-name="T25"><text:tab/>a. Le couple associé au propan-1-ol est : C</text:span><text:span text:style-name="T19">2</text:span><text:span text:style-name="T25">H</text:span><text:span text:style-name="T19">5</text:span><text:span text:style-name="T25">-CH</text:span><text:span text:style-name="T19">2</text:span><text:span text:style-name="T25">OH / C</text:span><text:span text:style-name="T19">2</text:span><text:span text:style-name="T25">H</text:span><text:span text:style-name="T19">5</text:span><text:span text:style-name="T25">CHO. A quelle famille appartient <text:tab/>chacune de ces molécules ? Préciser la classe de l'alcool.</text:span></text:p>
      <text:p text:style-name="P27"><text:tab/>b. Ecrire la demi-équation électronique associée à ce couple.</text:p>
      <text:p text:style-name="P27"><text:tab/>c. Ecrire l'équation d'oxydation ménagée du propan-1-ol par l'ion permanganate.</text:p>
      <text:list xml:id="list34699802" text:continue-numbering="true" text:style-name="L5">
        <text:list-item>
          <text:p text:style-name="P52"><text:span text:style-name="T26">Oxydation ménagée du propanal : </text:span><text:span text:style-name="T25">Le produit de l'oxydation précédente est le propanal. </text:span></text:p>
          <text:p text:style-name="P52"><text:span text:style-name="T25">a. Celui-ci fait partie du couple : C</text:span><text:span text:style-name="T19">2</text:span><text:span text:style-name="T25">H</text:span><text:span text:style-name="T19">5</text:span><text:span text:style-name="T25">CHO/C</text:span><text:span text:style-name="T19">2</text:span><text:span text:style-name="T25">H</text:span><text:span text:style-name="T19">5</text:span><text:span text:style-name="T25">COOH. A quelle famille appartient chacune de ces molécules ?</text:span></text:p>
          <text:p text:style-name="P54">b. Ecrire la demi-équation électronique associée à ce couple.</text:p>
          <text:p text:style-name="P54">c. Ecrire l'équation d'oxydation ménagée du propanal par l'ion permanganate.</text:p>
        </text:list-item>
        <text:list-item>
          <text:p text:style-name="P52"><text:span text:style-name="T26">Faire un diagramme récapitulatif </text:span><text:span text:style-name="T25">(cf III.2.b) indiquant les produits (nom + formule semi-développée) obtenus par oxydations ménagées successives du <text:s/>propan-1-ol.</text:span></text:p>
        </text:list-item>
        <text:list-item>
          <text:p text:style-name="P53">Oxydation ménagée du propan-2-ol :</text:p>
          <text:p text:style-name="P52"><text:span text:style-name="T25">a. Le couple associé au propan-2-ol est : CH</text:span><text:span text:style-name="T19">3</text:span><text:span text:style-name="T25">-CHOH- CH</text:span><text:span text:style-name="T19">3</text:span><text:span text:style-name="T25"> / CH</text:span><text:span text:style-name="T19">3</text:span><text:span text:style-name="T25">-CO-CH</text:span><text:span text:style-name="T19">3</text:span><text:span text:style-name="T25">. A quelle famille appartient chacune de ces molécules ? Préciser la classe de l'alcool.</text:span></text:p>
          <text:p text:style-name="P54">b. Ecrire la demi-équation électronique associée à ce couple.</text:p>
          <text:p text:style-name="P54">c. Ecrire l'équation d'oxydation ménagée du propan-2-ol par l'ion permanganate.</text:p>
          <text:p text:style-name="P54"><draw:g text:anchor-type="paragraph" draw:z-index="10" draw:style-name="gr4"><draw:frame draw:style-name="gr9" draw:text-style-name="P58" svg:width="2.636cm" svg:height="0.911cm" svg:x="15.358cm" svg:y="1.669cm"><draw:text-box><text:p text:style-name="P57"><text:span text:style-name="T35">CH</text:span><text:span text:style-name="T36">3</text:span><text:span text:style-name="T35"> – C – C </text:span></text:p></draw:text-box></draw:frame><draw:frame draw:style-name="gr9" draw:text-style-name="P58" svg:width="1.094cm" svg:height="0.814cm" svg:x="17.658cm" svg:y="2.067cm"><draw:text-box><text:p text:style-name="P57"><text:span text:style-name="T35">OH</text:span></text:p></draw:text-box></draw:frame><draw:frame draw:style-name="gr9" draw:text-style-name="P58" svg:width="0.809cm" svg:height="0.814cm" svg:x="17.658cm" svg:y="1.059cm"><draw:text-box><text:p text:style-name="P57"><text:span text:style-name="T35">O</text:span></text:p></draw:text-box></draw:frame><draw:g draw:style-name="gr7"><draw:frame draw:style-name="gr9" draw:text-style-name="P58" svg:width="0.809cm" svg:height="0.814cm" svg:x="16.467cm" svg:y="0.958cm"><draw:text-box><text:p text:style-name="P57"><text:span text:style-name="T35">O</text:span></text:p></draw:text-box></draw:frame><draw:line draw:style-name="gr10" draw:text-style-name="P59" svg:x1="16.799cm" svg:y1="1.568cm" svg:x2="16.799cm" svg:y2="1.868cm"><text:p/></draw:line><draw:line draw:style-name="gr10" draw:text-style-name="P59" svg:x1="16.9cm" svg:y1="1.568cm" svg:x2="16.9cm" svg:y2="1.868cm"><text:p/></draw:line></draw:g><draw:line draw:style-name="gr10" draw:text-style-name="P59" svg:x1="17.639cm" svg:y1="1.847cm" svg:x2="17.851cm" svg:y2="1.635cm"><text:p/></draw:line><draw:line draw:style-name="gr10" draw:text-style-name="P59" svg:x1="17.759cm" svg:y1="1.88cm" svg:x2="17.971cm" svg:y2="1.668cm"><text:p/></draw:line><draw:line draw:style-name="gr10" draw:text-style-name="P59" svg:x1="17.659cm" svg:y1="2.27cm" svg:x2="17.871cm" svg:y2="2.482cm"><text:p/></draw:line><draw:frame draw:style-name="gr9" draw:text-style-name="P58" svg:width="3.513cm" svg:height="0.814cm" svg:x="15.43cm" svg:y="2.468cm"><draw:text-box><text:p text:style-name="P57"><text:span text:style-name="T35">Acide pyruvique</text:span></text:p></draw:text-box></draw:frame></draw:g><draw:g text:anchor-type="paragraph" draw:z-index="9" draw:style-name="gr4"><draw:frame draw:style-name="gr5" draw:text-style-name="P58" svg:width="3.019cm" svg:height="0.911cm" svg:x="11.017cm" svg:y="1.775cm"><draw:text-box><text:p text:style-name="P57"><text:span text:style-name="T35">CH3 – CH – C </text:span></text:p></draw:text-box></draw:frame><draw:frame draw:style-name="gr6" draw:text-style-name="P58" svg:width="1.094cm" svg:height="0.814cm" svg:x="13.516cm" svg:y="2.173cm"><draw:text-box><text:p text:style-name="P57"><text:span text:style-name="T35">OH</text:span></text:p></draw:text-box></draw:frame><draw:frame draw:style-name="gr6" draw:text-style-name="P58" svg:width="0.809cm" svg:height="0.814cm" svg:x="13.516cm" svg:y="1.165cm"><draw:text-box><text:p text:style-name="P57"><text:span text:style-name="T35">O</text:span></text:p></draw:text-box></draw:frame><draw:g draw:style-name="gr7"><draw:frame draw:style-name="gr6" draw:text-style-name="P58" svg:width="1.094cm" svg:height="0.814cm" svg:x="12.126cm" svg:y="1.064cm"><draw:text-box><text:p text:style-name="P57"><text:span text:style-name="T35">OH</text:span></text:p></draw:text-box></draw:frame><draw:line draw:style-name="gr8" draw:text-style-name="P59" svg:x1="12.518cm" svg:y1="1.674cm" svg:x2="12.518cm" svg:y2="1.974cm"><text:p/></draw:line></draw:g><draw:line draw:style-name="gr8" draw:text-style-name="P59" svg:x1="13.498cm" svg:y1="1.953cm" svg:x2="13.71cm" svg:y2="1.741cm"><text:p/></draw:line><draw:line draw:style-name="gr8" draw:text-style-name="P59" svg:x1="13.618cm" svg:y1="1.988cm" svg:x2="13.83cm" svg:y2="1.776cm"><text:p/></draw:line><draw:line draw:style-name="gr8" draw:text-style-name="P59" svg:x1="13.518cm" svg:y1="2.376cm" svg:x2="13.73cm" svg:y2="2.588cm"><text:p/></draw:line><draw:frame draw:style-name="gr6" draw:text-style-name="P58" svg:width="3.132cm" svg:height="0.814cm" svg:x="11.29cm" svg:y="2.574cm"><draw:text-box><text:p text:style-name="P57"><text:span text:style-name="T35">Acide lactique</text:span></text:p></draw:text-box></draw:frame></draw:g><draw:rect text:anchor-type="paragraph" draw:z-index="23" draw:style-name="gr13" draw:text-style-name="P56" svg:width="4.259cm" svg:height="2.276cm" svg:x="10.864cm" svg:y="1.088cm"><text:p/></draw:rect><draw:rect text:anchor-type="paragraph" draw:z-index="24" draw:style-name="gr13" draw:text-style-name="P56" svg:width="3.837cm" svg:height="2.276cm" svg:x="15.122cm" svg:y="1.088cm"><text:p/></draw:rect>d. Faire un diagramme récapitulatif (cf III.2.b) indiquant les produits (nom + formule semi-développée) obtenus par oxydation ménagée <text:s/>du <text:s/>propan-2-ol.</text:p>
          <text:p text:style-name="P54"/>
        </text:list-item>
      </text:list>
      <text:p text:style-name="P4">V. Applications en biologie</text:p>
      <text:p text:style-name="P4"/>
      <text:p text:style-name="P5">1. Oxydation de l'acide lactique en acide pyruvique</text:p>
      <text:p text:style-name="P6">a. Entourer et nommer les groupes fonctionnels présents dans ces deux molécules.</text:p>
      <text:p text:style-name="P6">b. Quelle est la classe de l'alcool de l'acide lactique ?</text:p>
      <text:p text:style-name="P6">c. Ces deux molécules <text:s/>font partie d'un couple oxydant/réducteur. Quelle est l'oxydant ? Quel est le réducteur ? Ecrire ce couple.</text:p>
      <text:p text:style-name="P6"/>
      <text:p text:style-name="P7">Dans l'organisme, la réduction de l'acide pyruvique en acide lactique s'appelle la fermentation lactique. Elle a lieu dans les cellules musculaires lors d'un défaut de dioxygène. L'accumulation d'acide lactique est responsable des courbatures ressenties après un effort musculaire.</text:p>
      <text:p text:style-name="P7">Dans le lait, le glucose est dégradé, puis se transforme en acide pyruvique, puis en acide lactique : Le lait caille.</text:p>
      <text:p text:style-name="P5"/>
      <text:p text:style-name="P5">2. Les sucres réducteurs</text:p>
      <text:p text:style-name="P3">Les sucres sont également appelés glucides ; on distingue les glucides simples (aussi appelés oses ou monosaccharides qui comportent 6 atomes de carbone : glucose, fructose, galactose) et les glucides plus complexes (appelés osides qui résultent de l'association de plusieurs oses : ils ont donc 12, 18, ou plus atomes de C) </text:p>
      <text:p text:style-name="P3"><draw:rect text:anchor-type="paragraph" draw:z-index="22" draw:style-name="gr13" draw:text-style-name="P56" svg:width="8.466cm" svg:height="1.629cm" svg:x="10.546cm" svg:y="1.109cm"><text:p/></draw:rect>Certains oses possèdent un groupement aldéhyde (ce sont les aldoses) et d'autres possèdent un groupement cétone (ce sont les cétoses). </text:p>
      <text:p text:style-name="P2"><draw:frame text:anchor-type="paragraph" draw:z-index="11" draw:style-name="gr11" draw:text-style-name="P58" svg:width="6.645cm" svg:height="0.911cm" svg:x="0.34cm" svg:y="0.728cm"><draw:text-box><text:p text:style-name="P57"><text:span text:style-name="T35">CH</text:span><text:span text:style-name="T36">2</text:span><text:span text:style-name="T35"> – CH – CH – CH – CH – C – H <text:s/></text:span></text:p></draw:text-box></draw:frame><draw:g text:anchor-type="paragraph" draw:z-index="12" draw:style-name="gr12"><draw:frame draw:style-name="gr9" draw:text-style-name="P58" svg:width="1.094cm" svg:height="0.814cm" svg:x="1.461cm" svg:y="0.037cm"><draw:text-box><text:p text:style-name="P57"><text:span text:style-name="T35">OH</text:span></text:p></draw:text-box></draw:frame><draw:line draw:style-name="gr10" draw:text-style-name="P59" svg:x1="1.852cm" svg:y1="0.647cm" svg:x2="1.852cm" svg:y2="0.947cm"><text:p/></draw:line></draw:g><draw:frame text:anchor-type="paragraph" draw:z-index="13" draw:style-name="gr11" draw:text-style-name="P58" svg:width="1.98cm" svg:height="0.814cm" svg:x="6.697cm" svg:y="0.346cm"><draw:text-box><text:p text:style-name="P57"><text:span text:style-name="T35">Glucose</text:span></text:p></draw:text-box></draw:frame><draw:g text:anchor-type="paragraph" draw:z-index="14" draw:style-name="gr12"><draw:frame draw:style-name="gr9" draw:text-style-name="P58" svg:width="1.094cm" svg:height="0.814cm" svg:x="2.36cm" svg:y="0.037cm"><draw:text-box><text:p text:style-name="P57"><text:span text:style-name="T35">OH</text:span></text:p></draw:text-box></draw:frame><draw:line draw:style-name="gr10" draw:text-style-name="P59" svg:x1="2.75cm" svg:y1="0.647cm" svg:x2="2.75cm" svg:y2="0.947cm"><text:p/></draw:line></draw:g><draw:g text:anchor-type="paragraph" draw:z-index="15" draw:style-name="gr12"><draw:frame draw:style-name="gr9" draw:text-style-name="P58" svg:width="1.094cm" svg:height="0.814cm" svg:x="3.36cm" svg:y="0.037cm"><draw:text-box><text:p text:style-name="P57"><text:span text:style-name="T35">OH</text:span></text:p></draw:text-box></draw:frame><draw:line draw:style-name="gr10" draw:text-style-name="P59" svg:x1="3.75cm" svg:y1="0.647cm" svg:x2="3.75cm" svg:y2="0.947cm"><text:p/></draw:line></draw:g><draw:g text:anchor-type="paragraph" draw:z-index="16" draw:style-name="gr12"><draw:frame draw:style-name="gr9" draw:text-style-name="P58" svg:width="1.094cm" svg:height="0.814cm" svg:x="4.36cm" svg:y="0.037cm"><draw:text-box><text:p text:style-name="P57"><text:span text:style-name="T35">OH</text:span></text:p></draw:text-box></draw:frame><draw:line draw:style-name="gr10" draw:text-style-name="P59" svg:x1="4.75cm" svg:y1="0.647cm" svg:x2="4.75cm" svg:y2="0.947cm"><text:p/></draw:line></draw:g><draw:g text:anchor-type="paragraph" draw:z-index="17" draw:style-name="gr12"><draw:frame draw:style-name="gr9" draw:text-style-name="P58" svg:width="0.809cm" svg:height="0.814cm" svg:x="5.29cm" svg:y="0.037cm"><draw:text-box><text:p text:style-name="P57"><text:span text:style-name="T35">O</text:span></text:p></draw:text-box></draw:frame><draw:line draw:style-name="gr10" draw:text-style-name="P59" svg:x1="5.62cm" svg:y1="0.647cm" svg:x2="5.62cm" svg:y2="0.947cm"><text:p/></draw:line><draw:line draw:style-name="gr10" draw:text-style-name="P59" svg:x1="5.72cm" svg:y1="0.647cm" svg:x2="5.72cm" svg:y2="0.947cm"><text:p/></draw:line></draw:g><draw:g text:anchor-type="paragraph" draw:z-index="18" draw:style-name="gr12"><draw:frame draw:style-name="gr9" draw:text-style-name="P58" svg:width="1.094cm" svg:height="0.814cm" svg:x="0.36cm" svg:y="0.037cm"><draw:text-box><text:p text:style-name="P57"><text:span text:style-name="T35">OH</text:span></text:p></draw:text-box></draw:frame><draw:line draw:style-name="gr10" draw:text-style-name="P59" svg:x1="0.75cm" svg:y1="0.647cm" svg:x2="0.75cm" svg:y2="0.947cm"><text:p/></draw:line></draw:g><draw:frame text:anchor-type="paragraph" draw:z-index="19" draw:style-name="gr11" draw:text-style-name="P58" svg:width="2.11cm" svg:height="0.814cm" svg:x="16.72cm" svg:y="0.383cm"><draw:text-box><text:p text:style-name="P57"><text:span text:style-name="T35">Fructose</text:span></text:p></draw:text-box></draw:frame><draw:g text:anchor-type="paragraph" draw:z-index="20" draw:style-name="gr12"><draw:frame draw:style-name="gr9" draw:text-style-name="P58" svg:width="6.058cm" svg:height="0.911cm" svg:x="11.008cm" svg:y="0.765cm"><draw:text-box><text:p text:style-name="P57"><text:span text:style-name="T35">CH</text:span><text:span text:style-name="T36">2</text:span><text:span text:style-name="T35"> – CH – CH – CH – C – CH</text:span><text:span text:style-name="T36">2</text:span><text:span text:style-name="T35"> <text:s/></text:span></text:p></draw:text-box></draw:frame><draw:g draw:style-name="gr7"><draw:frame draw:style-name="gr9" draw:text-style-name="P58" svg:width="1.094cm" svg:height="0.814cm" svg:x="12.128cm" svg:y="0.074cm"><draw:text-box><text:p text:style-name="P57"><text:span text:style-name="T35">OH</text:span></text:p></draw:text-box></draw:frame><draw:line draw:style-name="gr10" draw:text-style-name="P59" svg:x1="12.52cm" svg:y1="0.684cm" svg:x2="12.52cm" svg:y2="0.984cm"><text:p/></draw:line></draw:g><draw:g draw:style-name="gr7"><draw:frame draw:style-name="gr9" draw:text-style-name="P58" svg:width="1.094cm" svg:height="0.814cm" svg:x="13.028cm" svg:y="0.074cm"><draw:text-box><text:p text:style-name="P57"><text:span text:style-name="T35">OH</text:span></text:p></draw:text-box></draw:frame><draw:line draw:style-name="gr10" draw:text-style-name="P59" svg:x1="13.417cm" svg:y1="0.684cm" svg:x2="13.417cm" svg:y2="0.984cm"><text:p/></draw:line></draw:g><draw:g draw:style-name="gr7"><draw:frame draw:style-name="gr9" draw:text-style-name="P58" svg:width="1.094cm" svg:height="0.814cm" svg:x="14.028cm" svg:y="0.074cm"><draw:text-box><text:p text:style-name="P57"><text:span text:style-name="T35">OH</text:span></text:p></draw:text-box></draw:frame><draw:line draw:style-name="gr10" draw:text-style-name="P59" svg:x1="14.418cm" svg:y1="0.684cm" svg:x2="14.418cm" svg:y2="0.984cm"><text:p/></draw:line></draw:g><draw:g draw:style-name="gr7"><draw:frame draw:style-name="gr9" draw:text-style-name="P58" svg:width="1.094cm" svg:height="0.814cm" svg:x="15.624cm" svg:y="0.074cm"><draw:text-box><text:p text:style-name="P57"><text:span text:style-name="T35">OH</text:span></text:p></draw:text-box></draw:frame><draw:line draw:style-name="gr10" draw:text-style-name="P59" svg:x1="16.016cm" svg:y1="0.684cm" svg:x2="16.016cm" svg:y2="0.984cm"><text:p/></draw:line></draw:g><draw:g draw:style-name="gr7"><draw:frame draw:style-name="gr9" draw:text-style-name="P58" svg:width="0.809cm" svg:height="0.814cm" svg:x="15.007cm" svg:y="0.074cm"><draw:text-box><text:p text:style-name="P57"><text:span text:style-name="T35">O</text:span></text:p></draw:text-box></draw:frame><draw:line draw:style-name="gr10" draw:text-style-name="P59" svg:x1="15.337cm" svg:y1="0.684cm" svg:x2="15.337cm" svg:y2="0.984cm"><text:p/></draw:line><draw:line draw:style-name="gr10" draw:text-style-name="P59" svg:x1="15.436cm" svg:y1="0.684cm" svg:x2="15.436cm" svg:y2="0.984cm"><text:p/></draw:line></draw:g><draw:g draw:style-name="gr7"><draw:frame draw:style-name="gr9" draw:text-style-name="P58" svg:width="1.094cm" svg:height="0.814cm" svg:x="11.033cm" svg:y="0.074cm"><draw:text-box><text:p text:style-name="P57"><text:span text:style-name="T35">OH</text:span></text:p></draw:text-box></draw:frame><draw:line draw:style-name="gr10" draw:text-style-name="P59" svg:x1="11.423cm" svg:y1="0.684cm" svg:x2="11.423cm" svg:y2="0.984cm"><text:p/></draw:line></draw:g></draw:g><draw:rect text:anchor-type="paragraph" draw:z-index="21" draw:style-name="gr13" draw:text-style-name="P56" svg:width="8.466cm" svg:height="1.629cm" svg:x="0.36cm" svg:y="-0.009cm"><text:p/></draw:rect></text:p>
      <text:p text:style-name="P2"/>
      <text:p text:style-name="P2"/>
      <text:p text:style-name="P2">a. A quel type d'ose appartient le glucose ? Le fructose ?</text:p>
      <text:p text:style-name="P15">b. Quels seront les résultats du test à la 2,4-DNPH avec chacun de ces sucres ?</text:p>
      <text:p text:style-name="P15">c. Quels seront les résultats du test à la liqueur de Fehling avec chacun de ces sucres  ?</text:p>
      <text:p text:style-name="P15">d. On dit que le test à la liqueur de Fehling est positif avec les sucres réducteurs. Exliquer pourquoi le glucose est un sucre <text:span text:style-name="T33">réducteur.</text:span></text:p>
      <text:list xml:id="list34689576" text:continue-list="list34699802" text:style-name="L5">
        <text:list-item text:start-value="2">
          <text:p text:style-name="P55">Oxydation ménagée du propan-1-ol :</text:p>
        </text:list-item>
      </text:list>
      <text:p text:style-name="P25"><text:span text:style-name="T25"><text:tab/>a. Le couple associé au propan-1-ol est : C</text:span><text:span text:style-name="T19">2</text:span><text:span text:style-name="T25">H</text:span><text:span text:style-name="T19">5</text:span><text:span text:style-name="T25">-CH</text:span><text:span text:style-name="T19">2</text:span><text:span text:style-name="T25">OH / C</text:span><text:span text:style-name="T19">2</text:span><text:span text:style-name="T25">H</text:span><text:span text:style-name="T19">5</text:span><text:span text:style-name="T25">CHO. A quelle famille appartient <text:tab/>chacune de ces molécules ? Préciser la classe de l'alcool.</text:span></text:p>
      <text:p text:style-name="P27"><text:tab/>b. Ecrire la demi-équation électronique associée à ce couple.</text:p>
      <text:p text:style-name="P27"><text:tab/>c. Ecrire l'équation d'oxydation ménagée du propan-1-ol par l'ion permanganate.</text:p>
      <text:list xml:id="list34703543" text:continue-numbering="true" text:style-name="L5">
        <text:list-item>
          <text:p text:style-name="P52"><text:span text:style-name="T26">Oxydation ménagée du propanal : </text:span><text:span text:style-name="T25">Le produit de l'oxydation précédente est le propanal. </text:span></text:p>
          <text:p text:style-name="P52"><text:span text:style-name="T25">a. Celui-ci fait partie du couple : C</text:span><text:span text:style-name="T19">2</text:span><text:span text:style-name="T25">H</text:span><text:span text:style-name="T19">5</text:span><text:span text:style-name="T25">CHO/C</text:span><text:span text:style-name="T19">2</text:span><text:span text:style-name="T25">H</text:span><text:span text:style-name="T19">5</text:span><text:span text:style-name="T25">COOH. A quelle famille appartient chacune de ces molécules ?</text:span></text:p>
          <text:p text:style-name="P54">b. Ecrire la demi-équation électronique associée à ce couple.</text:p>
          <text:p text:style-name="P54">c. Ecrire l'équation d'oxydation ménagée du propanal par l'ion permanganate.</text:p>
        </text:list-item>
        <text:list-item>
          <text:p text:style-name="P52"><text:span text:style-name="T26">Faire un diagramme récapitulatif </text:span><text:span text:style-name="T25">(cf III.2.b) indiquant les produits (nom + formule semi-développée) obtenus par oxydations ménagées successives du <text:s/>propan-1-ol.</text:span></text:p>
        </text:list-item>
        <text:list-item>
          <text:p text:style-name="P53">Oxydation ménagée du propan-2-ol :</text:p>
          <text:p text:style-name="P52"><text:span text:style-name="T25">a. Le couple associé au propan-2-ol est : CH</text:span><text:span text:style-name="T19">3</text:span><text:span text:style-name="T25">-CHOH- CH</text:span><text:span text:style-name="T19">3</text:span><text:span text:style-name="T25"> / CH</text:span><text:span text:style-name="T19">3</text:span><text:span text:style-name="T25">-CO-CH</text:span><text:span text:style-name="T19">3</text:span><text:span text:style-name="T25">. A quelle famille appartient chacune de ces molécules ? Préciser la classe de l'alcool.</text:span></text:p>
          <text:p text:style-name="P54">b. Ecrire la demi-équation électronique associée à ce couple.</text:p>
          <text:p text:style-name="P54">c. Ecrire l'équation d'oxydation ménagée du propan-2-ol par l'ion permanganate.</text:p>
          <text:p text:style-name="P54"><draw:g text:anchor-type="paragraph" draw:z-index="25" draw:style-name="gr4"><draw:frame draw:style-name="gr5" draw:text-style-name="P58" svg:width="3.019cm" svg:height="0.911cm" svg:x="11.017cm" svg:y="1.775cm"><draw:text-box><text:p text:style-name="P57"><text:span text:style-name="T35">CH3 – CH – C </text:span></text:p></draw:text-box></draw:frame><draw:frame draw:style-name="gr6" draw:text-style-name="P58" svg:width="1.094cm" svg:height="0.814cm" svg:x="13.516cm" svg:y="2.173cm"><draw:text-box><text:p text:style-name="P57"><text:span text:style-name="T35">OH</text:span></text:p></draw:text-box></draw:frame><draw:frame draw:style-name="gr6" draw:text-style-name="P58" svg:width="0.809cm" svg:height="0.814cm" svg:x="13.516cm" svg:y="1.165cm"><draw:text-box><text:p text:style-name="P57"><text:span text:style-name="T35">O</text:span></text:p></draw:text-box></draw:frame><draw:g draw:style-name="gr7"><draw:frame draw:style-name="gr6" draw:text-style-name="P58" svg:width="1.094cm" svg:height="0.814cm" svg:x="12.126cm" svg:y="1.064cm"><draw:text-box><text:p text:style-name="P57"><text:span text:style-name="T35">OH</text:span></text:p></draw:text-box></draw:frame><draw:line draw:style-name="gr8" draw:text-style-name="P59" svg:x1="12.518cm" svg:y1="1.674cm" svg:x2="12.518cm" svg:y2="1.974cm"><text:p/></draw:line></draw:g><draw:line draw:style-name="gr8" draw:text-style-name="P59" svg:x1="13.498cm" svg:y1="1.953cm" svg:x2="13.71cm" svg:y2="1.741cm"><text:p/></draw:line><draw:line draw:style-name="gr8" draw:text-style-name="P59" svg:x1="13.618cm" svg:y1="1.988cm" svg:x2="13.83cm" svg:y2="1.776cm"><text:p/></draw:line><draw:line draw:style-name="gr8" draw:text-style-name="P59" svg:x1="13.518cm" svg:y1="2.376cm" svg:x2="13.73cm" svg:y2="2.588cm"><text:p/></draw:line><draw:frame draw:style-name="gr6" draw:text-style-name="P58" svg:width="3.132cm" svg:height="0.814cm" svg:x="11.29cm" svg:y="2.574cm"><draw:text-box><text:p text:style-name="P57"><text:span text:style-name="T35">Acide lactique</text:span></text:p></draw:text-box></draw:frame></draw:g><draw:g text:anchor-type="paragraph" draw:z-index="26" draw:style-name="gr4"><draw:frame draw:style-name="gr9" draw:text-style-name="P58" svg:width="2.636cm" svg:height="0.911cm" svg:x="15.358cm" svg:y="1.669cm"><draw:text-box><text:p text:style-name="P57"><text:span text:style-name="T35">CH</text:span><text:span text:style-name="T36">3</text:span><text:span text:style-name="T35"> – C – C </text:span></text:p></draw:text-box></draw:frame><draw:frame draw:style-name="gr9" draw:text-style-name="P58" svg:width="1.094cm" svg:height="0.814cm" svg:x="17.658cm" svg:y="2.067cm"><draw:text-box><text:p text:style-name="P57"><text:span text:style-name="T35">OH</text:span></text:p></draw:text-box></draw:frame><draw:frame draw:style-name="gr9" draw:text-style-name="P58" svg:width="0.809cm" svg:height="0.814cm" svg:x="17.658cm" svg:y="1.059cm"><draw:text-box><text:p text:style-name="P57"><text:span text:style-name="T35">O</text:span></text:p></draw:text-box></draw:frame><draw:g draw:style-name="gr7"><draw:frame draw:style-name="gr9" draw:text-style-name="P58" svg:width="0.809cm" svg:height="0.814cm" svg:x="16.467cm" svg:y="0.958cm"><draw:text-box><text:p text:style-name="P57"><text:span text:style-name="T35">O</text:span></text:p></draw:text-box></draw:frame><draw:line draw:style-name="gr10" draw:text-style-name="P59" svg:x1="16.799cm" svg:y1="1.568cm" svg:x2="16.799cm" svg:y2="1.868cm"><text:p/></draw:line><draw:line draw:style-name="gr10" draw:text-style-name="P59" svg:x1="16.9cm" svg:y1="1.568cm" svg:x2="16.9cm" svg:y2="1.868cm"><text:p/></draw:line></draw:g><draw:line draw:style-name="gr10" draw:text-style-name="P59" svg:x1="17.639cm" svg:y1="1.847cm" svg:x2="17.851cm" svg:y2="1.635cm"><text:p/></draw:line><draw:line draw:style-name="gr10" draw:text-style-name="P59" svg:x1="17.759cm" svg:y1="1.88cm" svg:x2="17.971cm" svg:y2="1.668cm"><text:p/></draw:line><draw:line draw:style-name="gr10" draw:text-style-name="P59" svg:x1="17.659cm" svg:y1="2.27cm" svg:x2="17.871cm" svg:y2="2.482cm"><text:p/></draw:line><draw:frame draw:style-name="gr9" draw:text-style-name="P58" svg:width="3.513cm" svg:height="0.814cm" svg:x="15.43cm" svg:y="2.468cm"><draw:text-box><text:p text:style-name="P57"><text:span text:style-name="T35">Acide pyruvique</text:span></text:p></draw:text-box></draw:frame></draw:g><draw:rect text:anchor-type="paragraph" draw:z-index="39" draw:style-name="gr13" draw:text-style-name="P56" svg:width="4.259cm" svg:height="2.276cm" svg:x="10.864cm" svg:y="1.088cm"><text:p/></draw:rect><draw:rect text:anchor-type="paragraph" draw:z-index="40" draw:style-name="gr13" draw:text-style-name="P56" svg:width="3.837cm" svg:height="2.276cm" svg:x="15.122cm" svg:y="1.088cm"><text:p/></draw:rect>d. Faire un diagramme récapitulatif (cf III.2.b) indiquant les produits (nom + formule semi-développée) obtenus par oxydation ménagée <text:s/>du <text:s/>propan-2-ol.</text:p>
          <text:p text:style-name="P54"/>
        </text:list-item>
      </text:list>
      <text:p text:style-name="P4">V. Applications en biologie</text:p>
      <text:p text:style-name="P4"/>
      <text:p text:style-name="P5">1. Oxydation de l'acide lactique en acide pyruvique</text:p>
      <text:p text:style-name="P6">a. Entourer et nommer les groupes fonctionnels présents dans ces deux molécules.</text:p>
      <text:p text:style-name="P6">b. Quelle est la classe de l'alcool de l'acide lactique ?</text:p>
      <text:p text:style-name="P6">c. Ces deux molécules <text:s/>font partie d'un couple oxydant/réducteur. Quelle est l'oxydant ? Quel est le réducteur ? Ecrire ce couple.</text:p>
      <text:p text:style-name="P6"/>
      <text:p text:style-name="P7">Dans l'organisme, la réduction de l'acide pyruvique en acide lactique s'appelle la fermentation lactique. Elle a lieu dans les cellules musculaires lors d'un défaut de dioxygène. L'accumulation d'acide lactique est responsable des courbatures ressenties après un effort musculaire.</text:p>
      <text:p text:style-name="P7">Dans le lait, le glucose est dégradé, puis se transforme en acide pyruvique, puis en acide lactique : Le lait caille.</text:p>
      <text:p text:style-name="P5"/>
      <text:p text:style-name="P5">2. Les sucres réducteurs</text:p>
      <text:p text:style-name="P3">Les sucres sont également appelés glucides ; on distingue les glucides simples (aussi appelés oses ou monosaccharides qui comportent 6 atomes de carbone : glucose, fructose, galactose) et les glucides plus complexes (appelés osides qui résultent de l'association de plusieurs oses : ils ont donc 12, 18, ou plus atomes de C) </text:p>
      <text:p text:style-name="P3"><draw:rect text:anchor-type="paragraph" draw:z-index="38" draw:style-name="gr13" draw:text-style-name="P56" svg:width="8.466cm" svg:height="1.629cm" svg:x="10.546cm" svg:y="1.109cm"><text:p/></draw:rect>Certains oses possèdent un groupement aldéhyde (ce sont les aldoses) et d'autres possèdent un groupement cétone (ce sont les cétoses). </text:p>
      <text:p text:style-name="P2"><draw:frame text:anchor-type="paragraph" draw:z-index="27" draw:style-name="gr11" draw:text-style-name="P58" svg:width="6.645cm" svg:height="0.911cm" svg:x="0.34cm" svg:y="0.728cm"><draw:text-box><text:p text:style-name="P57"><text:span text:style-name="T35">CH</text:span><text:span text:style-name="T36">2</text:span><text:span text:style-name="T35"> – CH – CH – CH – CH – C – H <text:s/></text:span></text:p></draw:text-box></draw:frame><draw:g text:anchor-type="paragraph" draw:z-index="28" draw:style-name="gr12"><draw:frame draw:style-name="gr9" draw:text-style-name="P58" svg:width="1.094cm" svg:height="0.814cm" svg:x="1.461cm" svg:y="0.037cm"><draw:text-box><text:p text:style-name="P57"><text:span text:style-name="T35">OH</text:span></text:p></draw:text-box></draw:frame><draw:line draw:style-name="gr10" draw:text-style-name="P59" svg:x1="1.852cm" svg:y1="0.647cm" svg:x2="1.852cm" svg:y2="0.947cm"><text:p/></draw:line></draw:g><draw:frame text:anchor-type="paragraph" draw:z-index="29" draw:style-name="gr11" draw:text-style-name="P58" svg:width="1.98cm" svg:height="0.814cm" svg:x="6.697cm" svg:y="0.346cm"><draw:text-box><text:p text:style-name="P57"><text:span text:style-name="T35">Glucose</text:span></text:p></draw:text-box></draw:frame><draw:g text:anchor-type="paragraph" draw:z-index="30" draw:style-name="gr12"><draw:frame draw:style-name="gr9" draw:text-style-name="P58" svg:width="1.094cm" svg:height="0.814cm" svg:x="2.36cm" svg:y="0.037cm"><draw:text-box><text:p text:style-name="P57"><text:span text:style-name="T35">OH</text:span></text:p></draw:text-box></draw:frame><draw:line draw:style-name="gr10" draw:text-style-name="P59" svg:x1="2.75cm" svg:y1="0.647cm" svg:x2="2.75cm" svg:y2="0.947cm"><text:p/></draw:line></draw:g><draw:g text:anchor-type="paragraph" draw:z-index="31" draw:style-name="gr12"><draw:frame draw:style-name="gr9" draw:text-style-name="P58" svg:width="1.094cm" svg:height="0.814cm" svg:x="3.36cm" svg:y="0.037cm"><draw:text-box><text:p text:style-name="P57"><text:span text:style-name="T35">OH</text:span></text:p></draw:text-box></draw:frame><draw:line draw:style-name="gr10" draw:text-style-name="P59" svg:x1="3.75cm" svg:y1="0.647cm" svg:x2="3.75cm" svg:y2="0.947cm"><text:p/></draw:line></draw:g><draw:g text:anchor-type="paragraph" draw:z-index="32" draw:style-name="gr12"><draw:frame draw:style-name="gr9" draw:text-style-name="P58" svg:width="1.094cm" svg:height="0.814cm" svg:x="4.36cm" svg:y="0.037cm"><draw:text-box><text:p text:style-name="P57"><text:span text:style-name="T35">OH</text:span></text:p></draw:text-box></draw:frame><draw:line draw:style-name="gr10" draw:text-style-name="P59" svg:x1="4.75cm" svg:y1="0.647cm" svg:x2="4.75cm" svg:y2="0.947cm"><text:p/></draw:line></draw:g><draw:g text:anchor-type="paragraph" draw:z-index="33" draw:style-name="gr12"><draw:frame draw:style-name="gr9" draw:text-style-name="P58" svg:width="0.809cm" svg:height="0.814cm" svg:x="5.29cm" svg:y="0.037cm"><draw:text-box><text:p text:style-name="P57"><text:span text:style-name="T35">O</text:span></text:p></draw:text-box></draw:frame><draw:line draw:style-name="gr10" draw:text-style-name="P59" svg:x1="5.62cm" svg:y1="0.647cm" svg:x2="5.62cm" svg:y2="0.947cm"><text:p/></draw:line><draw:line draw:style-name="gr10" draw:text-style-name="P59" svg:x1="5.72cm" svg:y1="0.647cm" svg:x2="5.72cm" svg:y2="0.947cm"><text:p/></draw:line></draw:g><draw:g text:anchor-type="paragraph" draw:z-index="34" draw:style-name="gr12"><draw:frame draw:style-name="gr9" draw:text-style-name="P58" svg:width="1.094cm" svg:height="0.814cm" svg:x="0.36cm" svg:y="0.037cm"><draw:text-box><text:p text:style-name="P57"><text:span text:style-name="T35">OH</text:span></text:p></draw:text-box></draw:frame><draw:line draw:style-name="gr10" draw:text-style-name="P59" svg:x1="0.75cm" svg:y1="0.647cm" svg:x2="0.75cm" svg:y2="0.947cm"><text:p/></draw:line></draw:g><draw:frame text:anchor-type="paragraph" draw:z-index="35" draw:style-name="gr11" draw:text-style-name="P58" svg:width="2.11cm" svg:height="0.814cm" svg:x="16.72cm" svg:y="0.383cm"><draw:text-box><text:p text:style-name="P57"><text:span text:style-name="T35">Fructose</text:span></text:p></draw:text-box></draw:frame><draw:g text:anchor-type="paragraph" draw:z-index="36" draw:style-name="gr12"><draw:frame draw:style-name="gr9" draw:text-style-name="P58" svg:width="6.058cm" svg:height="0.911cm" svg:x="11.008cm" svg:y="0.765cm"><draw:text-box><text:p text:style-name="P57"><text:span text:style-name="T35">CH</text:span><text:span text:style-name="T36">2</text:span><text:span text:style-name="T35"> – CH – CH – CH – C – CH</text:span><text:span text:style-name="T36">2</text:span><text:span text:style-name="T35"> <text:s/></text:span></text:p></draw:text-box></draw:frame><draw:g draw:style-name="gr7"><draw:frame draw:style-name="gr9" draw:text-style-name="P58" svg:width="1.094cm" svg:height="0.814cm" svg:x="12.128cm" svg:y="0.074cm"><draw:text-box><text:p text:style-name="P57"><text:span text:style-name="T35">OH</text:span></text:p></draw:text-box></draw:frame><draw:line draw:style-name="gr10" draw:text-style-name="P59" svg:x1="12.52cm" svg:y1="0.684cm" svg:x2="12.52cm" svg:y2="0.984cm"><text:p/></draw:line></draw:g><draw:g draw:style-name="gr7"><draw:frame draw:style-name="gr9" draw:text-style-name="P58" svg:width="1.094cm" svg:height="0.814cm" svg:x="13.028cm" svg:y="0.074cm"><draw:text-box><text:p text:style-name="P57"><text:span text:style-name="T35">OH</text:span></text:p></draw:text-box></draw:frame><draw:line draw:style-name="gr10" draw:text-style-name="P59" svg:x1="13.417cm" svg:y1="0.684cm" svg:x2="13.417cm" svg:y2="0.984cm"><text:p/></draw:line></draw:g><draw:g draw:style-name="gr7"><draw:frame draw:style-name="gr9" draw:text-style-name="P58" svg:width="1.094cm" svg:height="0.814cm" svg:x="14.028cm" svg:y="0.074cm"><draw:text-box><text:p text:style-name="P57"><text:span text:style-name="T35">OH</text:span></text:p></draw:text-box></draw:frame><draw:line draw:style-name="gr10" draw:text-style-name="P59" svg:x1="14.418cm" svg:y1="0.684cm" svg:x2="14.418cm" svg:y2="0.984cm"><text:p/></draw:line></draw:g><draw:g draw:style-name="gr7"><draw:frame draw:style-name="gr9" draw:text-style-name="P58" svg:width="1.094cm" svg:height="0.814cm" svg:x="15.624cm" svg:y="0.074cm"><draw:text-box><text:p text:style-name="P57"><text:span text:style-name="T35">OH</text:span></text:p></draw:text-box></draw:frame><draw:line draw:style-name="gr10" draw:text-style-name="P59" svg:x1="16.016cm" svg:y1="0.684cm" svg:x2="16.016cm" svg:y2="0.984cm"><text:p/></draw:line></draw:g><draw:g draw:style-name="gr7"><draw:frame draw:style-name="gr9" draw:text-style-name="P58" svg:width="0.809cm" svg:height="0.814cm" svg:x="15.007cm" svg:y="0.074cm"><draw:text-box><text:p text:style-name="P57"><text:span text:style-name="T35">O</text:span></text:p></draw:text-box></draw:frame><draw:line draw:style-name="gr10" draw:text-style-name="P59" svg:x1="15.337cm" svg:y1="0.684cm" svg:x2="15.337cm" svg:y2="0.984cm"><text:p/></draw:line><draw:line draw:style-name="gr10" draw:text-style-name="P59" svg:x1="15.436cm" svg:y1="0.684cm" svg:x2="15.436cm" svg:y2="0.984cm"><text:p/></draw:line></draw:g><draw:g draw:style-name="gr7"><draw:frame draw:style-name="gr9" draw:text-style-name="P58" svg:width="1.094cm" svg:height="0.814cm" svg:x="11.033cm" svg:y="0.074cm"><draw:text-box><text:p text:style-name="P57"><text:span text:style-name="T35">OH</text:span></text:p></draw:text-box></draw:frame><draw:line draw:style-name="gr10" draw:text-style-name="P59" svg:x1="11.423cm" svg:y1="0.684cm" svg:x2="11.423cm" svg:y2="0.984cm"><text:p/></draw:line></draw:g></draw:g><draw:rect text:anchor-type="paragraph" draw:z-index="37" draw:style-name="gr13" draw:text-style-name="P56" svg:width="8.466cm" svg:height="1.629cm" svg:x="0.36cm" svg:y="-0.009cm"><text:p/></draw:rect></text:p>
      <text:p text:style-name="P2"/>
      <text:p text:style-name="P2"/>
      <text:p text:style-name="P2">a. A quel type d'ose appartient le glucose ? Le fructose ?</text:p>
      <text:p text:style-name="P15">b. Quels seront les résultats du test à la 2,4-DNPH avec chacun de ces sucres ?</text:p>
      <text:p text:style-name="P15">c. Quels seront les résultats du test à la liqueur de Fehling avec chacun de ces sucres  ?</text:p>
      <text:p text:style-name="P15"><text:span text:style-name="T34">d. On dit que le test à la liqueur de Fehling est positif avec les sucres réducteurs. Exliquer pourquoi le glucose est un sucre </text:span><text:span text:style-name="T33">réduc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17:38:28.46</meta:creation-date>
    <dc:date>2012-01-19T14:56:33.57</dc:date>
    <meta:editing-duration>PT5H22M44S</meta:editing-duration>
    <meta:editing-cycles>113</meta:editing-cycles>
    <meta:generator>LibreOffice/3.3$Win32 LibreOffice_project/330m19$Build-401</meta:generator>
    <meta:print-date>2012-01-19T10:58:40.11</meta:print-date>
    <meta:document-statistic meta:table-count="2" meta:image-count="0" meta:object-count="0" meta:page-count="4" meta:paragraph-count="100" meta:word-count="1312" meta:character-count="9449"/>
  </office:meta>
</office:document-meta>
</file>