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language="en" fo:country="US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text-transform="uppercase"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language="en" fo:country="US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paragraph-properties fo:text-align="justify" style:justify-single-word="false"/>
      <style:text-properties style:font-name="Calibri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Heading_20_1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name-complex="Arial" style:font-size-complex="14pt" style:font-weight-complex="normal"/>
    </style:style>
    <style:style style:name="T5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 style:font-weight-complex="normal"/>
    </style:style>
    <style:style style:name="T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Calibri" fo:font-size="14pt" fo:font-weight="bold" style:font-size-asian="14pt" style:font-weight-asian="bold" style:font-size-complex="14pt"/>
    </style:style>
    <style:style style:name="T13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14" style:family="text">
      <style:text-properties style:font-name="Calibri" fo:font-size="14pt" fo:font-weight="bold" style:font-name-asian="Calibri" style:font-size-asian="14pt" style:font-weight-asian="bold" style:font-name-complex="Arial" style:font-size-complex="14pt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style:font-size-asian="14pt" style:font-name-complex="Arial" style:font-size-complex="14pt"/>
    </style:style>
    <style:style style:name="T17" style:family="text">
      <style:text-properties style:font-name="Calibri" fo:font-size="14pt" style:font-name-asian="Calibri" style:font-size-asian="14pt" style:font-name-complex="Calibri" style:font-size-complex="14pt"/>
    </style:style>
    <style:style style:name="T18" style:family="text">
      <style:text-properties style:font-name="Calibri" fo:font-size="14pt" fo:language="en" fo:country="US" style:font-size-asian="14pt" style:font-name-complex="Arial" style:font-size-complex="14pt"/>
    </style:style>
    <style:style style:name="T19" style:family="text">
      <style:text-properties style:font-name="Calibri" fo:font-size="14pt" fo:language="en" fo:country="US" style:font-size-asian="14pt" style:font-size-complex="14pt"/>
    </style:style>
    <style:style style:name="T20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21" style:family="text">
      <style:text-properties style:font-name="Calibri" fo:font-size="14pt" fo:language="en" fo:country="GB" style:font-size-asian="14pt" style:font-name-complex="Arial" style:font-size-complex="14pt"/>
    </style:style>
    <style:style style:name="T22" style:family="text">
      <style:text-properties style:font-name="Calibri" fo:font-size="14pt" fo:language="en" fo:country="GB" style:font-size-asian="14pt" style:font-size-complex="14pt"/>
    </style:style>
    <style:style style:name="T23" style:family="text">
      <style:text-properties style:font-name="Calibri" fo:font-size="14pt" fo:language="en" fo:country="GB" style:font-name-asian="Calibri" style:font-size-asian="14pt" style:font-name-complex="Calibri" style:font-size-complex="14pt"/>
    </style:style>
    <style:style style:name="T24" style:family="text">
      <style:text-properties style:text-position="super 58%" style:font-name="Calibri" fo:font-size="14pt" style:font-size-asian="14pt" style:font-name-complex="Arial" style:font-size-complex="14pt"/>
    </style:style>
    <style:style style:name="T25" style:family="text">
      <style:text-properties style:text-position="super 58%" style:font-name="Calibri" fo:font-size="14pt" fo:language="en" fo:country="US" style:font-size-asian="14pt" style:font-name-complex="Arial" style:font-size-complex="14pt"/>
    </style:style>
    <style:style style:name="T26" style:family="text">
      <style:text-properties style:text-position="super 58%" style:font-name="Calibri" fo:font-size="14pt" fo:language="en" fo:country="GB" style:font-size-asian="14pt" style:font-name-complex="Arial" style:font-size-complex="14pt"/>
    </style:style>
    <style:style style:name="T27" style:family="text">
      <style:text-properties style:text-position="sub 58%" style:font-name="Calibri" fo:font-size="14pt" style:font-size-asian="14pt" style:font-name-complex="Arial" style:font-size-complex="14pt"/>
    </style:style>
    <style:style style:name="T28" style:family="text">
      <style:text-properties style:text-position="sub 58%" style:font-name="Calibri" fo:font-size="14pt" fo:language="en" fo:country="US" style:font-size-asian="14pt" style:font-name-complex="Arial" style:font-size-complex="14pt"/>
    </style:style>
    <style:style style:name="T29" style:family="text">
      <style:text-properties style:text-position="sub 58%" style:font-name="Calibri" fo:font-size="14pt" fo:language="en" fo:country="GB" style:font-size-asian="14pt" style:font-name-complex="Arial" style:font-size-complex="14pt"/>
    </style:style>
    <style:style style:name="T30" style:family="text">
      <style:text-properties style:text-position="0% 100%" style:font-name="Calibri" fo:font-size="14pt" fo:language="en" fo:country="US" style:font-size-asian="14pt" style:font-name-complex="Arial" style:font-size-complex="14pt"/>
    </style:style>
    <style:style style:name="T31" style:family="text">
      <style:text-properties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s</text:span><text:span text:style-name="T2"> </text:span>réactions<text:span text:style-name="T2"> </text:span>d<text:span text:style-name="T2">’</text:span>oxydo-réduction</text:p>
      <text:h text:style-name="P12" text:outline-level="1"/>
      <text:h text:style-name="P13" text:outline-level="1"><text:span text:style-name="T4">I.</text:span><text:span text:style-name="T7"> </text:span><text:span text:style-name="T3">Couple</text:span><text:span text:style-name="T6"> </text:span><text:span text:style-name="T5">oxydant/réducteur</text:span></text:h>
      <text:p text:style-name="P3"/>
      <text:p text:style-name="P2"><text:span text:style-name="T10">1</text:span><text:span text:style-name="T10">)</text:span><text:span text:style-name="T13"> </text:span><text:span text:style-name="T10">Un</text:span><text:span text:style-name="T13"> </text:span><text:span text:style-name="T12">oxydant</text:span><text:span text:style-name="T17"> </text:span><text:span text:style-name="T15">est</text:span><text:span text:style-name="T17"> </text:span><text:span text:style-name="T15">une</text:span><text:span text:style-name="T17"> </text:span><text:span text:style-name="T15">espèce</text:span><text:span text:style-name="T17"> </text:span><text:span text:style-name="T15">chimique</text:span><text:span text:style-name="T17"> </text:span><text:span text:style-name="T15">(atome,</text:span><text:span text:style-name="T17"> </text:span><text:span text:style-name="T15">ion</text:span><text:span text:style-name="T17"> </text:span><text:span text:style-name="T15">ou</text:span><text:span text:style-name="T17"> </text:span><text:span text:style-name="T15">molécule)</text:span><text:span text:style-name="T17"> </text:span><text:span text:style-name="T15">susceptible</text:span><text:span text:style-name="T17"> </text:span><text:span text:style-name="T15">de</text:span><text:span text:style-name="T17"> ………………………………</text:span><text:span text:style-name="T15">..</text:span><text:span text:style-name="T17"> </text:span><text:span text:style-name="T15">un</text:span><text:span text:style-name="T17"> </text:span><text:span text:style-name="T15">ou</text:span><text:span text:style-name="T17"> </text:span><text:span text:style-name="T15">plusieurs</text:span><text:span text:style-name="T17"> </text:span><text:span text:style-name="T16">.</text:span><text:span text:style-name="T17">………………………</text:span><text:span text:style-name="T15">..</text:span><text:span text:style-name="T16">.</text:span><text:span text:style-name="T17"> </text:span></text:p>
      <text:p text:style-name="P3"/>
      <text:p text:style-name="P2"><text:span text:style-name="T16">Ex :</text:span><text:span text:style-name="T16"><text:tab/>Ag</text:span><text:span text:style-name="T24">+</text:span><text:span text:style-name="T27">(aq)</text:span><text:span text:style-name="T17"> </text:span><text:span text:style-name="T15">capte</text:span><text:span text:style-name="T17"> </text:span><text:span text:style-name="T15">un</text:span><text:span text:style-name="T17"> </text:span><text:span text:style-name="T15">électron</text:span><text:span text:style-name="T17"> </text:span><text:span text:style-name="T15">et</text:span><text:span text:style-name="T17"> </text:span><text:span text:style-name="T15">se</text:span><text:span text:style-name="T17"> </text:span><text:span text:style-name="T15">transforme</text:span><text:span text:style-name="T17"> </text:span><text:span text:style-name="T15">en</text:span><text:span text:style-name="T17"> …………</text:span></text:p>
      <text:p text:style-name="P6"><text:span text:style-name="T16">Cu</text:span><text:span text:style-name="T24">2+</text:span><text:span text:style-name="T27">(aq)</text:span><text:span text:style-name="T17"> </text:span><text:span text:style-name="T15">capte</text:span><text:span text:style-name="T17"> ……………</text:span><text:span text:style-name="T15">..</text:span><text:span text:style-name="T17"> </text:span><text:span text:style-name="T15">électron <text:s text:c="4"/></text:span><text:span text:style-name="T17"><text:s/></text:span><text:span text:style-name="T15">et</text:span><text:span text:style-name="T17"> </text:span><text:span text:style-name="T15">se</text:span><text:span text:style-name="T17"> </text:span><text:span text:style-name="T15">transforme</text:span><text:span text:style-name="T17"> </text:span><text:span text:style-name="T15">en</text:span><text:span text:style-name="T17"> </text:span><text:span text:style-name="T16">Cu</text:span><text:span text:style-name="T27">(s)</text:span></text:p>
      <text:p text:style-name="P3"/>
      <text:p text:style-name="P2"><text:span text:style-name="T10">2</text:span><text:span text:style-name="T10">)</text:span><text:span text:style-name="T13"> </text:span><text:span text:style-name="T10">Un</text:span><text:span text:style-name="T13"> </text:span><text:span text:style-name="T12">réducteur</text:span><text:span text:style-name="T17"> </text:span><text:span text:style-name="T15">est</text:span><text:span text:style-name="T17"> </text:span><text:span text:style-name="T15">une</text:span><text:span text:style-name="T17"> </text:span><text:span text:style-name="T15">espèce</text:span><text:span text:style-name="T17"> </text:span><text:span text:style-name="T15">chimique</text:span><text:span text:style-name="T17"> </text:span><text:span text:style-name="T15">susceptible</text:span><text:span text:style-name="T17"> </text:span><text:span text:style-name="T15">de</text:span><text:span text:style-name="T17"> …………………………</text:span><text:span text:style-name="T15">..</text:span><text:span text:style-name="T17"> </text:span><text:span text:style-name="T16">un</text:span><text:span text:style-name="T17"> </text:span><text:span text:style-name="T15">ou</text:span><text:span text:style-name="T17"> </text:span><text:span text:style-name="T15">plusieurs</text:span><text:span text:style-name="T17"> ……………………………</text:span><text:span text:style-name="T15">..</text:span></text:p>
      <text:p text:style-name="P3"/>
      <text:p text:style-name="P2"><text:span text:style-name="T16">Ex :</text:span><text:span text:style-name="T16"><text:tab/></text:span><text:span text:style-name="T17"> </text:span><text:span text:style-name="T16">Cu</text:span><text:span text:style-name="T17"> </text:span><text:span text:style-name="T15">cède</text:span><text:span text:style-name="T17"> </text:span><text:span text:style-name="T15">deux</text:span><text:span text:style-name="T17"> </text:span><text:span text:style-name="T15">électrons</text:span><text:span text:style-name="T17"> </text:span><text:span text:style-name="T15">et</text:span><text:span text:style-name="T17"> </text:span><text:span text:style-name="T15">se</text:span><text:span text:style-name="T17"> </text:span><text:span text:style-name="T15">transforme</text:span><text:span text:style-name="T17"> </text:span><text:span text:style-name="T15">en</text:span><text:span text:style-name="T17"> ……………</text:span><text:span text:style-name="T15">..</text:span></text:p>
      <text:p text:style-name="P6"><text:span text:style-name="T16">Ag</text:span><text:span text:style-name="T27">(s)</text:span><text:span text:style-name="T17"> </text:span><text:span text:style-name="T15">cède</text:span><text:span text:style-name="T17"> ……………</text:span><text:span text:style-name="T15">..</text:span><text:span text:style-name="T17"> </text:span><text:span text:style-name="T15">électron</text:span><text:span text:style-name="T17"> </text:span><text:span text:style-name="T15">et</text:span><text:span text:style-name="T17"> </text:span><text:span text:style-name="T15">se</text:span><text:span text:style-name="T17"> </text:span><text:span text:style-name="T15">transforme</text:span><text:span text:style-name="T17"> </text:span><text:span text:style-name="T15">en</text:span><text:span text:style-name="T17"> </text:span><text:span text:style-name="T15">Ag</text:span><text:span text:style-name="T24">+</text:span><text:span text:style-name="T27">(aq)</text:span></text:p>
      <text:p text:style-name="P3"/>
      <text:p text:style-name="P2"><text:span text:style-name="T10">3</text:span><text:span text:style-name="T10">)</text:span><text:span text:style-name="T13"> </text:span><text:span text:style-name="T10">Couple</text:span><text:span text:style-name="T13"> </text:span><text:span text:style-name="T12">oxydant/réducteur</text:span><text:span text:style-name="T16"> :</text:span><text:span text:style-name="T17"> </text:span></text:p>
      <text:p text:style-name="P2"><text:span text:style-name="T16">Deux</text:span><text:span text:style-name="T17"> </text:span><text:span text:style-name="T15">espèces</text:span><text:span text:style-name="T17"> </text:span><text:span text:style-name="T15">forment</text:span><text:span text:style-name="T17"> </text:span><text:span text:style-name="T15">un</text:span><text:span text:style-name="T17"> </text:span><text:span text:style-name="T15">couple</text:span><text:span text:style-name="T13"> </text:span><text:span text:style-name="T16">oxydant/réducteur</text:span><text:span text:style-name="T17"> </text:span><text:span text:style-name="T15">si</text:span><text:span text:style-name="T17"> </text:span><text:span text:style-name="T15">on</text:span><text:span text:style-name="T17"> </text:span><text:span text:style-name="T15">passe</text:span><text:span text:style-name="T17"> </text:span><text:span text:style-name="T15">de</text:span><text:span text:style-name="T17"> </text:span><text:span text:style-name="T15">l</text:span><text:span text:style-name="T17">’</text:span><text:span text:style-name="T15">une</text:span><text:span text:style-name="T17"> </text:span><text:span text:style-name="T15">à</text:span><text:span text:style-name="T17"> </text:span><text:span text:style-name="T15">l</text:span><text:span text:style-name="T17">’</text:span><text:span text:style-name="T15">autre</text:span><text:span text:style-name="T17"> </text:span><text:span text:style-name="T15">par</text:span><text:span text:style-name="T17"> </text:span><text:span text:style-name="T15">transfert</text:span><text:span text:style-name="T17"> </text:span><text:span text:style-name="T15">d</text:span><text:span text:style-name="T17">’</text:span><text:span text:style-name="T15">électrons.</text:span><text:span text:style-name="T17"> </text:span></text:p>
      <text:p text:style-name="P3"/>
      <text:p text:style-name="P2"><text:span text:style-name="T16">Par</text:span><text:span text:style-name="T17"> </text:span><text:span text:style-name="T15">convention,</text:span><text:span text:style-name="T17"> </text:span><text:span text:style-name="T15">on</text:span><text:span text:style-name="T17"> </text:span><text:span text:style-name="T16">écrit</text:span><text:span text:style-name="T17"> </text:span><text:span text:style-name="T15">les</text:span><text:span text:style-name="T17"> </text:span><text:span text:style-name="T15">couples</text:span><text:span text:style-name="T17"> </text:span><text:span text:style-name="T15">en</text:span><text:span text:style-name="T17"> </text:span><text:span text:style-name="T15">plaçant</text:span><text:span text:style-name="T17"> </text:span><text:span text:style-name="T15">l</text:span><text:span text:style-name="T17">’</text:span><text:span text:style-name="T15">oxydant</text:span><text:span text:style-name="T17"> </text:span><text:span text:style-name="T15">à</text:span><text:span text:style-name="T17"> </text:span><text:span text:style-name="T15">gauche</text:span><text:span text:style-name="T17"> </text:span><text:span text:style-name="T15">et</text:span><text:span text:style-name="T17"> </text:span><text:span text:style-name="T15">le</text:span><text:span text:style-name="T17"> </text:span><text:span text:style-name="T15">réducteur</text:span><text:span text:style-name="T17"> </text:span><text:span text:style-name="T15">à</text:span><text:span text:style-name="T17"> </text:span><text:span text:style-name="T15">droite</text:span><text:span text:style-name="T16">,</text:span><text:span text:style-name="T17"> </text:span><text:span text:style-name="T15">soit</text:span><text:span text:style-name="T17"> ……………………………………</text:span><text:span text:style-name="T15">.</text:span></text:p>
      <text:p text:style-name="P2"><text:span text:style-name="T15">exemples :......................................................................................</text:span></text:p>
      <text:p text:style-name="P3"/>
      <text:p text:style-name="P2"><text:span text:style-name="T16">On</text:span><text:span text:style-name="T17"> </text:span><text:span text:style-name="T15">associe</text:span><text:span text:style-name="T17"> </text:span><text:span text:style-name="T15">à</text:span><text:span text:style-name="T17"> </text:span><text:span text:style-name="T15">chaque</text:span><text:span text:style-name="T17"> </text:span><text:span text:style-name="T15">couple</text:span><text:span text:style-name="T17"> </text:span><text:span text:style-name="T15">une</text:span><text:span text:style-name="T17"> </text:span><text:span text:style-name="T10">demi-équation</text:span><text:span text:style-name="T13"> </text:span><text:span text:style-name="T12">électronique</text:span><text:span text:style-name="T16"> :</text:span><text:span text:style-name="T17"> ………………………………………………</text:span><text:span text:style-name="T15">..</text:span></text:p>
      <text:p text:style-name="P2"><text:span text:style-name="T15">exemples : …..............................................................................................................</text:span></text:p>
      <text:p text:style-name="P3"/>
      <text:p text:style-name="P2"><text:span text:style-name="T8">Exercice :</text:span><text:span text:style-name="T17"> </text:span><text:span text:style-name="T15">Donner</text:span><text:span text:style-name="T17"> </text:span><text:span text:style-name="T15">les</text:span><text:span text:style-name="T17"> </text:span><text:span text:style-name="T15">couples</text:span><text:span text:style-name="T17"> </text:span><text:span text:style-name="T15">associés</text:span><text:span text:style-name="T17"> </text:span><text:span text:style-name="T15">aux</text:span><text:span text:style-name="T17"> </text:span><text:span text:style-name="T15">demi-</text:span><text:span text:style-name="T17"> </text:span><text:span text:style-name="T15">équation</text:span><text:span text:style-name="T17"> </text:span><text:span text:style-name="T15">suivantes :</text:span><text:span text:style-name="T17"> </text:span></text:p>
      <text:p text:style-name="P4"/>
      <text:p text:style-name="P2"><text:span text:style-name="T18">MnO</text:span><text:span text:style-name="T28">4</text:span><text:span text:style-name="T25">-</text:span><text:span text:style-name="T20"> </text:span><text:span text:style-name="T19">+</text:span><text:span text:style-name="T20"> </text:span><text:span text:style-name="T19">8H</text:span><text:span text:style-name="T25">+</text:span><text:span text:style-name="T20"> <text:s/></text:span><text:span text:style-name="T19">+</text:span><text:span text:style-name="T20"> </text:span><text:span text:style-name="T19">5e</text:span><text:span text:style-name="T25">-</text:span><text:span text:style-name="T20"> <text:s/></text:span><text:span text:style-name="T19">=</text:span><text:span text:style-name="T20"> <text:s/></text:span><text:span text:style-name="T19">Mn</text:span><text:span text:style-name="T25">2+</text:span><text:span text:style-name="T20"> <text:s/></text:span><text:span text:style-name="T19">+</text:span><text:span text:style-name="T20"> </text:span><text:span text:style-name="T19">4H</text:span><text:span text:style-name="T28">2</text:span><text:span text:style-name="T18">O<text:tab/>couple: …...........................................</text:span></text:p>
      <text:p text:style-name="P5"/>
      <text:p text:style-name="P2"><text:span text:style-name="T18">H</text:span><text:span text:style-name="T28">2</text:span><text:span text:style-name="T18">O</text:span><text:span text:style-name="T28">2</text:span><text:span text:style-name="T20"> <text:s text:c="2"/></text:span><text:span text:style-name="T19">=</text:span><text:span text:style-name="T20"> <text:s text:c="2"/></text:span><text:span text:style-name="T19">O</text:span><text:span text:style-name="T28">2</text:span><text:span text:style-name="T20"> <text:s/></text:span><text:span text:style-name="T19">+</text:span><text:span text:style-name="T20"> </text:span><text:span text:style-name="T19">2H</text:span><text:span text:style-name="T25">+</text:span><text:span text:style-name="T20"> <text:s/></text:span><text:span text:style-name="T19">+</text:span><text:span text:style-name="T20"> </text:span><text:span text:style-name="T19">2e</text:span><text:span text:style-name="T25">-<text:tab/><text:tab/><text:tab/></text:span><text:span text:style-name="T30">couple: …...........................................</text:span></text:p>
      <text:p text:style-name="P5"/>
      <text:p text:style-name="P2"><text:span text:style-name="T16">I</text:span><text:span text:style-name="T27">2</text:span><text:span text:style-name="T17"> <text:s/></text:span><text:span text:style-name="T15">+</text:span><text:span text:style-name="T17"> </text:span><text:span text:style-name="T15">2e</text:span><text:span text:style-name="T24">-</text:span><text:span text:style-name="T17"> <text:s/></text:span><text:span text:style-name="T15">=</text:span><text:span text:style-name="T17"> <text:s/></text:span><text:span text:style-name="T15">2</text:span><text:span text:style-name="T17"> </text:span><text:span text:style-name="T15">I</text:span><text:span text:style-name="T24">-<text:tab/><text:tab/><text:tab/><text:tab/><text:tab/></text:span><text:span text:style-name="T30">couple: …...........................................</text:span></text:p>
      <text:p text:style-name="P3"/>
      <text:p text:style-name="P2"><text:span text:style-name="T21">2S</text:span><text:span text:style-name="T29">2</text:span><text:span text:style-name="T21">O</text:span><text:span text:style-name="T29">3</text:span><text:span text:style-name="T26">2-</text:span><text:span text:style-name="T23"> </text:span><text:span text:style-name="T22">=</text:span><text:span text:style-name="T23"> </text:span><text:span text:style-name="T21">S</text:span><text:span text:style-name="T29">4</text:span><text:span text:style-name="T21">O</text:span><text:span text:style-name="T29">6</text:span><text:span text:style-name="T26">2-</text:span><text:span text:style-name="T23"> </text:span><text:span text:style-name="T22">+</text:span><text:span text:style-name="T23"> </text:span><text:span text:style-name="T22">2</text:span><text:span text:style-name="T23"> </text:span><text:span text:style-name="T22">e</text:span><text:span text:style-name="T26">-</text:span><text:span text:style-name="T25"><text:tab/><text:tab/><text:tab/><text:tab/></text:span><text:span text:style-name="T30">couple: …...........................................</text:span></text:p>
      <text:p text:style-name="P3"/>
      <text:p text:style-name="P3"/>
      <text:h text:style-name="P13" text:outline-level="1"><text:span text:style-name="T3">II.</text:span><text:span text:style-name="T6"> </text:span><text:span text:style-name="T5">Les</text:span><text:span text:style-name="T6"> </text:span><text:span text:style-name="T5">ré</text:span><text:span text:style-name="T3">actions</text:span><text:span text:style-name="T6"> </text:span><text:span text:style-name="T5">d</text:span><text:span text:style-name="T6">’</text:span><text:span text:style-name="T5">oxydo</text:span><text:span text:style-name="T3">réduction</text:span></text:h>
      <text:p text:style-name="P3"/>
      <text:p text:style-name="P4"><text:span text:style-name="T31">1. </text:span><text:span text:style-name="T1">Une</text:span><text:span text:style-name="T2"> </text:span>réaction<text:span text:style-name="T2"> </text:span>d<text:span text:style-name="T2">’</text:span>oxydoréduction<text:span text:style-name="T2"> </text:span>à<text:span text:style-name="T2"> </text:span>lieu<text:span text:style-name="T2"> </text:span>entre<text:span text:style-name="T2"> </text:span>deux<text:span text:style-name="T2"> </text:span>couples.<text:span text:style-name="T2"> </text:span></text:p>
      <text:p text:style-name="P2"><text:span text:style-name="T15">Le</text:span><text:span text:style-name="T17"> </text:span><text:span text:style-name="T15">réducteur</text:span><text:span text:style-name="T17"> </text:span><text:span text:style-name="T15">d</text:span><text:span text:style-name="T17">’</text:span><text:span text:style-name="T15">un</text:span><text:span text:style-name="T17"> </text:span><text:span text:style-name="T15">couple</text:span><text:span text:style-name="T17"> ………………………</text:span><text:span text:style-name="T15">.des</text:span><text:span text:style-name="T17"> </text:span><text:span text:style-name="T16">électrons</text:span><text:span text:style-name="T17"> </text:span><text:span text:style-name="T16">à</text:span><text:span text:style-name="T17"> </text:span><text:span text:style-name="T15">l</text:span><text:span text:style-name="T17">’</text:span><text:span text:style-name="T15">oxydant</text:span><text:span text:style-name="T17"> </text:span><text:span text:style-name="T15">d</text:span><text:span text:style-name="T17">’</text:span><text:span text:style-name="T15">un</text:span><text:span text:style-name="T17"> </text:span><text:span text:style-name="T8">autre</text:span><text:span text:style-name="T9"> </text:span><text:span text:style-name="T16">couple.</text:span><text:span text:style-name="T17"> </text:span></text:p>
      <text:p text:style-name="P3"/>
      <text:p text:style-name="P2"><text:span text:style-name="T11">2. </text:span><text:span text:style-name="T16">L</text:span><text:span text:style-name="T17">’</text:span><text:span text:style-name="T15">oxydant</text:span><text:span text:style-name="T17"> </text:span><text:span text:style-name="T15">va</text:span><text:span text:style-name="T17"> ……………………</text:span><text:span text:style-name="T15">.......</text:span><text:span text:style-name="T16">des</text:span><text:span text:style-name="T17"> </text:span><text:span text:style-name="T15">électrons :</text:span><text:span text:style-name="T17"> </text:span><text:span text:style-name="T15">on</text:span><text:span text:style-name="T17"> </text:span><text:span text:style-name="T15">dit</text:span><text:span text:style-name="T17"> </text:span><text:span text:style-name="T15">qu</text:span><text:span text:style-name="T17">’</text:span><text:span text:style-name="T15">il</text:span><text:span text:style-name="T17"> <text:s/>…......................... ………………………………………........................................................... …..............</text:span></text:p>
      <text:p text:style-name="P4"><text:soft-page-break/><text:span text:style-name="T1">Une</text:span><text:span text:style-name="T2"> </text:span>réduction<text:span text:style-name="T2"> </text:span>est<text:span text:style-name="T2"> donc…………………………………………</text:span>d<text:span text:style-name="T2">’</text:span>électrons.</text:p>
      <text:p text:style-name="P3"/>
      <text:p text:style-name="P2"><text:span text:style-name="T11">3. </text:span><text:span text:style-name="T16">Le</text:span><text:span text:style-name="T17"> </text:span><text:span text:style-name="T15">réducteur</text:span><text:span text:style-name="T17"> </text:span><text:span text:style-name="T15">va</text:span><text:span text:style-name="T17"> …………………………… </text:span><text:span text:style-name="T15">des</text:span><text:span text:style-name="T17"> </text:span><text:span text:style-name="T15">électrons :</text:span><text:span text:style-name="T17"> </text:span><text:span text:style-name="T15">on</text:span><text:span text:style-name="T17"> </text:span><text:span text:style-name="T16">dit</text:span><text:span text:style-name="T17"> </text:span><text:span text:style-name="T15">qu</text:span><text:span text:style-name="T17">’</text:span><text:span text:style-name="T15">il …................</text:span><text:span text:style-name="T17"> …………………………………</text:span><text:span text:style-name="T15">.....................................................................................</text:span></text:p>
      <text:p text:style-name="P4"><text:span text:style-name="T1"/></text:p>
      <text:p text:style-name="P4"><text:span text:style-name="T1">Une</text:span><text:span text:style-name="T2"> </text:span>oxydation<text:span text:style-name="T2"> </text:span>est<text:span text:style-name="T2"> donc……………………………………………</text:span>d<text:span text:style-name="T2">’</text:span>électrons.<text:span text:style-name="T2"> </text:span></text:p>
      <text:p text:style-name="P3"/>
      <text:p text:style-name="P2"><text:span text:style-name="T8">Attention :</text:span><text:span text:style-name="T17"> </text:span><text:span text:style-name="T15">le</text:span><text:span text:style-name="T17"> </text:span><text:span text:style-name="T15">nombre</text:span><text:span text:style-name="T17"> </text:span><text:span text:style-name="T15">d</text:span><text:span text:style-name="T17">’</text:span><text:span text:style-name="T15">électrons</text:span><text:span text:style-name="T17"> </text:span><text:span text:style-name="T15">donné</text:span><text:span text:style-name="T17"> </text:span><text:span text:style-name="T15">par</text:span><text:span text:style-name="T17"> </text:span><text:span text:style-name="T15">le</text:span><text:span text:style-name="T17"> </text:span><text:span text:style-name="T15">réducteur</text:span><text:span text:style-name="T17"> </text:span><text:span text:style-name="T3">doit</text:span><text:span text:style-name="T6"> </text:span><text:span text:style-name="T5">être</text:span><text:span text:style-name="T6"> </text:span><text:span text:style-name="T5">égal</text:span><text:span text:style-name="T17"> </text:span><text:span text:style-name="T15">au</text:span><text:span text:style-name="T17"> </text:span><text:span text:style-name="T15">nombre</text:span><text:span text:style-name="T17"> </text:span><text:span text:style-name="T15">d</text:span><text:span text:style-name="T17">’</text:span><text:span text:style-name="T15">électrons</text:span><text:span text:style-name="T17"> </text:span><text:span text:style-name="T15">gagné</text:span><text:span text:style-name="T17"> </text:span><text:span text:style-name="T15">par</text:span><text:span text:style-name="T17"> </text:span><text:span text:style-name="T15">l</text:span><text:span text:style-name="T17">’</text:span><text:span text:style-name="T15">oxydant.</text:span><text:span text:style-name="T17"> </text:span></text:p>
      <text:p text:style-name="P3"/>
      <text:p text:style-name="P2"><text:span text:style-name="T10">Exercice</text:span><text:span text:style-name="T13"> </text:span><text:span text:style-name="T14">1 :</text:span><text:span text:style-name="T13"> </text:span><text:span text:style-name="T16">Ecrire</text:span><text:span text:style-name="T17"> </text:span><text:span text:style-name="T15">l</text:span><text:span text:style-name="T17">’</text:span><text:span text:style-name="T15">équation</text:span><text:span text:style-name="T17"> </text:span><text:span text:style-name="T15">bilan</text:span><text:span text:style-name="T17"> </text:span><text:span text:style-name="T15">de</text:span><text:span text:style-name="T17"> </text:span><text:span text:style-name="T15">la</text:span><text:span text:style-name="T17"> </text:span><text:span text:style-name="T15">réaction</text:span><text:span text:style-name="T17"> </text:span><text:span text:style-name="T15">qui</text:span><text:span text:style-name="T17"> <text:s/></text:span><text:span text:style-name="T15">a</text:span><text:span text:style-name="T17"> </text:span><text:span text:style-name="T15">lieu</text:span><text:span text:style-name="T17"> </text:span><text:span text:style-name="T15">entra</text:span><text:span text:style-name="T17"> </text:span><text:span text:style-name="T15">les</text:span><text:span text:style-name="T17"> </text:span><text:span text:style-name="T15">ions</text:span><text:span text:style-name="T17"> </text:span><text:span text:style-name="T15">thiosulfate</text:span><text:span text:style-name="T17"> </text:span><text:span text:style-name="T15">S</text:span><text:span text:style-name="T27">2</text:span><text:span text:style-name="T16">O</text:span><text:span text:style-name="T27">3</text:span><text:span text:style-name="T24">2-</text:span><text:span text:style-name="T17"> </text:span><text:span text:style-name="T15">et</text:span><text:span text:style-name="T17"> </text:span><text:span text:style-name="T15">le</text:span><text:span text:style-name="T17"> </text:span><text:span text:style-name="T15">diiode</text:span><text:span text:style-name="T17"> </text:span><text:span text:style-name="T15">I</text:span><text:span text:style-name="T27">2</text:span><text:span text:style-name="T16">.</text:span><text:span text:style-name="T17"> </text:span></text:p>
      <text:p text:style-name="P4"/>
      <text:p text:style-name="P4">On<text:span text:style-name="T2"> </text:span>donne<text:span text:style-name="T2"> </text:span>les<text:span text:style-name="T2"> </text:span>demi-équations<text:span text:style-name="T2"> </text:span>électroniques :<text:span text:style-name="T2"> </text:span></text:p>
      <text:p text:style-name="P2"><text:span text:style-name="T18">I</text:span><text:span text:style-name="T28">2</text:span><text:span text:style-name="T20"> <text:s/></text:span><text:span text:style-name="T19">+</text:span><text:span text:style-name="T20"> </text:span><text:span text:style-name="T19">2e</text:span><text:span text:style-name="T25">-</text:span><text:span text:style-name="T20"> <text:s/></text:span><text:span text:style-name="T19">=</text:span><text:span text:style-name="T20"> <text:s/></text:span><text:span text:style-name="T19">2</text:span><text:span text:style-name="T20"> </text:span><text:span text:style-name="T19">I</text:span><text:span text:style-name="T25">-</text:span><text:span text:style-name="T20"> <text:s/></text:span><text:span text:style-name="T19">et</text:span><text:span text:style-name="T20"> <text:s text:c="4"/></text:span><text:span text:style-name="T21">S</text:span><text:span text:style-name="T29">4</text:span><text:span text:style-name="T21">O</text:span><text:span text:style-name="T29">6</text:span><text:span text:style-name="T26">2-</text:span><text:span text:style-name="T23"> </text:span><text:span text:style-name="T22">+</text:span><text:span text:style-name="T23"> </text:span><text:span text:style-name="T22">2</text:span><text:span text:style-name="T23"> </text:span><text:span text:style-name="T22">e</text:span><text:span text:style-name="T26">-</text:span><text:span text:style-name="T23"> </text:span><text:span text:style-name="T22">=</text:span><text:span text:style-name="T23"> </text:span><text:span text:style-name="T22">2</text:span><text:span text:style-name="T21">S</text:span><text:span text:style-name="T29">2</text:span><text:span text:style-name="T21">O</text:span><text:span text:style-name="T29">3</text:span><text:span text:style-name="T26">2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0">Exercice</text:span><text:span text:style-name="T13"> 2</text:span><text:span text:style-name="T12"> :</text:span><text:span text:style-name="T13"> </text:span><text:span text:style-name="T16">Ecrire</text:span><text:span text:style-name="T17"> </text:span><text:span text:style-name="T15">l</text:span><text:span text:style-name="T17">’</text:span><text:span text:style-name="T15">équation</text:span><text:span text:style-name="T17"> </text:span><text:span text:style-name="T15">bilan</text:span><text:span text:style-name="T17"> </text:span><text:span text:style-name="T15">de</text:span><text:span text:style-name="T17"> </text:span><text:span text:style-name="T15">la</text:span><text:span text:style-name="T17"> </text:span><text:span text:style-name="T15">réaction</text:span><text:span text:style-name="T17"> </text:span><text:span text:style-name="T15">qui</text:span><text:span text:style-name="T17"> <text:s/></text:span><text:span text:style-name="T15">a</text:span><text:span text:style-name="T17"> </text:span><text:span text:style-name="T15">lieu</text:span><text:span text:style-name="T17"> </text:span><text:span text:style-name="T15">entra</text:span><text:span text:style-name="T17"> </text:span><text:span text:style-name="T15">les</text:span><text:span text:style-name="T17"> </text:span><text:span text:style-name="T15">ions</text:span><text:span text:style-name="T17"> </text:span><text:span text:style-name="T15">permanganate</text:span><text:span text:style-name="T17"> </text:span><text:span text:style-name="T15">MnO</text:span><text:span text:style-name="T27">4</text:span><text:span text:style-name="T24">-</text:span><text:span text:style-name="T17"> </text:span><text:span text:style-name="T15">et</text:span><text:span text:style-name="T17"> </text:span><text:span text:style-name="T15">le</text:span><text:span text:style-name="T17"> </text:span><text:span text:style-name="T15">peroxyde</text:span><text:span text:style-name="T17"> </text:span><text:span text:style-name="T15">d</text:span><text:span text:style-name="T17">’</text:span><text:span text:style-name="T15">hydrogène</text:span><text:span text:style-name="T17"> </text:span><text:span text:style-name="T15">H</text:span><text:span text:style-name="T27">2</text:span><text:span text:style-name="T16">O</text:span><text:span text:style-name="T27">2</text:span><text:span text:style-name="T16">.</text:span></text:p>
      <text:p text:style-name="P3"/>
      <text:p text:style-name="P4"><text:span text:style-name="T1">On</text:span><text:span text:style-name="T2"> </text:span>donne<text:span text:style-name="T2"> </text:span>les<text:span text:style-name="T2"> </text:span>demi-équations<text:span text:style-name="T2"> </text:span>électroniques :<text:span text:style-name="T2"> </text:span></text:p>
      <text:p text:style-name="P2"><text:span text:style-name="T16">MnO</text:span><text:span text:style-name="T27">4</text:span><text:span text:style-name="T24">-</text:span><text:span text:style-name="T17"> </text:span><text:span text:style-name="T15">+</text:span><text:span text:style-name="T17"> </text:span><text:span text:style-name="T15">8H</text:span><text:span text:style-name="T24">+</text:span><text:span text:style-name="T17"> <text:s/></text:span><text:span text:style-name="T15">+</text:span><text:span text:style-name="T17"> </text:span><text:span text:style-name="T15">5e</text:span><text:span text:style-name="T24">-</text:span><text:span text:style-name="T17"> <text:s/></text:span><text:span text:style-name="T15">=</text:span><text:span text:style-name="T17"> <text:s/></text:span><text:span text:style-name="T15">Mn</text:span><text:span text:style-name="T24">2+</text:span><text:span text:style-name="T17"> <text:s/></text:span><text:span text:style-name="T15">+</text:span><text:span text:style-name="T17"> </text:span><text:span text:style-name="T15">4H</text:span><text:span text:style-name="T27">2</text:span><text:span text:style-name="T16">O</text:span><text:span text:style-name="T17"> <text:s text:c="2"/></text:span><text:span text:style-name="T15">et</text:span><text:span text:style-name="T17"> <text:s text:c="5"/></text:span><text:span text:style-name="T15">O</text:span><text:span text:style-name="T27">2</text:span><text:span text:style-name="T17"> <text:s/></text:span><text:span text:style-name="T15">+</text:span><text:span text:style-name="T17"> </text:span><text:span text:style-name="T15">2H</text:span><text:span text:style-name="T24">+</text:span><text:span text:style-name="T17"> <text:s/></text:span><text:span text:style-name="T15">+</text:span><text:span text:style-name="T17"> </text:span><text:span text:style-name="T15">2e</text:span><text:span text:style-name="T24">-</text:span><text:span text:style-name="T17"> </text:span><text:span text:style-name="T15">=</text:span><text:span text:style-name="T17"> </text:span><text:span text:style-name="T15">H</text:span><text:span text:style-name="T27">2</text:span><text:span text:style-name="T16">O</text:span><text:span text:style-name="T27">2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cm" fo:margin-left="1.5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</dc:title>
    <meta:initial-creator>Anne-Sophie</meta:initial-creator>
    <meta:creation-date>2012-01-19T09:27:00</meta:creation-date>
    <dc:date>2012-04-06T13:56:51.92</dc:date>
    <meta:print-date>2012-04-06T13:43:18.71</meta:print-date>
    <meta:editing-cycles>7</meta:editing-cycles>
    <meta:editing-duration>PT31M18S</meta:editing-duration>
    <meta:generator>LibreOffice/3.4$Win32 LibreOffice_project/340m1$Build-302</meta:generator>
    <meta:document-statistic meta:table-count="0" meta:image-count="0" meta:object-count="0" meta:page-count="2" meta:paragraph-count="33" meta:word-count="338" meta:character-count="2645" meta:non-whitespace-character-count="2277"/>
    <meta:user-defined meta:name="Info 1"/>
    <meta:user-defined meta:name="Info 2"/>
    <meta:user-defined meta:name="Info 3"/>
    <meta:user-defined meta:name="Info 4"/>
  </office:meta>
</office:document-meta>
</file>