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ans_20_interligne">
      <style:text-properties fo:font-size="13pt" style:font-size-asian="13pt" style:font-size-complex="13pt"/>
    </style:style>
    <style:style style:name="P2" style:family="paragraph" style:parent-style-name="Sans_20_interligne">
      <style:paragraph-properties fo:margin-left="1.386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Sans_20_interligne" style:master-page-name="MP0">
      <style:paragraph-properties style:page-number="auto" fo:break-before="page"/>
    </style:style>
    <style:style style:name="P4" style:family="paragraph" style:parent-style-name="Sans_20_interligne" style:list-style-name="L1"/>
    <style:style style:name="P5" style:family="paragraph" style:parent-style-name="Sans_20_interligne">
      <style:text-properties fo:font-size="13pt" style:font-size-asian="13pt" style:font-size-complex="13pt"/>
    </style:style>
    <style:style style:name="P6" style:family="paragraph" style:parent-style-name="Sans_20_interligne" style:list-style-name="L1">
      <style:text-properties fo:font-size="13pt" style:font-size-asian="13pt" style:font-size-complex="13pt"/>
    </style:style>
    <style:style style:name="P7" style:family="paragraph" style:parent-style-name="Sans_20_interligne" style:list-style-name="L2">
      <style:text-properties fo:font-size="13pt" style:font-size-asian="13pt" style:font-size-complex="13pt"/>
    </style:style>
    <style:style style:name="P8" style:family="paragraph" style:parent-style-name="Sans_20_interligne" style:list-style-name="L3">
      <style:text-properties fo:font-size="13pt" style:font-size-asian="13pt" style:font-size-complex="13pt"/>
    </style:style>
    <style:style style:name="P9" style:family="paragraph" style:parent-style-name="Sans_20_interligne" style:list-style-name="L4">
      <style:text-properties fo:font-size="13pt" style:font-size-asian="13pt" style:font-size-complex="13pt"/>
    </style:style>
    <style:style style:name="P10" style:family="paragraph" style:parent-style-name="Sans_20_interligne" style:list-style-name="L5">
      <style:text-properties fo:font-size="13pt" style:font-size-asian="13pt" style:font-size-complex="13pt"/>
    </style:style>
    <style:style style:name="P11" style:family="paragraph" style:parent-style-name="Sans_20_interligne" style:list-style-name="L6">
      <style:text-properties fo:font-size="13pt" style:font-size-asian="13pt" style:font-size-complex="13pt"/>
    </style:style>
    <style:style style:name="P12" style:family="paragraph" style:parent-style-name="Sans_20_interligne" style:list-style-name="L7">
      <style:text-properties fo:font-size="13pt" style:font-size-asian="13pt" style:font-size-complex="13pt"/>
    </style:style>
    <style:style style:name="P13" style:family="paragraph" style:parent-style-name="Sans_20_interligne" style:list-style-name="L8">
      <style:text-properties fo:font-size="13pt" style:font-size-asian="13pt" style:font-size-complex="13pt"/>
    </style:style>
    <style:style style:name="P14" style:family="paragraph" style:parent-style-name="Sans_20_interligne" style:list-style-name="L2"/>
    <style:style style:name="P15" style:family="paragraph" style:parent-style-name="Sans_20_interligne" style:list-style-name="L3"/>
    <style:style style:name="P16" style:family="paragraph" style:parent-style-name="Sans_20_interligne" style:list-style-name="L4"/>
    <style:style style:name="P17" style:family="paragraph" style:parent-style-name="Sans_20_interligne" style:list-style-name="L5"/>
    <style:style style:name="P18" style:family="paragraph" style:parent-style-name="Sans_20_interligne" style:list-style-name="L6"/>
    <style:style style:name="P19" style:family="paragraph" style:parent-style-name="Sans_20_interligne" style:list-style-name="L7"/>
    <style:style style:name="P20" style:family="paragraph" style:parent-style-name="Sans_20_interligne" style:list-style-name="L8"/>
    <style:style style:name="P21" style:family="paragraph">
      <style:paragraph-properties style:writing-mode="lr-tb"/>
    </style:style>
    <style:style style:name="T1" style:family="text">
      <style:text-properties fo:font-size="13pt" style:font-size-asian="13pt" style:language-asian="fr" style:country-asian="FR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" style:font-size-asian="13pt" style:font-size-complex="13pt"/>
    </style:style>
    <style:style style:name="T4" style:family="text">
      <style:text-properties style:font-name="Symbol" fo:font-size="13pt" style:font-name-asian="Symbol" style:font-size-asian="13pt" style:font-name-complex="Symbol" style:font-size-complex="13pt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opacity="100%" fo:padding-top="-0.02cm" fo:padding-bottom="-0.02cm" fo:padding-left="-0.02cm" fo:padding-right="-0.02cm" style:run-through="background"/>
    </style:style>
    <style:style style:name="gr3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0" draw:name="Group 17" draw:style-name="gr1"><draw:custom-shape draw:name="Oval 2" draw:style-name="gr2" draw:text-style-name="P21" svg:width="1.218cm" svg:height="1.163cm" svg:x="15.96cm" svg:y="-0.445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Oval 3" draw:style-name="gr2" draw:text-style-name="P21" svg:width="1.218cm" svg:height="3.2cm" svg:x="15.96cm" svg:y="0.7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name="AutoShape 4" draw:style-name="gr3" draw:text-style-name="P21" draw:type="line" svg:x1="17.177cm" svg:y1="1.618cm" svg:x2="18.209cm" svg:y2="1.01cm" svg:d="m17177 1618 1032-608"><text:p/></draw:connector><draw:connector draw:name="AutoShape 5" draw:style-name="gr3" draw:text-style-name="P21" draw:type="line" svg:x1="15.96cm" svg:y1="1.618cm" svg:x2="14.822cm" svg:y2="1.01cm" svg:d="m15960 1618-1138-608"><text:p/></draw:connector><draw:connector draw:name="AutoShape 6" draw:style-name="gr3" draw:text-style-name="P21" draw:type="line" svg:x1="16.277cm" svg:y1="3.788cm" svg:x2="15.774cm" svg:y2="5.217cm" svg:d="m16277 3788-503 1429"><text:p/></draw:connector><draw:connector draw:name="AutoShape 7" draw:style-name="gr3" draw:text-style-name="P21" draw:type="line" svg:x1="16.859cm" svg:y1="3.788cm" svg:x2="17.415cm" svg:y2="5.217cm" svg:d="m16859 3788 556 1429"><text:p/></draw:connector><draw:connector draw:name="AutoShape 8" draw:style-name="gr3" draw:text-style-name="P21" draw:type="line" svg:x1="14.081cm" svg:y1="5.217cm" svg:x2="19.293cm" svg:y2="5.217cm" svg:d="m14081 5217h5212"><text:p/></draw:connector><draw:connector draw:name="AutoShape 9" draw:style-name="gr3" draw:text-style-name="P21" draw:type="line" svg:x1="14.822cm" svg:y1="5.217cm" svg:x2="14.399cm" svg:y2="5.561cm" svg:d="m14822 5217-423 344"><text:p/></draw:connector><draw:connector draw:name="AutoShape 10" draw:style-name="gr3" draw:text-style-name="P21" draw:type="line" svg:x1="15.378cm" svg:y1="5.217cm" svg:x2="14.954cm" svg:y2="5.561cm" svg:d="m15378 5217-424 344"><text:p/></draw:connector><draw:connector draw:name="AutoShape 11" draw:style-name="gr3" draw:text-style-name="P21" draw:type="line" svg:x1="15.933cm" svg:y1="5.217cm" svg:x2="15.51cm" svg:y2="5.561cm" svg:d="m15933 5217-423 344"><text:p/></draw:connector><draw:connector draw:name="AutoShape 12" draw:style-name="gr3" draw:text-style-name="P21" draw:type="line" svg:x1="16.488cm" svg:y1="5.217cm" svg:x2="16.065cm" svg:y2="5.561cm" svg:d="m16488 5217-423 344"><text:p/></draw:connector><draw:connector draw:name="AutoShape 13" draw:style-name="gr3" draw:text-style-name="P21" draw:type="line" svg:x1="17.044cm" svg:y1="5.217cm" svg:x2="16.621cm" svg:y2="5.561cm" svg:d="m17044 5217-423 344"><text:p/></draw:connector><draw:connector draw:name="AutoShape 14" draw:style-name="gr3" draw:text-style-name="P21" draw:type="line" svg:x1="17.6cm" svg:y1="5.217cm" svg:x2="17.177cm" svg:y2="5.561cm" svg:d="m17600 5217-423 344"><text:p/></draw:connector><draw:connector draw:name="AutoShape 15" draw:style-name="gr3" draw:text-style-name="P21" draw:type="line" svg:x1="18.156cm" svg:y1="5.217cm" svg:x2="17.732cm" svg:y2="5.561cm" svg:d="m18156 5217-424 344"><text:p/></draw:connector><draw:connector draw:name="AutoShape 16" draw:style-name="gr3" draw:text-style-name="P21" draw:type="line" svg:x1="18.711cm" svg:y1="5.217cm" svg:x2="18.288cm" svg:y2="5.561cm" svg:d="m18711 5217-423 344"><text:p/></draw:connector></draw:g><text:span text:style-name="Police_20_par_20_défaut"><text:span text:style-name="T2">La force d’attraction gravitationnelle terrestre est appelée poids et notée</text:span></text:span><text:span text:style-name="Police_20_par_20_défaut"><text:span text:style-name="T2"> </text:span></text:span><text:span text:style-name="Police_20_par_20_défaut"><text:span text:style-name="T2"><draw:frame draw:style-name="fr1" draw:name="Objet1" text:anchor-type="as-char" svg:width="0.49cm" svg:height="0.52cm" draw:z-index="8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Police_20_par_20_défaut"><text:span text:style-name="T2">. </text:span></text:span></text:p>
      <text:list xml:id="list36517760" text:style-name="L1">
        <text:list-item>
          <text:p text:style-name="P6">Calculer la valeur du poids d’un homme de masse m=70kg. </text:p>
        </text:list-item>
      </text:list>
      <text:p text:style-name="P2">On rappelle que l’intensité de la pesanteur terrestre est g = 9,8 N/kg.</text:p>
      <text:p text:style-name="P2"/>
      <text:list xml:id="list36567385" text:continue-numbering="true" text:style-name="L1">
        <text:list-item>
          <text:p text:style-name="P4"><text:span text:style-name="Police_20_par_20_défaut"><text:span text:style-name="T2">Lister les 4 caractéristiques du poids </text:span></text:span><text:span text:style-name="Police_20_par_20_défaut"><text:span text:style-name="T2"><draw:frame draw:style-name="fr1" draw:name="Objet2" text:anchor-type="as-char" svg:width="0.49cm" svg:height="0.52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Police_20_par_20_défaut"><text:span text:style-name="T3">.</text:span></text:span></text:p>
        </text:list-item>
      </text:list>
      <text:p text:style-name="P2"/>
      <text:list xml:id="list36565149" text:continue-numbering="true" text:style-name="L1">
        <text:list-item>
          <text:p text:style-name="P4"><text:span text:style-name="Police_20_par_20_défaut"><text:span text:style-name="T2">Représenter </text:span></text:span><text:span text:style-name="Police_20_par_20_défaut"><text:span text:style-name="T2"><draw:frame draw:style-name="fr1" draw:name="Objet3" text:anchor-type="as-char" svg:width="0.49cm" svg:height="0.52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Police_20_par_20_défaut"><text:span text:style-name="T2">sur le schéma ci-contre. (échelle : 1cm </text:span></text:span><text:span text:style-name="Police_20_par_20_défaut"><text:span text:style-name="T4"></text:span></text:span><text:span text:style-name="Police_20_par_20_défaut"><text:span text:style-name="T2"> 200 N)</text:span></text:span></text:p>
        </text:list-item>
      </text:list>
      <text:p text:style-name="P1"/>
      <text:p text:style-name="P1"/>
      <text:p text:style-name="P1"/>
      <text:p text:style-name="P1"/>
      <text:p text:style-name="P1"><draw:g text:anchor-type="paragraph" draw:z-index="1" draw:name="Group 18" draw:style-name="gr1"><draw:custom-shape draw:name="Oval 19" draw:style-name="gr2" draw:text-style-name="P21" svg:width="1.218cm" svg:height="1.163cm" svg:x="16.092cm" svg:y="0.148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Oval 20" draw:style-name="gr2" draw:text-style-name="P21" svg:width="1.218cm" svg:height="3.2cm" svg:x="16.092cm" svg:y="1.31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name="AutoShape 21" draw:style-name="gr3" draw:text-style-name="P21" draw:type="line" svg:x1="17.309cm" svg:y1="2.212cm" svg:x2="18.341cm" svg:y2="1.603cm" svg:d="m17309 2212 1032-609"><text:p/></draw:connector><draw:connector draw:name="AutoShape 22" draw:style-name="gr3" draw:text-style-name="P21" draw:type="line" svg:x1="16.092cm" svg:y1="2.212cm" svg:x2="14.954cm" svg:y2="1.603cm" svg:d="m16092 2212-1138-609"><text:p/></draw:connector><draw:connector draw:name="AutoShape 23" draw:style-name="gr3" draw:text-style-name="P21" draw:type="line" svg:x1="16.408cm" svg:y1="4.381cm" svg:x2="15.906cm" svg:y2="5.809cm" svg:d="m16408 4381-502 1428"><text:p/></draw:connector><draw:connector draw:name="AutoShape 24" draw:style-name="gr3" draw:text-style-name="P21" draw:type="line" svg:x1="16.991cm" svg:y1="4.381cm" svg:x2="17.546cm" svg:y2="5.809cm" svg:d="m16991 4381 555 1428"><text:p/></draw:connector><draw:connector draw:name="AutoShape 25" draw:style-name="gr3" draw:text-style-name="P21" draw:type="line" svg:x1="14.213cm" svg:y1="5.81cm" svg:x2="19.426cm" svg:y2="5.81cm" svg:d="m14213 5810h5213"><text:p/></draw:connector><draw:connector draw:name="AutoShape 26" draw:style-name="gr3" draw:text-style-name="P21" draw:type="line" svg:x1="14.954cm" svg:y1="5.81cm" svg:x2="14.531cm" svg:y2="6.154cm" svg:d="m14954 5810-423 344"><text:p/></draw:connector><draw:connector draw:name="AutoShape 27" draw:style-name="gr3" draw:text-style-name="P21" draw:type="line" svg:x1="15.509cm" svg:y1="5.81cm" svg:x2="15.086cm" svg:y2="6.154cm" svg:d="m15509 5810-423 344"><text:p/></draw:connector><draw:connector draw:name="AutoShape 28" draw:style-name="gr3" draw:text-style-name="P21" draw:type="line" svg:x1="16.066cm" svg:y1="5.81cm" svg:x2="15.642cm" svg:y2="6.154cm" svg:d="m16066 5810-424 344"><text:p/></draw:connector><draw:connector draw:name="AutoShape 29" draw:style-name="gr3" draw:text-style-name="P21" draw:type="line" svg:x1="16.62cm" svg:y1="5.81cm" svg:x2="16.197cm" svg:y2="6.154cm" svg:d="m16620 5810-423 344"><text:p/></draw:connector><draw:connector draw:name="AutoShape 30" draw:style-name="gr3" draw:text-style-name="P21" draw:type="line" svg:x1="17.177cm" svg:y1="5.81cm" svg:x2="16.753cm" svg:y2="6.154cm" svg:d="m17177 5810-424 344"><text:p/></draw:connector><draw:connector draw:name="AutoShape 31" draw:style-name="gr3" draw:text-style-name="P21" draw:type="line" svg:x1="17.732cm" svg:y1="5.81cm" svg:x2="17.309cm" svg:y2="6.154cm" svg:d="m17732 5810-423 344"><text:p/></draw:connector><draw:connector draw:name="AutoShape 32" draw:style-name="gr3" draw:text-style-name="P21" draw:type="line" svg:x1="18.287cm" svg:y1="5.81cm" svg:x2="17.864cm" svg:y2="6.154cm" svg:d="m18287 5810-423 344"><text:p/></draw:connector><draw:connector draw:name="AutoShape 33" draw:style-name="gr3" draw:text-style-name="P21" draw:type="line" svg:x1="18.844cm" svg:y1="5.81cm" svg:x2="18.42cm" svg:y2="6.154cm" svg:d="m18844 5810-424 344"><text:p/></draw:connector></draw:g></text:p>
      <text:p text:style-name="P1"/>
      <text:p text:style-name="P1"/>
      <text:p text:style-name="Sans_20_interligne"><text:span text:style-name="Police_20_par_20_défaut"><text:span text:style-name="T2">La force d’attraction gravitationnelle terrestre est appelée poids et notée</text:span></text:span><text:span text:style-name="Police_20_par_20_défaut"><text:span text:style-name="T2"> </text:span></text:span><text:span text:style-name="Police_20_par_20_défaut"><text:span text:style-name="T2"><draw:frame draw:style-name="fr1" draw:name="Objet4" text:anchor-type="as-char" svg:width="0.49cm" svg:height="0.52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Police_20_par_20_défaut"><text:span text:style-name="T2">. </text:span></text:span></text:p>
      <text:list xml:id="list36528416" text:style-name="L2">
        <text:list-item>
          <text:p text:style-name="P7">Calculer la valeur du poids d’un homme de masse m=70kg. </text:p>
        </text:list-item>
      </text:list>
      <text:p text:style-name="P2">On rappelle que l’intensité de la pesanteur terrestre est g = 9,8 N/kg.</text:p>
      <text:p text:style-name="P2"/>
      <text:list xml:id="list36566681" text:continue-numbering="true" text:style-name="L2">
        <text:list-item>
          <text:p text:style-name="P14"><text:span text:style-name="Police_20_par_20_défaut"><text:span text:style-name="T2">Lister les 4 caractéristiques du poids </text:span></text:span><text:span text:style-name="Police_20_par_20_défaut"><text:span text:style-name="T2"><draw:frame draw:style-name="fr1" draw:name="Objet5" text:anchor-type="as-char" svg:width="0.49cm" svg:height="0.52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Police_20_par_20_défaut"><text:span text:style-name="T3">.</text:span></text:span></text:p>
        </text:list-item>
      </text:list>
      <text:p text:style-name="P2"/>
      <text:list xml:id="list36558302" text:continue-numbering="true" text:style-name="L2">
        <text:list-item>
          <text:p text:style-name="P14"><text:span text:style-name="Police_20_par_20_défaut"><text:span text:style-name="T2">Représenter </text:span></text:span><text:span text:style-name="Police_20_par_20_défaut"><text:span text:style-name="T2"><draw:frame draw:style-name="fr1" draw:name="Objet6" text:anchor-type="as-char" svg:width="0.49cm" svg:height="0.52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Police_20_par_20_défaut"><text:span text:style-name="T2">sur le schéma ci-contre. (échelle : 1cm </text:span></text:span><text:span text:style-name="Police_20_par_20_défaut"><text:span text:style-name="T4"></text:span></text:span><text:span text:style-name="Police_20_par_20_défaut"><text:span text:style-name="T2"> 200 N)</text:span></text:span></text:p>
        </text:list-item>
      </text:list>
      <text:p text:style-name="P1"/>
      <text:p text:style-name="P1"/>
      <text:p text:style-name="P1"/>
      <text:p text:style-name="P1"/>
      <text:p text:style-name="P1"><draw:g text:anchor-type="paragraph" draw:z-index="2" draw:name="Group 34" draw:style-name="gr1"><draw:custom-shape draw:name="Oval 35" draw:style-name="gr2" draw:text-style-name="P21" svg:width="1.218cm" svg:height="1.163cm" svg:x="15.96cm" svg:y="0.36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Oval 36" draw:style-name="gr2" draw:text-style-name="P21" svg:width="1.218cm" svg:height="3.2cm" svg:x="15.96cm" svg:y="1.524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name="AutoShape 37" draw:style-name="gr3" draw:text-style-name="P21" draw:type="line" svg:x1="17.177cm" svg:y1="2.424cm" svg:x2="18.209cm" svg:y2="1.815cm" svg:d="m17177 2424 1032-609"><text:p/></draw:connector><draw:connector draw:name="AutoShape 38" draw:style-name="gr3" draw:text-style-name="P21" draw:type="line" svg:x1="15.96cm" svg:y1="2.424cm" svg:x2="14.822cm" svg:y2="1.815cm" svg:d="m15960 2424-1138-609"><text:p/></draw:connector><draw:connector draw:name="AutoShape 39" draw:style-name="gr3" draw:text-style-name="P21" draw:type="line" svg:x1="16.277cm" svg:y1="4.593cm" svg:x2="15.774cm" svg:y2="6.022cm" svg:d="m16277 4593-503 1429"><text:p/></draw:connector><draw:connector draw:name="AutoShape 40" draw:style-name="gr3" draw:text-style-name="P21" draw:type="line" svg:x1="16.859cm" svg:y1="4.593cm" svg:x2="17.415cm" svg:y2="6.022cm" svg:d="m16859 4593 556 1429"><text:p/></draw:connector><draw:connector draw:name="AutoShape 41" draw:style-name="gr3" draw:text-style-name="P21" draw:type="line" svg:x1="14.081cm" svg:y1="6.022cm" svg:x2="19.293cm" svg:y2="6.022cm" svg:d="m14081 6022h5212"><text:p/></draw:connector><draw:connector draw:name="AutoShape 42" draw:style-name="gr3" draw:text-style-name="P21" draw:type="line" svg:x1="14.822cm" svg:y1="6.022cm" svg:x2="14.399cm" svg:y2="6.366cm" svg:d="m14822 6022-423 344"><text:p/></draw:connector><draw:connector draw:name="AutoShape 43" draw:style-name="gr3" draw:text-style-name="P21" draw:type="line" svg:x1="15.378cm" svg:y1="6.022cm" svg:x2="14.954cm" svg:y2="6.366cm" svg:d="m15378 6022-424 344"><text:p/></draw:connector><draw:connector draw:name="AutoShape 44" draw:style-name="gr3" draw:text-style-name="P21" draw:type="line" svg:x1="15.933cm" svg:y1="6.022cm" svg:x2="15.51cm" svg:y2="6.366cm" svg:d="m15933 6022-423 344"><text:p/></draw:connector><draw:connector draw:name="AutoShape 45" draw:style-name="gr3" draw:text-style-name="P21" draw:type="line" svg:x1="16.488cm" svg:y1="6.022cm" svg:x2="16.065cm" svg:y2="6.366cm" svg:d="m16488 6022-423 344"><text:p/></draw:connector><draw:connector draw:name="AutoShape 46" draw:style-name="gr3" draw:text-style-name="P21" draw:type="line" svg:x1="17.044cm" svg:y1="6.022cm" svg:x2="16.621cm" svg:y2="6.366cm" svg:d="m17044 6022-423 344"><text:p/></draw:connector><draw:connector draw:name="AutoShape 47" draw:style-name="gr3" draw:text-style-name="P21" draw:type="line" svg:x1="17.6cm" svg:y1="6.022cm" svg:x2="17.177cm" svg:y2="6.366cm" svg:d="m17600 6022-423 344"><text:p/></draw:connector><draw:connector draw:name="AutoShape 48" draw:style-name="gr3" draw:text-style-name="P21" draw:type="line" svg:x1="18.156cm" svg:y1="6.022cm" svg:x2="17.732cm" svg:y2="6.366cm" svg:d="m18156 6022-424 344"><text:p/></draw:connector><draw:connector draw:name="AutoShape 49" draw:style-name="gr3" draw:text-style-name="P21" draw:type="line" svg:x1="18.711cm" svg:y1="6.022cm" svg:x2="18.288cm" svg:y2="6.366cm" svg:d="m18711 6022-423 344"><text:p/></draw:connector></draw:g></text:p>
      <text:p text:style-name="P1"/>
      <text:p text:style-name="P1"/>
      <text:p text:style-name="Sans_20_interligne"><text:span text:style-name="Police_20_par_20_défaut"><text:span text:style-name="T2">La force d’attraction gravitationnelle terrestre est appelée poids et notée</text:span></text:span><text:span text:style-name="Police_20_par_20_défaut"><text:span text:style-name="T2"> </text:span></text:span><text:span text:style-name="Police_20_par_20_défaut"><text:span text:style-name="T2"><draw:frame draw:style-name="fr1" draw:name="Objet7" text:anchor-type="as-char" svg:width="0.49cm" svg:height="0.52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Police_20_par_20_défaut"><text:span text:style-name="T2">. </text:span></text:span></text:p>
      <text:list xml:id="list36538776" text:style-name="L3">
        <text:list-item>
          <text:p text:style-name="P8">Calculer la valeur du poids d’un homme de masse m=70kg. </text:p>
        </text:list-item>
      </text:list>
      <text:p text:style-name="P2">On rappelle que l’intensité de la pesanteur terrestre est g = 9,8 N/kg.</text:p>
      <text:p text:style-name="P2"/>
      <text:list xml:id="list36570952" text:continue-numbering="true" text:style-name="L3">
        <text:list-item>
          <text:p text:style-name="P15"><text:span text:style-name="Police_20_par_20_défaut"><text:span text:style-name="T2">Lister les 4 caractéristiques du poids </text:span></text:span><text:span text:style-name="Police_20_par_20_défaut"><text:span text:style-name="T2"><draw:frame draw:style-name="fr1" draw:name="Objet8" text:anchor-type="as-char" svg:width="0.49cm" svg:height="0.52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Police_20_par_20_défaut"><text:span text:style-name="T3">.</text:span></text:span></text:p>
        </text:list-item>
      </text:list>
      <text:p text:style-name="P2"/>
      <text:list xml:id="list36560234" text:continue-numbering="true" text:style-name="L3">
        <text:list-item>
          <text:p text:style-name="P15"><text:span text:style-name="Police_20_par_20_défaut"><text:span text:style-name="T2">Représenter </text:span></text:span><text:span text:style-name="Police_20_par_20_défaut"><text:span text:style-name="T2"><draw:frame draw:style-name="fr1" draw:name="Objet9" text:anchor-type="as-char" svg:width="0.49cm" svg:height="0.52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Police_20_par_20_défaut"><text:span text:style-name="T2">sur le schéma ci-contre. (échelle : 1cm </text:span></text:span><text:span text:style-name="Police_20_par_20_défaut"><text:span text:style-name="T4"></text:span></text:span><text:span text:style-name="Police_20_par_20_défaut"><text:span text:style-name="T2"> 200 N)</text:span></text:span></text:p>
        </text:list-item>
      </text:list>
      <text:p text:style-name="P1"/>
      <text:p text:style-name="P1"/>
      <text:p text:style-name="P1"/>
      <text:p text:style-name="P1"/>
      <text:p text:style-name="P1"><draw:g text:anchor-type="paragraph" draw:z-index="3" draw:name="Group 50" draw:style-name="gr1"><draw:custom-shape draw:name="Oval 51" draw:style-name="gr2" draw:text-style-name="P21" svg:width="1.218cm" svg:height="1.163cm" svg:x="16.066cm" svg:y="0.12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Oval 52" draw:style-name="gr2" draw:text-style-name="P21" svg:width="1.218cm" svg:height="3.2cm" svg:x="16.066cm" svg:y="1.293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name="AutoShape 53" draw:style-name="gr3" draw:text-style-name="P21" draw:type="line" svg:x1="17.283cm" svg:y1="2.193cm" svg:x2="18.314cm" svg:y2="1.584cm" svg:d="m17283 2193 1031-609"><text:p/></draw:connector><draw:connector draw:name="AutoShape 54" draw:style-name="gr3" draw:text-style-name="P21" draw:type="line" svg:x1="16.066cm" svg:y1="2.193cm" svg:x2="14.928cm" svg:y2="1.584cm" svg:d="m16066 2193-1138-609"><text:p/></draw:connector><draw:connector draw:name="AutoShape 55" draw:style-name="gr3" draw:text-style-name="P21" draw:type="line" svg:x1="16.383cm" svg:y1="4.362cm" svg:x2="15.88cm" svg:y2="5.791cm" svg:d="m16383 4362-503 1429"><text:p/></draw:connector><draw:connector draw:name="AutoShape 56" draw:style-name="gr3" draw:text-style-name="P21" draw:type="line" svg:x1="16.965cm" svg:y1="4.362cm" svg:x2="17.521cm" svg:y2="5.791cm" svg:d="m16965 4362 556 1429"><text:p/></draw:connector><draw:connector draw:name="AutoShape 57" draw:style-name="gr3" draw:text-style-name="P21" draw:type="line" svg:x1="14.187cm" svg:y1="5.791cm" svg:x2="19.399cm" svg:y2="5.791cm" svg:d="m14187 5791h5212"><text:p/></draw:connector><draw:connector draw:name="AutoShape 58" draw:style-name="gr3" draw:text-style-name="P21" draw:type="line" svg:x1="14.929cm" svg:y1="5.791cm" svg:x2="14.505cm" svg:y2="6.135cm" svg:d="m14929 5791-424 344"><text:p/></draw:connector><draw:connector draw:name="AutoShape 59" draw:style-name="gr3" draw:text-style-name="P21" draw:type="line" svg:x1="15.483cm" svg:y1="5.791cm" svg:x2="15.06cm" svg:y2="6.135cm" svg:d="m15483 5791-423 344"><text:p/></draw:connector><draw:connector draw:name="AutoShape 60" draw:style-name="gr3" draw:text-style-name="P21" draw:type="line" svg:x1="16.039cm" svg:y1="5.791cm" svg:x2="15.616cm" svg:y2="6.135cm" svg:d="m16039 5791-423 344"><text:p/></draw:connector><draw:connector draw:name="AutoShape 61" draw:style-name="gr3" draw:text-style-name="P21" draw:type="line" svg:x1="16.595cm" svg:y1="5.791cm" svg:x2="16.171cm" svg:y2="6.135cm" svg:d="m16595 5791-424 344"><text:p/></draw:connector><draw:connector draw:name="AutoShape 62" draw:style-name="gr3" draw:text-style-name="P21" draw:type="line" svg:x1="17.15cm" svg:y1="5.791cm" svg:x2="16.727cm" svg:y2="6.135cm" svg:d="m17150 5791-423 344"><text:p/></draw:connector><draw:connector draw:name="AutoShape 63" draw:style-name="gr3" draw:text-style-name="P21" draw:type="line" svg:x1="17.706cm" svg:y1="5.791cm" svg:x2="17.283cm" svg:y2="6.135cm" svg:d="m17706 5791-423 344"><text:p/></draw:connector><draw:connector draw:name="AutoShape 64" draw:style-name="gr3" draw:text-style-name="P21" draw:type="line" svg:x1="18.262cm" svg:y1="5.791cm" svg:x2="17.838cm" svg:y2="6.135cm" svg:d="m18262 5791-424 344"><text:p/></draw:connector><draw:connector draw:name="AutoShape 65" draw:style-name="gr3" draw:text-style-name="P21" draw:type="line" svg:x1="18.817cm" svg:y1="5.791cm" svg:x2="18.394cm" svg:y2="6.135cm" svg:d="m18817 5791-423 344"><text:p/></draw:connector></draw:g></text:p>
      <text:p text:style-name="P1"/>
      <text:p text:style-name="P1"/>
      <text:p text:style-name="Sans_20_interligne"><text:span text:style-name="Police_20_par_20_défaut"><text:span text:style-name="T2">La force d’attraction gravitationnelle terrestre est appelée poids et notée</text:span></text:span><text:span text:style-name="Police_20_par_20_défaut"><text:span text:style-name="T2"> </text:span></text:span><text:span text:style-name="Police_20_par_20_défaut"><text:span text:style-name="T2"><draw:frame draw:style-name="fr1" draw:name="Objet10" text:anchor-type="as-char" svg:width="0.49cm" svg:height="0.52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text:span text:style-name="Police_20_par_20_défaut"><text:span text:style-name="T2">. </text:span></text:span></text:p>
      <text:list xml:id="list36515272" text:style-name="L4">
        <text:list-item>
          <text:p text:style-name="P9">Calculer la valeur du poids d’un homme de masse m=70kg. </text:p>
        </text:list-item>
      </text:list>
      <text:p text:style-name="P2">On rappelle que l’intensité de la pesanteur terrestre est g = 9,8 N/kg.</text:p>
      <text:p text:style-name="P2"/>
      <text:list xml:id="list36557895" text:continue-numbering="true" text:style-name="L4">
        <text:list-item>
          <text:p text:style-name="P16"><text:span text:style-name="Police_20_par_20_défaut"><text:span text:style-name="T2">Lister les 4 caractéristiques du poids </text:span></text:span><text:span text:style-name="Police_20_par_20_défaut"><text:span text:style-name="T2"><draw:frame draw:style-name="fr1" draw:name="Objet11" text:anchor-type="as-char" svg:width="0.49cm" svg:height="0.52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Police_20_par_20_défaut"><text:span text:style-name="T3">.</text:span></text:span></text:p>
        </text:list-item>
      </text:list>
      <text:p text:style-name="P2"/>
      <text:list xml:id="list36543340" text:continue-numbering="true" text:style-name="L4">
        <text:list-item>
          <text:p text:style-name="P16"><text:span text:style-name="Police_20_par_20_défaut"><text:span text:style-name="T2">Représenter </text:span></text:span><text:span text:style-name="Police_20_par_20_défaut"><text:span text:style-name="T2"><draw:frame draw:style-name="fr1" draw:name="Objet12" text:anchor-type="as-char" svg:width="0.49cm" svg:height="0.52cm" draw:z-index="19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Police_20_par_20_défaut"><text:span text:style-name="T2">sur le schéma ci-contre. (échelle : 1cm </text:span></text:span><text:span text:style-name="Police_20_par_20_défaut"><text:span text:style-name="T4"></text:span></text:span><text:span text:style-name="Police_20_par_20_défaut"><text:span text:style-name="T2"> 200 N)</text:span></text:span></text:p>
        </text:list-item>
      </text:list>
      <text:p text:style-name="Sans_20_interligne"><draw:g text:anchor-type="paragraph" draw:z-index="4" draw:name="Group 66" draw:style-name="gr1"><draw:custom-shape draw:name="Oval 67" draw:style-name="gr2" draw:text-style-name="P21" svg:width="1.218cm" svg:height="1.163cm" svg:x="15.96cm" svg:y="-0.445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Oval 68" draw:style-name="gr2" draw:text-style-name="P21" svg:width="1.218cm" svg:height="3.2cm" svg:x="15.96cm" svg:y="0.7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name="AutoShape 69" draw:style-name="gr3" draw:text-style-name="P21" draw:type="line" svg:x1="17.177cm" svg:y1="1.618cm" svg:x2="18.209cm" svg:y2="1.01cm" svg:d="m17177 1618 1032-608"><text:p/></draw:connector><draw:connector draw:name="AutoShape 70" draw:style-name="gr3" draw:text-style-name="P21" draw:type="line" svg:x1="15.96cm" svg:y1="1.618cm" svg:x2="14.822cm" svg:y2="1.01cm" svg:d="m15960 1618-1138-608"><text:p/></draw:connector><draw:connector draw:name="AutoShape 71" draw:style-name="gr3" draw:text-style-name="P21" draw:type="line" svg:x1="16.277cm" svg:y1="3.788cm" svg:x2="15.774cm" svg:y2="5.217cm" svg:d="m16277 3788-503 1429"><text:p/></draw:connector><draw:connector draw:name="AutoShape 72" draw:style-name="gr3" draw:text-style-name="P21" draw:type="line" svg:x1="16.859cm" svg:y1="3.788cm" svg:x2="17.415cm" svg:y2="5.217cm" svg:d="m16859 3788 556 1429"><text:p/></draw:connector><draw:connector draw:name="AutoShape 73" draw:style-name="gr3" draw:text-style-name="P21" draw:type="line" svg:x1="14.081cm" svg:y1="5.217cm" svg:x2="19.293cm" svg:y2="5.217cm" svg:d="m14081 5217h5212"><text:p/></draw:connector><draw:connector draw:name="AutoShape 74" draw:style-name="gr3" draw:text-style-name="P21" draw:type="line" svg:x1="14.822cm" svg:y1="5.217cm" svg:x2="14.399cm" svg:y2="5.561cm" svg:d="m14822 5217-423 344"><text:p/></draw:connector><draw:connector draw:name="AutoShape 75" draw:style-name="gr3" draw:text-style-name="P21" draw:type="line" svg:x1="15.378cm" svg:y1="5.217cm" svg:x2="14.954cm" svg:y2="5.561cm" svg:d="m15378 5217-424 344"><text:p/></draw:connector><draw:connector draw:name="AutoShape 76" draw:style-name="gr3" draw:text-style-name="P21" draw:type="line" svg:x1="15.933cm" svg:y1="5.217cm" svg:x2="15.51cm" svg:y2="5.561cm" svg:d="m15933 5217-423 344"><text:p/></draw:connector><draw:connector draw:name="AutoShape 77" draw:style-name="gr3" draw:text-style-name="P21" draw:type="line" svg:x1="16.488cm" svg:y1="5.217cm" svg:x2="16.065cm" svg:y2="5.561cm" svg:d="m16488 5217-423 344"><text:p/></draw:connector><draw:connector draw:name="AutoShape 78" draw:style-name="gr3" draw:text-style-name="P21" draw:type="line" svg:x1="17.044cm" svg:y1="5.217cm" svg:x2="16.621cm" svg:y2="5.561cm" svg:d="m17044 5217-423 344"><text:p/></draw:connector><draw:connector draw:name="AutoShape 79" draw:style-name="gr3" draw:text-style-name="P21" draw:type="line" svg:x1="17.6cm" svg:y1="5.217cm" svg:x2="17.177cm" svg:y2="5.561cm" svg:d="m17600 5217-423 344"><text:p/></draw:connector><draw:connector draw:name="AutoShape 80" draw:style-name="gr3" draw:text-style-name="P21" draw:type="line" svg:x1="18.156cm" svg:y1="5.217cm" svg:x2="17.732cm" svg:y2="5.561cm" svg:d="m18156 5217-424 344"><text:p/></draw:connector><draw:connector draw:name="AutoShape 81" draw:style-name="gr3" draw:text-style-name="P21" draw:type="line" svg:x1="18.711cm" svg:y1="5.217cm" svg:x2="18.288cm" svg:y2="5.561cm" svg:d="m18711 5217-423 344"><text:p/></draw:connector></draw:g><text:soft-page-break/><text:span text:style-name="Police_20_par_20_défaut"><text:span text:style-name="T2">La force d’attraction gravitationnelle terrestre est appelée poids et notée </text:span></text:span><text:span text:style-name="Police_20_par_20_défaut"><text:span text:style-name="T2"><draw:frame draw:style-name="fr1" draw:name="Objet13" text:anchor-type="as-char" svg:width="0.49cm" svg:height="0.52cm" draw:z-index="31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Police_20_par_20_défaut"><text:span text:style-name="T2">. </text:span></text:span></text:p>
      <text:list xml:id="list36544033" text:style-name="L5">
        <text:list-item>
          <text:p text:style-name="P10">Calculer la valeur du poids d’un homme de masse m=70kg. </text:p>
        </text:list-item>
      </text:list>
      <text:p text:style-name="P2">On rappelle que l’intensité de la pesanteur terrestre est g = 9,8 N/kg.</text:p>
      <text:p text:style-name="P2"/>
      <text:list xml:id="list36551835" text:continue-numbering="true" text:style-name="L5">
        <text:list-item>
          <text:p text:style-name="P17"><text:span text:style-name="Police_20_par_20_défaut"><text:span text:style-name="T2">Lister les 4 caractéristiques du poids </text:span></text:span><text:span text:style-name="Police_20_par_20_défaut"><text:span text:style-name="T2"><draw:frame draw:style-name="fr1" draw:name="Objet14" text:anchor-type="as-char" svg:width="0.49cm" svg:height="0.52cm" draw:z-index="20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text:span text:style-name="Police_20_par_20_défaut"><text:span text:style-name="T3">.</text:span></text:span></text:p>
        </text:list-item>
      </text:list>
      <text:p text:style-name="P2"/>
      <text:list xml:id="list36554819" text:continue-numbering="true" text:style-name="L5">
        <text:list-item>
          <text:p text:style-name="P17"><text:span text:style-name="Police_20_par_20_défaut"><text:span text:style-name="T2">Représenter </text:span></text:span><text:span text:style-name="Police_20_par_20_défaut"><text:span text:style-name="T2"><draw:frame draw:style-name="fr1" draw:name="Objet15" text:anchor-type="as-char" svg:width="0.49cm" svg:height="0.52cm" draw:z-index="21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text:span text:style-name="Police_20_par_20_défaut"><text:span text:style-name="T2">sur le schéma ci-contre. (échelle : 1cm </text:span></text:span><text:span text:style-name="Police_20_par_20_défaut"><text:span text:style-name="T4"></text:span></text:span><text:span text:style-name="Police_20_par_20_défaut"><text:span text:style-name="T2"> 200 N)</text:span></text:span></text:p>
        </text:list-item>
      </text:list>
      <text:p text:style-name="P1"/>
      <text:p text:style-name="P1"/>
      <text:p text:style-name="P1"/>
      <text:p text:style-name="P1"/>
      <text:p text:style-name="P1"><draw:g text:anchor-type="paragraph" draw:z-index="5" draw:name="Group 82" draw:style-name="gr1"><draw:custom-shape draw:name="Oval 83" draw:style-name="gr2" draw:text-style-name="P21" svg:width="1.218cm" svg:height="1.163cm" svg:x="15.828cm" svg:y="0.33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Oval 84" draw:style-name="gr2" draw:text-style-name="P21" svg:width="1.218cm" svg:height="3.2cm" svg:x="15.828cm" svg:y="1.494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name="AutoShape 85" draw:style-name="gr3" draw:text-style-name="P21" draw:type="line" svg:x1="17.045cm" svg:y1="2.394cm" svg:x2="18.077cm" svg:y2="1.785cm" svg:d="m17045 2394 1032-609"><text:p/></draw:connector><draw:connector draw:name="AutoShape 86" draw:style-name="gr3" draw:text-style-name="P21" draw:type="line" svg:x1="15.827cm" svg:y1="2.394cm" svg:x2="14.69cm" svg:y2="1.785cm" svg:d="m15827 2394-1137-609"><text:p/></draw:connector><draw:connector draw:name="AutoShape 87" draw:style-name="gr3" draw:text-style-name="P21" draw:type="line" svg:x1="16.145cm" svg:y1="4.563cm" svg:x2="15.642cm" svg:y2="5.992cm" svg:d="m16145 4563-503 1429"><text:p/></draw:connector><draw:connector draw:name="AutoShape 88" draw:style-name="gr3" draw:text-style-name="P21" draw:type="line" svg:x1="16.727cm" svg:y1="4.563cm" svg:x2="17.283cm" svg:y2="5.992cm" svg:d="m16727 4563 556 1429"><text:p/></draw:connector><draw:connector draw:name="AutoShape 89" draw:style-name="gr3" draw:text-style-name="P21" draw:type="line" svg:x1="13.949cm" svg:y1="5.992cm" svg:x2="19.161cm" svg:y2="5.992cm" svg:d="m13949 5992h5212"><text:p/></draw:connector><draw:connector draw:name="AutoShape 90" draw:style-name="gr3" draw:text-style-name="P21" draw:type="line" svg:x1="14.691cm" svg:y1="5.992cm" svg:x2="14.267cm" svg:y2="6.336cm" svg:d="m14691 5992-424 344"><text:p/></draw:connector><draw:connector draw:name="AutoShape 91" draw:style-name="gr3" draw:text-style-name="P21" draw:type="line" svg:x1="15.245cm" svg:y1="5.992cm" svg:x2="14.822cm" svg:y2="6.336cm" svg:d="m15245 5992-423 344"><text:p/></draw:connector><draw:connector draw:name="AutoShape 92" draw:style-name="gr3" draw:text-style-name="P21" draw:type="line" svg:x1="15.801cm" svg:y1="5.992cm" svg:x2="15.378cm" svg:y2="6.336cm" svg:d="m15801 5992-423 344"><text:p/></draw:connector><draw:connector draw:name="AutoShape 93" draw:style-name="gr3" draw:text-style-name="P21" draw:type="line" svg:x1="16.357cm" svg:y1="5.992cm" svg:x2="15.933cm" svg:y2="6.336cm" svg:d="m16357 5992-424 344"><text:p/></draw:connector><draw:connector draw:name="AutoShape 94" draw:style-name="gr3" draw:text-style-name="P21" draw:type="line" svg:x1="16.912cm" svg:y1="5.992cm" svg:x2="16.489cm" svg:y2="6.336cm" svg:d="m16912 5992-423 344"><text:p/></draw:connector><draw:connector draw:name="AutoShape 95" draw:style-name="gr3" draw:text-style-name="P21" draw:type="line" svg:x1="17.469cm" svg:y1="5.992cm" svg:x2="17.045cm" svg:y2="6.336cm" svg:d="m17469 5992-424 344"><text:p/></draw:connector><draw:connector draw:name="AutoShape 96" draw:style-name="gr3" draw:text-style-name="P21" draw:type="line" svg:x1="18.023cm" svg:y1="5.992cm" svg:x2="17.6cm" svg:y2="6.336cm" svg:d="m18023 5992-423 344"><text:p/></draw:connector><draw:connector draw:name="AutoShape 97" draw:style-name="gr3" draw:text-style-name="P21" draw:type="line" svg:x1="18.579cm" svg:y1="5.992cm" svg:x2="18.156cm" svg:y2="6.336cm" svg:d="m18579 5992-423 344"><text:p/></draw:connector></draw:g></text:p>
      <text:p text:style-name="P1"/>
      <text:p text:style-name="Sans_20_interligne"><text:span text:style-name="Police_20_par_20_défaut"><text:span text:style-name="T2">La force d’attraction gravitationnelle terrestre est appelée poids et notée</text:span></text:span><text:span text:style-name="Police_20_par_20_défaut"><text:span text:style-name="T2"> </text:span></text:span><text:span text:style-name="Police_20_par_20_défaut"><text:span text:style-name="T2"><draw:frame draw:style-name="fr1" draw:name="Objet16" text:anchor-type="as-char" svg:width="0.49cm" svg:height="0.52cm" draw:z-index="22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Police_20_par_20_défaut"><text:span text:style-name="T2">. </text:span></text:span></text:p>
      <text:list xml:id="list36519948" text:style-name="L6">
        <text:list-item>
          <text:p text:style-name="P11">Calculer la valeur du poids d’un homme de masse m=70kg. </text:p>
        </text:list-item>
      </text:list>
      <text:p text:style-name="P2">On rappelle que l’intensité de la pesanteur terrestre est g = 9,8 N/kg.</text:p>
      <text:p text:style-name="P2"/>
      <text:list xml:id="list36544262" text:continue-numbering="true" text:style-name="L6">
        <text:list-item>
          <text:p text:style-name="P18"><text:span text:style-name="Police_20_par_20_défaut"><text:span text:style-name="T2">Lister les 4 caractéristiques du poids </text:span></text:span><text:span text:style-name="Police_20_par_20_défaut"><text:span text:style-name="T2"><draw:frame draw:style-name="fr1" draw:name="Objet17" text:anchor-type="as-char" svg:width="0.49cm" svg:height="0.52c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Police_20_par_20_défaut"><text:span text:style-name="T3">.</text:span></text:span></text:p>
        </text:list-item>
      </text:list>
      <text:p text:style-name="P2"/>
      <text:list xml:id="list36542478" text:continue-numbering="true" text:style-name="L6">
        <text:list-item>
          <text:p text:style-name="P18"><text:span text:style-name="Police_20_par_20_défaut"><text:span text:style-name="T2">Représenter </text:span></text:span><text:span text:style-name="Police_20_par_20_défaut"><text:span text:style-name="T2"><draw:frame draw:style-name="fr1" draw:name="Objet18" text:anchor-type="as-char" svg:width="0.49cm" svg:height="0.52cm" draw:z-index="24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Police_20_par_20_défaut"><text:span text:style-name="T2">sur le schéma ci-contre. (échelle : 1cm </text:span></text:span><text:span text:style-name="Police_20_par_20_défaut"><text:span text:style-name="T4"></text:span></text:span><text:span text:style-name="Police_20_par_20_défaut"><text:span text:style-name="T2"> 200 N)</text:span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><draw:g text:anchor-type="paragraph" draw:z-index="6" draw:name="Group 98" draw:style-name="gr1"><draw:custom-shape draw:name="Oval 99" draw:style-name="gr2" draw:text-style-name="P21" svg:width="1.218cm" svg:height="1.163cm" svg:x="15.775cm" svg:y="0.33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Oval 100" draw:style-name="gr2" draw:text-style-name="P21" svg:width="1.218cm" svg:height="3.2cm" svg:x="15.775cm" svg:y="1.494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name="AutoShape 101" draw:style-name="gr3" draw:text-style-name="P21" draw:type="line" svg:x1="16.992cm" svg:y1="2.394cm" svg:x2="18.023cm" svg:y2="1.785cm" svg:d="m16992 2394 1031-609"><text:p/></draw:connector><draw:connector draw:name="AutoShape 102" draw:style-name="gr3" draw:text-style-name="P21" draw:type="line" svg:x1="15.774cm" svg:y1="2.394cm" svg:x2="14.637cm" svg:y2="1.785cm" svg:d="m15774 2394-1137-609"><text:p/></draw:connector><draw:connector draw:name="AutoShape 103" draw:style-name="gr3" draw:text-style-name="P21" draw:type="line" svg:x1="16.092cm" svg:y1="4.563cm" svg:x2="15.589cm" svg:y2="5.992cm" svg:d="m16092 4563-503 1429"><text:p/></draw:connector><draw:connector draw:name="AutoShape 104" draw:style-name="gr3" draw:text-style-name="P21" draw:type="line" svg:x1="16.674cm" svg:y1="4.563cm" svg:x2="17.23cm" svg:y2="5.992cm" svg:d="m16674 4563 556 1429"><text:p/></draw:connector><draw:connector draw:name="AutoShape 105" draw:style-name="gr3" draw:text-style-name="P21" draw:type="line" svg:x1="13.896cm" svg:y1="5.992cm" svg:x2="19.108cm" svg:y2="5.992cm" svg:d="m13896 5992h5212"><text:p/></draw:connector><draw:connector draw:name="AutoShape 106" draw:style-name="gr3" draw:text-style-name="P21" draw:type="line" svg:x1="14.638cm" svg:y1="5.992cm" svg:x2="14.214cm" svg:y2="6.336cm" svg:d="m14638 5992-424 344"><text:p/></draw:connector><draw:connector draw:name="AutoShape 107" draw:style-name="gr3" draw:text-style-name="P21" draw:type="line" svg:x1="15.192cm" svg:y1="5.992cm" svg:x2="14.769cm" svg:y2="6.336cm" svg:d="m15192 5992-423 344"><text:p/></draw:connector><draw:connector draw:name="AutoShape 108" draw:style-name="gr3" draw:text-style-name="P21" draw:type="line" svg:x1="15.748cm" svg:y1="5.992cm" svg:x2="15.325cm" svg:y2="6.336cm" svg:d="m15748 5992-423 344"><text:p/></draw:connector><draw:connector draw:name="AutoShape 109" draw:style-name="gr3" draw:text-style-name="P21" draw:type="line" svg:x1="16.304cm" svg:y1="5.992cm" svg:x2="15.88cm" svg:y2="6.336cm" svg:d="m16304 5992-424 344"><text:p/></draw:connector><draw:connector draw:name="AutoShape 110" draw:style-name="gr3" draw:text-style-name="P21" draw:type="line" svg:x1="16.859cm" svg:y1="5.992cm" svg:x2="16.436cm" svg:y2="6.336cm" svg:d="m16859 5992-423 344"><text:p/></draw:connector><draw:connector draw:name="AutoShape 111" draw:style-name="gr3" draw:text-style-name="P21" draw:type="line" svg:x1="17.415cm" svg:y1="5.992cm" svg:x2="16.992cm" svg:y2="6.336cm" svg:d="m17415 5992-423 344"><text:p/></draw:connector><draw:connector draw:name="AutoShape 112" draw:style-name="gr3" draw:text-style-name="P21" draw:type="line" svg:x1="17.971cm" svg:y1="5.992cm" svg:x2="17.547cm" svg:y2="6.336cm" svg:d="m17971 5992-424 344"><text:p/></draw:connector><draw:connector draw:name="AutoShape 113" draw:style-name="gr3" draw:text-style-name="P21" draw:type="line" svg:x1="18.526cm" svg:y1="5.992cm" svg:x2="18.103cm" svg:y2="6.336cm" svg:d="m18526 5992-423 344"><text:p/></draw:connector></draw:g></text:p>
      <text:p text:style-name="P1"/>
      <text:p text:style-name="Sans_20_interligne"><text:span text:style-name="Police_20_par_20_défaut"><text:span text:style-name="T2">La force d’attraction gravitationnelle terrestre est appelée poids et notée</text:span></text:span><text:span text:style-name="Police_20_par_20_défaut"><text:span text:style-name="T2"> </text:span></text:span><text:span text:style-name="Police_20_par_20_défaut"><text:span text:style-name="T2"><draw:frame draw:style-name="fr1" draw:name="Objet19" text:anchor-type="as-char" svg:width="0.49cm" svg:height="0.52cm" draw:z-index="25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text:span text:style-name="Police_20_par_20_défaut"><text:span text:style-name="T2">. </text:span></text:span></text:p>
      <text:list xml:id="list36535946" text:style-name="L7">
        <text:list-item>
          <text:p text:style-name="P12">Calculer la valeur du poids d’un homme de masse m=70kg. </text:p>
        </text:list-item>
      </text:list>
      <text:p text:style-name="P2">On rappelle que l’intensité de la pesanteur terrestre est g = 9,8 N/kg.</text:p>
      <text:p text:style-name="P2"/>
      <text:list xml:id="list36550096" text:continue-numbering="true" text:style-name="L7">
        <text:list-item>
          <text:p text:style-name="P19"><text:span text:style-name="Police_20_par_20_défaut"><text:span text:style-name="T2">Lister les 4 caractéristiques du poids </text:span></text:span><text:span text:style-name="Police_20_par_20_défaut"><text:span text:style-name="T2"><draw:frame draw:style-name="fr1" draw:name="Objet20" text:anchor-type="as-char" svg:width="0.49cm" svg:height="0.52cm" draw:z-index="26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span><text:span text:style-name="Police_20_par_20_défaut"><text:span text:style-name="T3">.</text:span></text:span></text:p>
        </text:list-item>
      </text:list>
      <text:p text:style-name="P2"/>
      <text:list xml:id="list36569091" text:continue-numbering="true" text:style-name="L7">
        <text:list-item>
          <text:p text:style-name="P19"><text:span text:style-name="Police_20_par_20_défaut"><text:span text:style-name="T2">Représenter </text:span></text:span><text:span text:style-name="Police_20_par_20_défaut"><text:span text:style-name="T2"><draw:frame draw:style-name="fr1" draw:name="Objet21" text:anchor-type="as-char" svg:width="0.49cm" svg:height="0.52cm" draw:z-index="27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span><text:span text:style-name="Police_20_par_20_défaut"><text:span text:style-name="T2">sur le schéma ci-contre. (échelle : 1cm </text:span></text:span><text:span text:style-name="Police_20_par_20_défaut"><text:span text:style-name="T4"></text:span></text:span><text:span text:style-name="Police_20_par_20_défaut"><text:span text:style-name="T2"> 200 N)</text:span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><draw:g text:anchor-type="paragraph" draw:z-index="7" draw:name="Group 114" draw:style-name="gr1"><draw:custom-shape draw:name="Oval 115" draw:style-name="gr2" draw:text-style-name="P21" svg:width="1.218cm" svg:height="1.163cm" svg:x="15.881cm" svg:y="0.03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Oval 116" draw:style-name="gr2" draw:text-style-name="P21" svg:width="1.218cm" svg:height="3.2cm" svg:x="15.881cm" svg:y="1.203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name="AutoShape 117" draw:style-name="gr3" draw:text-style-name="P21" draw:type="line" svg:x1="17.098cm" svg:y1="2.103cm" svg:x2="18.13cm" svg:y2="1.494cm" svg:d="m17098 2103 1032-609"><text:p/></draw:connector><draw:connector draw:name="AutoShape 118" draw:style-name="gr3" draw:text-style-name="P21" draw:type="line" svg:x1="15.88cm" svg:y1="2.103cm" svg:x2="14.743cm" svg:y2="1.494cm" svg:d="m15880 2103-1137-609"><text:p/></draw:connector><draw:connector draw:name="AutoShape 119" draw:style-name="gr3" draw:text-style-name="P21" draw:type="line" svg:x1="16.198cm" svg:y1="4.272cm" svg:x2="15.695cm" svg:y2="5.701cm" svg:d="m16198 4272-503 1429"><text:p/></draw:connector><draw:connector draw:name="AutoShape 120" draw:style-name="gr3" draw:text-style-name="P21" draw:type="line" svg:x1="16.78cm" svg:y1="4.272cm" svg:x2="17.336cm" svg:y2="5.701cm" svg:d="m16780 4272 556 1429"><text:p/></draw:connector><draw:connector draw:name="AutoShape 121" draw:style-name="gr3" draw:text-style-name="P21" draw:type="line" svg:x1="14.002cm" svg:y1="5.701cm" svg:x2="19.214cm" svg:y2="5.701cm" svg:d="m14002 5701h5212"><text:p/></draw:connector><draw:connector draw:name="AutoShape 122" draw:style-name="gr3" draw:text-style-name="P21" draw:type="line" svg:x1="14.744cm" svg:y1="5.701cm" svg:x2="14.32cm" svg:y2="6.045cm" svg:d="m14744 5701-424 344"><text:p/></draw:connector><draw:connector draw:name="AutoShape 123" draw:style-name="gr3" draw:text-style-name="P21" draw:type="line" svg:x1="15.298cm" svg:y1="5.701cm" svg:x2="14.875cm" svg:y2="6.045cm" svg:d="m15298 5701-423 344"><text:p/></draw:connector><draw:connector draw:name="AutoShape 124" draw:style-name="gr3" draw:text-style-name="P21" draw:type="line" svg:x1="15.854cm" svg:y1="5.701cm" svg:x2="15.431cm" svg:y2="6.045cm" svg:d="m15854 5701-423 344"><text:p/></draw:connector><draw:connector draw:name="AutoShape 125" draw:style-name="gr3" draw:text-style-name="P21" draw:type="line" svg:x1="16.409cm" svg:y1="5.701cm" svg:x2="15.986cm" svg:y2="6.045cm" svg:d="m16409 5701-423 344"><text:p/></draw:connector><draw:connector draw:name="AutoShape 126" draw:style-name="gr3" draw:text-style-name="P21" draw:type="line" svg:x1="16.965cm" svg:y1="5.701cm" svg:x2="16.542cm" svg:y2="6.045cm" svg:d="m16965 5701-423 344"><text:p/></draw:connector><draw:connector draw:name="AutoShape 127" draw:style-name="gr3" draw:text-style-name="P21" draw:type="line" svg:x1="17.522cm" svg:y1="5.701cm" svg:x2="17.098cm" svg:y2="6.045cm" svg:d="m17522 5701-424 344"><text:p/></draw:connector><draw:connector draw:name="AutoShape 128" draw:style-name="gr3" draw:text-style-name="P21" draw:type="line" svg:x1="18.076cm" svg:y1="5.701cm" svg:x2="17.653cm" svg:y2="6.045cm" svg:d="m18076 5701-423 344"><text:p/></draw:connector><draw:connector draw:name="AutoShape 129" draw:style-name="gr3" draw:text-style-name="P21" draw:type="line" svg:x1="18.632cm" svg:y1="5.701cm" svg:x2="18.209cm" svg:y2="6.045cm" svg:d="m18632 5701-423 344"><text:p/></draw:connector></draw:g></text:p>
      <text:p text:style-name="P1"/>
      <text:p text:style-name="Sans_20_interligne"><text:span text:style-name="Police_20_par_20_défaut"><text:span text:style-name="T2">La force d’attraction gravitationnelle terrestre est appelée poids et notée</text:span></text:span><text:span text:style-name="Police_20_par_20_défaut"><text:span text:style-name="T2"> </text:span></text:span><text:span text:style-name="Police_20_par_20_défaut"><text:span text:style-name="T2"><draw:frame draw:style-name="fr1" draw:name="Objet22" text:anchor-type="as-char" svg:width="0.49cm" svg:height="0.52cm" draw:z-index="28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span><text:span text:style-name="Police_20_par_20_défaut"><text:span text:style-name="T2">. </text:span></text:span></text:p>
      <text:list xml:id="list36515352" text:style-name="L8">
        <text:list-item>
          <text:p text:style-name="P13">Calculer la valeur du poids d’un homme de masse m=70kg. </text:p>
        </text:list-item>
      </text:list>
      <text:p text:style-name="P2">On rappelle que l’intensité de la pesanteur terrestre est g = 9,8 N/kg.</text:p>
      <text:p text:style-name="P2"/>
      <text:list xml:id="list36552024" text:continue-numbering="true" text:style-name="L8">
        <text:list-item>
          <text:p text:style-name="P20"><text:span text:style-name="Police_20_par_20_défaut"><text:span text:style-name="T2">Lister les 4 caractéristiques du poids </text:span></text:span><text:span text:style-name="Police_20_par_20_défaut"><text:span text:style-name="T2"><draw:frame draw:style-name="fr1" draw:name="Objet23" text:anchor-type="as-char" svg:width="0.49cm" svg:height="0.52cm" draw:z-index="29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span><text:span text:style-name="Police_20_par_20_défaut"><text:span text:style-name="T3">.</text:span></text:span></text:p>
        </text:list-item>
      </text:list>
      <text:p text:style-name="P2"/>
      <text:list xml:id="list36560652" text:continue-numbering="true" text:style-name="L8">
        <text:list-item>
          <text:p text:style-name="P20"><text:span text:style-name="Police_20_par_20_défaut"><text:span text:style-name="T2">Représenter </text:span></text:span><text:span text:style-name="Police_20_par_20_défaut"><text:span text:style-name="T2"><draw:frame draw:style-name="fr1" draw:name="Objet24" text:anchor-type="as-char" svg:width="0.49cm" svg:height="0.52cm" draw:z-index="30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span><text:span text:style-name="Police_20_par_20_défaut"><text:span text:style-name="T2">sur le schéma ci-contre. (échelle : 1cm </text:span></text:span><text:span text:style-name="Police_20_par_20_défaut"><text:span text:style-name="T4"></text:span></text:span><text:span text:style-name="Police_20_par_20_défaut"><text:span text:style-name="T2"> 200 N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9T16:40:15.90</meta:creation-date>
    <meta:editing-cycles>2</meta:editing-cycles>
    <meta:editing-duration>PT2M46S</meta:editing-duration>
    <meta:document-statistic meta:table-count="0" meta:image-count="0" meta:object-count="24" meta:page-count="2" meta:paragraph-count="40" meta:word-count="440" meta:character-count="2512"/>
    <dc:date>2011-09-29T16:42:59.98</dc:date>
  </office:meta>
</office:document-meta>
</file>

<file path=Object 1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10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11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12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13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14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15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16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17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18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19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2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20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21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22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23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24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3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4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5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6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7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8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

<file path=Object 9/content.xml><?xml version="1.0" encoding="utf-8"?>
<math xmlns="http://www.w3.org/1998/Math/MathML">
  <semantics>
    <mover accent="true">
      <mi>P</mi>
      <mo stretchy="false">⃗</mo>
    </mover>
    <annotation encoding="StarMath 5.0">vec P</annotation>
  </semantics>
</math>
</file>