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ans_20_interligne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ans_20_interligne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ans_20_interligne">
      <style:paragraph-properties fo:text-align="justify" style:justify-single-word="false"/>
    </style:style>
    <style:style style:name="P4" style:family="paragraph" style:parent-style-name="Sans_20_interligne">
      <style:paragraph-properties fo:text-align="justify" style:justify-single-word="false"/>
      <style:text-properties style:text-position="super 65%" fo:font-size="13pt" style:font-size-asian="13pt" style:font-size-complex="13pt"/>
    </style:style>
    <style:style style:name="P5" style:family="paragraph" style:parent-style-name="Sans_20_interligne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fo:font-size="13pt" style:font-size-asian="13pt" style:font-size-complex="13pt"/>
    </style:style>
    <style:style style:name="P6" style:family="paragraph" style:parent-style-name="Sans_20_interligne" style:master-page-name="MP0">
      <style:paragraph-properties fo:text-align="justify" style:justify-single-word="false" style:page-number="auto" fo:break-before="page"/>
      <style:text-properties fo:font-size="13pt" style:font-size-asian="13pt" style:font-size-complex="13pt"/>
    </style:style>
    <style:style style:name="P7" style:family="paragraph" style:parent-style-name="Sans_20_interligne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ans_20_interligne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ans_20_interligne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ans_20_interligne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ans_20_interligne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ans_20_interligne" style:list-style-name="L5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ans_20_interligne" style:list-style-name="L6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ans_20_interligne" style:list-style-name="L7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ans_20_interligne" style:list-style-name="L8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ans_20_interligne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super 65%" fo:font-size="13pt" style:font-size-asian="13pt" style:font-size-complex="13pt"/>
    </style:style>
    <style:style style:name="T3" style:family="text">
      <style:text-properties style:font-name="Symbol" fo:font-size="13pt" style:font-name-asian="Symbol" style:font-size-asian="13pt" style:font-name-complex="Symbol" style:font-size-complex="13pt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n peut lire sur Internet : « La pression est la force qu'exerce un objet sur une surface. Elle dépend donc non seulement du poids de l'objet, mais aussi de la surface sur laquelle s'applique ce poids.</text:p>
      <text:p text:style-name="P1">Une femme pèse en moyenne 60 kg et un éléphant environ 5 000 kg. Toutefois, la surface d'une patte d'éléphant (là ou s'exerce un quart de son poids) est 700 fois plus grande que celle d'un talon aiguille! </text:p>
      <text:p text:style-name="P1">Au final, la pression qu'exerce un talon aiguille sur le sol est plus de 8 fois supérieure à celle qu'exercerait la patte d'un éléphant. »</text:p>
      <text:p text:style-name="P1"/>
      <text:p text:style-name="P2">1. <text:s/>Calcul de la pression exercé par le talon aiguille.</text:p>
      <text:p text:style-name="P3"><text:span text:style-name="Police_20_par_20_défaut"><text:span text:style-name="T1">Une</text:span></text:span><text:span text:style-name="Police_20_par_20_défaut"><text:span text:style-name="T1"> femme de masse m = 60kg a un poids de valeur</text:span></text:span><text:span text:style-name="Police_20_par_20_défaut"><text:span text:style-name="T1"> environ</text:span></text:span><text:span text:style-name="Police_20_par_20_défaut"><text:span text:style-name="T1"> P = </text:span></text:span><text:span text:style-name="Police_20_par_20_défaut"><text:span text:style-name="T1">6</text:span></text:span><text:span text:style-name="Police_20_par_20_défaut"><text:span text:style-name="T1">00 N. </text:span></text:span><text:span text:style-name="Police_20_par_20_défaut"><text:span text:style-name="T1">Elle s’appuie sur les talons aiguille de ses chaussures. On admettre que la </text:span></text:span><text:span text:style-name="Police_20_par_20_défaut"><text:span text:style-name="T1">surface </text:span></text:span><text:span text:style-name="Police_20_par_20_défaut"><text:span text:style-name="T1">d’un talon est </text:span></text:span><text:span text:style-name="Police_20_par_20_défaut"><text:span text:style-name="T1">S = 1 cm</text:span></text:span><text:span text:style-name="Police_20_par_20_défaut"><text:span text:style-name="T2">2.</text:span></text:span></text:p>
      <text:list xml:id="list36554859" text:style-name="L1">
        <text:list-item>
          <text:p text:style-name="P8">Quelle est la valeur de la force pressante exercée sur le sol par un talon.</text:p>
        </text:list-item>
        <text:list-item>
          <text:p text:style-name="P8">Calculer la pression qu’exerce un talon sur le sol.</text:p>
        </text:list-item>
      </text:list>
      <text:p text:style-name="P3"><text:span text:style-name="Police_20_par_20_défaut"><text:span text:style-name="T1">Aide : conversion : 1m</text:span></text:span><text:span text:style-name="Police_20_par_20_défaut"><text:span text:style-name="T2">2</text:span></text:span><text:span text:style-name="Police_20_par_20_défaut"><text:span text:style-name="T1">= 10</text:span></text:span><text:span text:style-name="Police_20_par_20_défaut"><text:span text:style-name="T2">2</text:span></text:span><text:span text:style-name="Police_20_par_20_défaut"><text:span text:style-name="T1"> dm</text:span></text:span><text:span text:style-name="Police_20_par_20_défaut"><text:span text:style-name="T2">2</text:span></text:span><text:span text:style-name="Police_20_par_20_défaut"><text:span text:style-name="T1"> = 10</text:span></text:span><text:span text:style-name="Police_20_par_20_défaut"><text:span text:style-name="T2">4</text:span></text:span><text:span text:style-name="Police_20_par_20_défaut"><text:span text:style-name="T1"> cm</text:span></text:span><text:span text:style-name="Police_20_par_20_défaut"><text:span text:style-name="T2">2</text:span></text:span></text:p>
      <text:p text:style-name="P4"/>
      <text:p text:style-name="P2">2. <text:s/>Calcul de la pression exercé par la patte d’un éléphant.</text:p>
      <text:p text:style-name="P1">Un éléphant de masse m’=5 000 kg a un poids de valeur P’ = 50 000 N. La patte d’un éléphant est approximativement circulaire, de diamètre D = 30 cm.</text:p>
      <text:list xml:id="list36546890" text:style-name="L2">
        <text:list-item>
          <text:p text:style-name="P9">Quelle est la valeur de la force pressante exercée sur le sol par une patte.</text:p>
        </text:list-item>
        <text:list-item>
          <text:p text:style-name="P9">Calculer la pression qu’exerce une patte sur le sol.</text:p>
        </text:list-item>
      </text:list>
      <text:p text:style-name="P3"><text:span text:style-name="Police_20_par_20_défaut"><text:span text:style-name="T1">Aide : </text:span></text:span><text:span text:style-name="Police_20_par_20_défaut"><text:span text:style-name="T1">Surface d’un disque de rayon R : S = </text:span></text:span><text:span text:style-name="Police_20_par_20_défaut"><text:span text:style-name="T3"></text:span></text:span><text:span text:style-name="Police_20_par_20_défaut"><text:span text:style-name="T1">.R</text:span></text:span><text:span text:style-name="Police_20_par_20_défaut"><text:span text:style-name="T2">2</text:span></text:span></text:p>
      <text:p text:style-name="P4"/>
      <text:p text:style-name="P2">3. Conclusion.</text:p>
      <text:p text:style-name="P1">Les valeurs calculées sont-elles en accord avec la conclusion du texte ?</text:p>
      <text:p text:style-name="P1"/>
      <text:p text:style-name="P1"/>
      <text:p text:style-name="P5"/>
      <text:p text:style-name="P5">On peut lire sur Internet : « La pression est la force qu'exerce un objet sur une surface. Elle dépend donc non seulement du poids de l'objet, mais aussi de la surface sur laquelle s'applique ce poids.</text:p>
      <text:p text:style-name="P1">Une femme pèse en moyenne 60 kg et un éléphant environ 5 000 kg. Toutefois, la surface d'une patte d'éléphant (là ou s'exerce un quart de son poids) est 700 fois plus grande que celle d'un talon aiguille! </text:p>
      <text:p text:style-name="P1">Au final, la pression qu'exerce un talon aiguille sur le sol est plus de 8 fois supérieure à celle qu'exercerait la patte d'un éléphant. »</text:p>
      <text:p text:style-name="P1"/>
      <text:p text:style-name="P2">1. <text:s/>Calcul de la pression exercé par le talon aiguille.</text:p>
      <text:p text:style-name="P3"><text:span text:style-name="Police_20_par_20_défaut"><text:span text:style-name="T1">Une</text:span></text:span><text:span text:style-name="Police_20_par_20_défaut"><text:span text:style-name="T1"> femme de masse m = 60kg a un poids de valeur</text:span></text:span><text:span text:style-name="Police_20_par_20_défaut"><text:span text:style-name="T1"> environ</text:span></text:span><text:span text:style-name="Police_20_par_20_défaut"><text:span text:style-name="T1"> P = </text:span></text:span><text:span text:style-name="Police_20_par_20_défaut"><text:span text:style-name="T1">6</text:span></text:span><text:span text:style-name="Police_20_par_20_défaut"><text:span text:style-name="T1">00 N. </text:span></text:span><text:span text:style-name="Police_20_par_20_défaut"><text:span text:style-name="T1">Elle s’appuie sur les talons aiguille de ses chaussures. On admettre que la </text:span></text:span><text:span text:style-name="Police_20_par_20_défaut"><text:span text:style-name="T1">surface </text:span></text:span><text:span text:style-name="Police_20_par_20_défaut"><text:span text:style-name="T1">d’un talon est </text:span></text:span><text:span text:style-name="Police_20_par_20_défaut"><text:span text:style-name="T1">S = 1 cm</text:span></text:span><text:span text:style-name="Police_20_par_20_défaut"><text:span text:style-name="T2">2.</text:span></text:span></text:p>
      <text:list xml:id="list36557647" text:style-name="L3">
        <text:list-item>
          <text:p text:style-name="P10">Quelle est la valeur de la force pressante exercée sur le sol par un talon.</text:p>
        </text:list-item>
        <text:list-item>
          <text:p text:style-name="P10">Calculer la pression qu’exerce un talon sur le sol.</text:p>
        </text:list-item>
      </text:list>
      <text:p text:style-name="P3"><text:span text:style-name="Police_20_par_20_défaut"><text:span text:style-name="T1">Aide : conversion : 1m</text:span></text:span><text:span text:style-name="Police_20_par_20_défaut"><text:span text:style-name="T2">2</text:span></text:span><text:span text:style-name="Police_20_par_20_défaut"><text:span text:style-name="T1">= 10</text:span></text:span><text:span text:style-name="Police_20_par_20_défaut"><text:span text:style-name="T2">2</text:span></text:span><text:span text:style-name="Police_20_par_20_défaut"><text:span text:style-name="T1"> dm</text:span></text:span><text:span text:style-name="Police_20_par_20_défaut"><text:span text:style-name="T2">2</text:span></text:span><text:span text:style-name="Police_20_par_20_défaut"><text:span text:style-name="T1"> = 10</text:span></text:span><text:span text:style-name="Police_20_par_20_défaut"><text:span text:style-name="T2">4</text:span></text:span><text:span text:style-name="Police_20_par_20_défaut"><text:span text:style-name="T1"> cm</text:span></text:span><text:span text:style-name="Police_20_par_20_défaut"><text:span text:style-name="T2">2</text:span></text:span></text:p>
      <text:p text:style-name="P4"/>
      <text:p text:style-name="P2">2. <text:s/>Calcul de la pression exercé par la patte d’un éléphant.</text:p>
      <text:p text:style-name="P1">Un éléphant de masse m’=5 000 kg a un poids de valeur P’ = 50 000 N. La patte d’un éléphant est approximativement circulaire, de diamètre D = 30 cm.</text:p>
      <text:list xml:id="list36554096" text:style-name="L4">
        <text:list-item>
          <text:p text:style-name="P11">Quelle est la valeur de la force pressante exercée sur le sol par une patte.</text:p>
        </text:list-item>
        <text:list-item>
          <text:p text:style-name="P11">Calculer la pression qu’exerce une patte sur le sol.</text:p>
        </text:list-item>
      </text:list>
      <text:p text:style-name="P3"><text:span text:style-name="Police_20_par_20_défaut"><text:span text:style-name="T1">Aide : </text:span></text:span><text:span text:style-name="Police_20_par_20_défaut"><text:span text:style-name="T1">Surface d’un disque de rayon R : S = </text:span></text:span><text:span text:style-name="Police_20_par_20_défaut"><text:span text:style-name="T3"></text:span></text:span><text:span text:style-name="Police_20_par_20_défaut"><text:span text:style-name="T1">.R</text:span></text:span><text:span text:style-name="Police_20_par_20_défaut"><text:span text:style-name="T2">2</text:span></text:span></text:p>
      <text:p text:style-name="P4"/>
      <text:p text:style-name="P2">3. Conclusion.</text:p>
      <text:p text:style-name="P1">Les valeurs calculées sont-elles en accord avec la conclusion du texte ?</text:p>
      <text:p text:style-name="P1"><text:soft-page-break/>On peut lire sur Internet : « La pression est la force qu'exerce un objet sur une surface. Elle dépend donc non seulement du poids de l'objet, mais aussi de la surface sur laquelle s'applique ce poids.</text:p>
      <text:p text:style-name="P1">Une femme pèse en moyenne 60 kg et un éléphant environ 5 000 kg. Toutefois, la surface d'une patte d'éléphant (là ou s'exerce un quart de son poids) est 700 fois plus grande que celle d'un talon aiguille! </text:p>
      <text:p text:style-name="P1">Au final, la pression qu'exerce un talon aiguille sur le sol est plus de 8 fois supérieure à celle qu'exercerait la patte d'un éléphant. »</text:p>
      <text:p text:style-name="P1"/>
      <text:p text:style-name="P2">1. <text:s/>Calcul de la pression exercé par le talon aiguille.</text:p>
      <text:p text:style-name="P3"><text:span text:style-name="Police_20_par_20_défaut"><text:span text:style-name="T1">Une</text:span></text:span><text:span text:style-name="Police_20_par_20_défaut"><text:span text:style-name="T1"> femme de masse m = 60kg a un poids de valeur</text:span></text:span><text:span text:style-name="Police_20_par_20_défaut"><text:span text:style-name="T1"> environ</text:span></text:span><text:span text:style-name="Police_20_par_20_défaut"><text:span text:style-name="T1"> P = </text:span></text:span><text:span text:style-name="Police_20_par_20_défaut"><text:span text:style-name="T1">6</text:span></text:span><text:span text:style-name="Police_20_par_20_défaut"><text:span text:style-name="T1">00 N. </text:span></text:span><text:span text:style-name="Police_20_par_20_défaut"><text:span text:style-name="T1">Elle s’appuie sur les talons aiguille de ses chaussures. On admettre que la </text:span></text:span><text:span text:style-name="Police_20_par_20_défaut"><text:span text:style-name="T1">surface </text:span></text:span><text:span text:style-name="Police_20_par_20_défaut"><text:span text:style-name="T1">d’un talon est </text:span></text:span><text:span text:style-name="Police_20_par_20_défaut"><text:span text:style-name="T1">S = 1 cm</text:span></text:span><text:span text:style-name="Police_20_par_20_défaut"><text:span text:style-name="T2">2.</text:span></text:span></text:p>
      <text:list xml:id="list36555041" text:style-name="L5">
        <text:list-item>
          <text:p text:style-name="P12">Quelle est la valeur de la force pressante exercée sur le sol par un talon.</text:p>
        </text:list-item>
        <text:list-item>
          <text:p text:style-name="P12">Calculer la pression qu’exerce un talon sur le sol.</text:p>
        </text:list-item>
      </text:list>
      <text:p text:style-name="P3"><text:span text:style-name="Police_20_par_20_défaut"><text:span text:style-name="T1">Aide : conversion : 1m</text:span></text:span><text:span text:style-name="Police_20_par_20_défaut"><text:span text:style-name="T2">2</text:span></text:span><text:span text:style-name="Police_20_par_20_défaut"><text:span text:style-name="T1">= 10</text:span></text:span><text:span text:style-name="Police_20_par_20_défaut"><text:span text:style-name="T2">2</text:span></text:span><text:span text:style-name="Police_20_par_20_défaut"><text:span text:style-name="T1"> dm</text:span></text:span><text:span text:style-name="Police_20_par_20_défaut"><text:span text:style-name="T2">2</text:span></text:span><text:span text:style-name="Police_20_par_20_défaut"><text:span text:style-name="T1"> = 10</text:span></text:span><text:span text:style-name="Police_20_par_20_défaut"><text:span text:style-name="T2">4</text:span></text:span><text:span text:style-name="Police_20_par_20_défaut"><text:span text:style-name="T1"> cm</text:span></text:span><text:span text:style-name="Police_20_par_20_défaut"><text:span text:style-name="T2">2</text:span></text:span></text:p>
      <text:p text:style-name="P4"/>
      <text:p text:style-name="P2">2. <text:s/>Calcul de la pression exercé par la patte d’un éléphant.</text:p>
      <text:p text:style-name="P1">Un éléphant de masse m’=5 000 kg a un poids de valeur P’ = 50 000 N. La patte d’un éléphant est approximativement circulaire, de diamètre D = 30 cm.</text:p>
      <text:list xml:id="list36568005" text:style-name="L6">
        <text:list-item>
          <text:p text:style-name="P13">Quelle est la valeur de la force pressante exercée sur le sol par une patte.</text:p>
        </text:list-item>
        <text:list-item>
          <text:p text:style-name="P13">Calculer la pression qu’exerce une patte sur le sol.</text:p>
        </text:list-item>
      </text:list>
      <text:p text:style-name="P3"><text:span text:style-name="Police_20_par_20_défaut"><text:span text:style-name="T1">Aide : </text:span></text:span><text:span text:style-name="Police_20_par_20_défaut"><text:span text:style-name="T1">Surface d’un disque de rayon R : S = </text:span></text:span><text:span text:style-name="Police_20_par_20_défaut"><text:span text:style-name="T3"></text:span></text:span><text:span text:style-name="Police_20_par_20_défaut"><text:span text:style-name="T1">.R</text:span></text:span><text:span text:style-name="Police_20_par_20_défaut"><text:span text:style-name="T2">2</text:span></text:span></text:p>
      <text:p text:style-name="P4"/>
      <text:p text:style-name="P2">3. Conclusion.</text:p>
      <text:p text:style-name="P1">Les valeurs calculées sont-elles en accord avec la conclusion du texte ?</text:p>
      <text:p text:style-name="P1"/>
      <text:p text:style-name="P1"/>
      <text:p text:style-name="P5"/>
      <text:p text:style-name="P5">On peut lire sur Internet : « La pression est la force qu'exerce un objet sur une surface. Elle dépend donc non seulement du poids de l'objet, mais aussi de la surface sur laquelle s'applique ce poids.</text:p>
      <text:p text:style-name="P1">Une femme pèse en moyenne 60 kg et un éléphant environ 5 000 kg. Toutefois, la surface d'une patte d'éléphant (là ou s'exerce un quart de son poids) est 700 fois plus grande que celle d'un talon aiguille! </text:p>
      <text:p text:style-name="P1">Au final, la pression qu'exerce un talon aiguille sur le sol est plus de 8 fois supérieure à celle qu'exercerait la patte d'un éléphant. »</text:p>
      <text:p text:style-name="P1"/>
      <text:p text:style-name="P2">1. <text:s/>Calcul de la pression exercé par le talon aiguille.</text:p>
      <text:p text:style-name="P3"><text:span text:style-name="Police_20_par_20_défaut"><text:span text:style-name="T1">Une</text:span></text:span><text:span text:style-name="Police_20_par_20_défaut"><text:span text:style-name="T1"> femme de masse m = 60kg a un poids de valeur</text:span></text:span><text:span text:style-name="Police_20_par_20_défaut"><text:span text:style-name="T1"> environ</text:span></text:span><text:span text:style-name="Police_20_par_20_défaut"><text:span text:style-name="T1"> P = </text:span></text:span><text:span text:style-name="Police_20_par_20_défaut"><text:span text:style-name="T1">6</text:span></text:span><text:span text:style-name="Police_20_par_20_défaut"><text:span text:style-name="T1">00 N. </text:span></text:span><text:span text:style-name="Police_20_par_20_défaut"><text:span text:style-name="T1">Elle s’appuie sur les talons aiguille de ses chaussures. On admettre que la </text:span></text:span><text:span text:style-name="Police_20_par_20_défaut"><text:span text:style-name="T1">surface </text:span></text:span><text:span text:style-name="Police_20_par_20_défaut"><text:span text:style-name="T1">d’un talon est </text:span></text:span><text:span text:style-name="Police_20_par_20_défaut"><text:span text:style-name="T1">S = 1 cm</text:span></text:span><text:span text:style-name="Police_20_par_20_défaut"><text:span text:style-name="T2">2.</text:span></text:span></text:p>
      <text:list xml:id="list36556993" text:style-name="L7">
        <text:list-item>
          <text:p text:style-name="P14">Quelle est la valeur de la force pressante exercée sur le sol par un talon.</text:p>
        </text:list-item>
        <text:list-item>
          <text:p text:style-name="P14">Calculer la pression qu’exerce un talon sur le sol.</text:p>
        </text:list-item>
      </text:list>
      <text:p text:style-name="P3"><text:span text:style-name="Police_20_par_20_défaut"><text:span text:style-name="T1">Aide : conversion : 1m</text:span></text:span><text:span text:style-name="Police_20_par_20_défaut"><text:span text:style-name="T2">2</text:span></text:span><text:span text:style-name="Police_20_par_20_défaut"><text:span text:style-name="T1">= 10</text:span></text:span><text:span text:style-name="Police_20_par_20_défaut"><text:span text:style-name="T2">2</text:span></text:span><text:span text:style-name="Police_20_par_20_défaut"><text:span text:style-name="T1"> dm</text:span></text:span><text:span text:style-name="Police_20_par_20_défaut"><text:span text:style-name="T2">2</text:span></text:span><text:span text:style-name="Police_20_par_20_défaut"><text:span text:style-name="T1"> = 10</text:span></text:span><text:span text:style-name="Police_20_par_20_défaut"><text:span text:style-name="T2">4</text:span></text:span><text:span text:style-name="Police_20_par_20_défaut"><text:span text:style-name="T1"> cm</text:span></text:span><text:span text:style-name="Police_20_par_20_défaut"><text:span text:style-name="T2">2</text:span></text:span></text:p>
      <text:p text:style-name="P4"/>
      <text:p text:style-name="P2">2. <text:s/>Calcul de la pression exercé par la patte d’un éléphant.</text:p>
      <text:p text:style-name="P1">Un éléphant de masse m’=5 000 kg a un poids de valeur P’ = 50 000 N. La patte d’un éléphant est approximativement circulaire, de diamètre D = 30 cm.</text:p>
      <text:list xml:id="list36550972" text:style-name="L8">
        <text:list-item>
          <text:p text:style-name="P15">Quelle est la valeur de la force pressante exercée sur le sol par une patte.</text:p>
        </text:list-item>
        <text:list-item>
          <text:p text:style-name="P15">Calculer la pression qu’exerce une patte sur le sol.</text:p>
        </text:list-item>
      </text:list>
      <text:p text:style-name="P3"><text:span text:style-name="Police_20_par_20_défaut"><text:span text:style-name="T1">Aide : </text:span></text:span><text:span text:style-name="Police_20_par_20_défaut"><text:span text:style-name="T1">Surface d’un disque de rayon R : S = </text:span></text:span><text:span text:style-name="Police_20_par_20_défaut"><text:span text:style-name="T3"></text:span></text:span><text:span text:style-name="Police_20_par_20_défaut"><text:span text:style-name="T1">.R</text:span></text:span><text:span text:style-name="Police_20_par_20_défaut"><text:span text:style-name="T2">2</text:span></text:span></text:p>
      <text:p text:style-name="P4"/>
      <text:p text:style-name="P2">3. Conclusion.</text:p>
      <text:p text:style-name="P1">Les valeurs calculées sont-elles en accord avec la conclusion du text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16:43:38.93</meta:creation-date>
    <meta:editing-cycles>3</meta:editing-cycles>
    <meta:editing-duration>PT50S</meta:editing-duration>
    <dc:date>2011-09-29T16:44:26.67</dc:date>
    <meta:document-statistic meta:table-count="0" meta:image-count="0" meta:object-count="0" meta:page-count="2" meta:paragraph-count="60" meta:word-count="1112" meta:character-count="5688"/>
  </office:meta>
</office:document-meta>
</file>