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0C9BB2D9.png"/>
  <manifest:file-entry manifest:media-type="image/png" manifest:full-path="Pictures/1000000000000008000000088DCD59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223cm" style:rel-column-width="7665*"/>
    </style:style>
    <style:style style:name="Tableau2.B" style:family="table-column">
      <style:table-column-properties style:column-width="2.526cm" style:rel-column-width="8712*"/>
    </style:style>
    <style:style style:name="Tableau2.C" style:family="table-column">
      <style:table-column-properties style:column-width="2.376cm" style:rel-column-width="8194*"/>
    </style:style>
    <style:style style:name="Tableau2.D" style:family="table-column">
      <style:table-column-properties style:column-width="2.374cm" style:rel-column-width="8188*"/>
    </style:style>
    <style:style style:name="Tableau2.H" style:family="table-column">
      <style:table-column-properties style:column-width="2.379cm" style:rel-column-width="820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223cm" style:rel-column-width="7665*"/>
    </style:style>
    <style:style style:name="Tableau1.B" style:family="table-column">
      <style:table-column-properties style:column-width="2.526cm" style:rel-column-width="8712*"/>
    </style:style>
    <style:style style:name="Tableau1.C" style:family="table-column">
      <style:table-column-properties style:column-width="2.376cm" style:rel-column-width="8194*"/>
    </style:style>
    <style:style style:name="Tableau1.D" style:family="table-column">
      <style:table-column-properties style:column-width="2.374cm" style:rel-column-width="8188*"/>
    </style:style>
    <style:style style:name="Tableau1.H" style:family="table-column">
      <style:table-column-properties style:column-width="2.379cm" style:rel-column-width="82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style:font-name="Calibri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Calibri" fo:font-size="15pt" style:font-size-asian="15pt" style:font-size-complex="15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Calibri" fo:font-size="15pt" style:font-size-asian="15pt" style:font-size-complex="15pt"/>
    </style:style>
    <style:style style:name="P5" style:family="paragraph" style:parent-style-name="Text_20_body" style:master-page-name="MP0">
      <style:paragraph-properties fo:line-height="100%" fo:text-align="justify" style:justify-single-word="false" style:page-number="auto" fo:break-before="page" fo:padding="0.049cm" fo:border="0.002cm solid #000000" style:shadow="none"/>
    </style:style>
    <style:style style:name="P6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5pt" style:font-size-asian="15pt" style:font-size-complex="15pt"/>
    </style:style>
    <style:style style:name="P7" style:family="paragraph" style:parent-style-name="Text_20_body" style:list-style-name="L2">
      <style:paragraph-properties fo:line-height="100%" fo:text-align="justify" style:justify-single-word="false"/>
      <style:text-properties style:font-name="Calibri" fo:font-size="15pt" style:font-size-asian="15pt" style:font-size-complex="15pt"/>
    </style:style>
    <style:style style:name="P8" style:family="paragraph" style:parent-style-name="Text_20_body" style:list-style-name="L3">
      <style:paragraph-properties fo:line-height="100%" fo:text-align="justify" style:justify-single-word="false"/>
      <style:text-properties style:font-name="Calibri" fo:font-size="15pt" style:font-size-asian="15pt" style:font-size-complex="15pt"/>
    </style:style>
    <style:style style:name="P9" style:family="paragraph" style:parent-style-name="Text_20_body" style:list-style-name="L4">
      <style:paragraph-properties fo:line-height="100%" fo:text-align="justify" style:justify-single-word="false"/>
      <style:text-properties style:font-name="Calibri" fo:font-size="15pt" style:font-size-asian="15pt" style:font-size-complex="15pt"/>
    </style:style>
    <style:style style:name="P10" style:family="paragraph" style:parent-style-name="Text_20_body" style:list-style-name="L5">
      <style:paragraph-properties fo:line-height="100%" fo:text-align="justify" style:justify-single-word="false"/>
      <style:text-properties style:font-name="Calibri" fo:font-size="15pt" style:font-size-asian="15pt" style:font-size-complex="15pt"/>
    </style:style>
    <style:style style:name="P11" style:family="paragraph">
      <style:text-properties fo:font-size="13pt" fo:font-style="italic" style:font-size-asian="13pt" style:font-style-asian="italic" style:font-size-complex="13pt" style:font-style-complex="italic"/>
    </style:style>
    <style:style style:name="P12" style:family="paragraph">
      <style:paragraph-properties fo:text-align="center"/>
    </style:style>
    <style:style style:name="T1" style:family="text">
      <style:text-properties style:font-name="Symbol" fo:font-size="15pt" style:font-name-asian="Symbol1" style:font-size-asian="15pt" style:font-name-complex="Symbol1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5pt" style:font-size-asian="15pt" style:font-size-complex="15pt"/>
    </style:style>
    <style:style style:name="T4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89cm" style:run-through="foreground"/>
    </style:style>
    <style:style style:name="gr3" style:family="graphic">
      <style:graphic-properties svg:stroke-width="0.019cm" svg:stroke-color="#000000" draw:fill="none" draw:textarea-horizontal-align="center" draw:textarea-vertical-align="middle" fo:padding-top="-0.015cm" fo:padding-bottom="-0.015cm" fo:padding-left="-0.015cm" fo:padding-right="-0.01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3">TSTS<text:tab/><text:tab/><text:tab/><text:tab/></text:span></text:span><text:span text:style-name="Police_20_par_20_défaut"><text:span text:style-name="T4">Masse volumique et densité d’un liquide</text:span></text:span><text:span text:style-name="Police_20_par_20_défaut"><text:span text:style-name="T3"><text:tab/><text:tab/>TP </text:span></text:span><text:span text:style-name="Police_20_par_20_défaut"><text:span text:style-name="T1"></text:span></text:span><text:span text:style-name="Police_20_par_20_défaut"><text:span text:style-name="T3"> n°1</text:span></text:span></text:p>
      <text:p text:style-name="P2"/>
      <text:p text:style-name="P1"><text:span text:style-name="T2">A.</text:span> <text:span text:style-name="T2">IDENTIFIER UN LIQUIDE A L’AIDE DE SA DENSITE</text:span></text:p>
      <text:p text:style-name="P2">I. Masse volumique d’un liquide</text:p>
      <text:p text:style-name="P3">On rappelle que la masse volumique d’un liquide est donnée par la relation :</text:p>
      <text:p text:style-name="P4"><text:s/><draw:frame draw:style-name="fr1" draw:name="1" text:anchor-type="as-char" svg:width="3.059cm" style:rel-width="scale" svg:height="1.311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On dispose du matériel suivant : balance, 2 éprouvettes graduées bien sèches, deux liquides : eau du robinet et liquide inconnu.</text:p>
      <text:list xml:id="list37679880" text:style-name="L1">
        <text:list-item>
          <text:p text:style-name="P6">Proposer un protocole expérimental permettant de déterminer la masse volumique de chaque liquide.</text:p>
        </text:list-item>
        <text:list-item>
          <text:p text:style-name="P6"><draw:g text:anchor-type="paragraph" draw:z-index="5" draw:style-name="gr1"><draw:frame draw:style-name="gr2" draw:text-style-name="P11" svg:width="6.554cm" svg:height="0.89cm" svg:x="11.349cm" svg:y="0.926cm"><draw:text-box><text:p><text:span text:style-name="T5">Ne pas jeter le « liquide inconnu ».</text:span></text:p></draw:text-box></draw:frame><draw:rect draw:style-name="gr3" draw:text-style-name="P12" svg:width="6.758cm" svg:height="0.807cm" svg:x="11.144cm" svg:y="0.845cm"><text:p/></draw:rect></draw:g>Réaliser l’expérience et déterminer la masse volumique de l’eau et du liquide inconnu. (ne pas oublier l’unité)</text:p>
          <text:p text:style-name="P6"/>
        </text:list-item>
      </text:list>
      <text:p text:style-name="P2">II. Densité d’un liquide</text:p>
      <text:p text:style-name="P3">On rappelle que la densité d’un liquide est donnée par la relation suivante :</text:p>
      <text:p text:style-name="P4"><text:s/><draw:frame draw:style-name="fr1" draw:name="2" text:anchor-type="as-char" svg:width="3.598cm" style:rel-width="scale" svg:height="1.311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On donne la valeur de la densité à 25°C de quelques liquide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/>
        <table:table-column table:style-name="Tableau2.H"/>
        <table:table-row>
          <table:table-cell table:style-name="Tableau2.A1" office:value-type="string">
            <text:p text:style-name="P4">Liquide</text:p>
          </table:table-cell>
          <table:table-cell table:style-name="Tableau2.A1" office:value-type="string">
            <text:p text:style-name="P4">Alcool pur</text:p>
          </table:table-cell>
          <table:table-cell table:style-name="Tableau2.A1" office:value-type="string">
            <text:p text:style-name="P4">Huile</text:p>
          </table:table-cell>
          <table:table-cell table:style-name="Tableau2.A1" office:value-type="string">
            <text:p text:style-name="P4">Eau</text:p>
          </table:table-cell>
          <table:table-cell table:style-name="Tableau2.A1" office:value-type="string">
            <text:p text:style-name="P4">Lait</text:p>
          </table:table-cell>
          <table:table-cell table:style-name="Tableau2.A1" office:value-type="string">
            <text:p text:style-name="P4">Eau salée</text:p>
          </table:table-cell>
          <table:table-cell table:style-name="Tableau2.A1" office:value-type="string">
            <text:p text:style-name="P4">Sang</text:p>
          </table:table-cell>
          <table:table-cell table:style-name="Tableau2.H1" office:value-type="string">
            <text:p text:style-name="P4">Glycérol</text:p>
          </table:table-cell>
        </table:table-row>
        <table:table-row>
          <table:table-cell table:style-name="Tableau2.A2" office:value-type="string">
            <text:p text:style-name="P4">Densité</text:p>
          </table:table-cell>
          <table:table-cell table:style-name="Tableau2.A2" office:value-type="string">
            <text:p text:style-name="P4">0,79</text:p>
          </table:table-cell>
          <table:table-cell table:style-name="Tableau2.A2" office:value-type="string">
            <text:p text:style-name="P4">0,90</text:p>
          </table:table-cell>
          <table:table-cell table:style-name="Tableau2.A2" office:value-type="string">
            <text:p text:style-name="P4">1,00</text:p>
          </table:table-cell>
          <table:table-cell table:style-name="Tableau2.A2" office:value-type="string">
            <text:p text:style-name="P4">1,03</text:p>
          </table:table-cell>
          <table:table-cell table:style-name="Tableau2.A2" office:value-type="string">
            <text:p text:style-name="P4">1,05</text:p>
          </table:table-cell>
          <table:table-cell table:style-name="Tableau2.A2" office:value-type="string">
            <text:p text:style-name="P4">1,06</text:p>
          </table:table-cell>
          <table:table-cell table:style-name="Tableau2.H2" office:value-type="string">
            <text:p text:style-name="P4">1,26</text:p>
          </table:table-cell>
        </table:table-row>
      </table:table>
      <text:list xml:id="list37677631" text:style-name="L2">
        <text:list-item>
          <text:p text:style-name="P7">Calculer la densité du liquide inconnu.</text:p>
        </text:list-item>
        <text:list-item>
          <text:p text:style-name="P7">En déduire la nature du liquide.</text:p>
        </text:list-item>
      </text:list>
      <text:p text:style-name="P2"/>
      <text:p text:style-name="P2">B. DENSITE ET FLOTABILITE</text:p>
      <text:p text:style-name="P3">Matériel : un œuf, un bécher, eau du robinet, spatule, sel</text:p>
      <text:p text:style-name="P3"/>
      <text:list xml:id="list37680938" text:style-name="L3">
        <text:list-item>
          <text:p text:style-name="P8">Placer <text:s/>l’œuf dans le bécher rempli d’eau. Que constate-t-on ? Comparer la densité de l’œuf à celle de l’eau.</text:p>
        </text:list-item>
        <text:list-item>
          <text:p text:style-name="P8">Enlever l’œuf ; dissoudre quelques cuillères à soupe de sel dans l’eau (environ 3 cuillères pour 200 mL d'eau), puis plonger à nouveau l’œuf dans le bécher. Que constate-t-on ? Comparer la densité de l’œuf à celle de l’eau salée.</text:p>
        </text:list-item>
        <text:list-item>
          <text:p text:style-name="P8">En déduire un encadrement de la densité de l’œuf.</text:p>
        </text:list-item>
      </text:list>
      <text:p text:style-name="P5"><text:span text:style-name="Police_20_par_20_défaut"><text:span text:style-name="T3">TSTS<text:tab/><text:tab/><text:tab/><text:tab/></text:span></text:span><text:span text:style-name="Police_20_par_20_défaut"><text:span text:style-name="T4">Masse volumique et densité d’un liquide</text:span></text:span><text:span text:style-name="Police_20_par_20_défaut"><text:span text:style-name="T3"><text:tab/><text:tab/>TP </text:span></text:span><text:span text:style-name="Police_20_par_20_défaut"><text:span text:style-name="T1"></text:span></text:span><text:span text:style-name="Police_20_par_20_défaut"><text:span text:style-name="T3"> n°1</text:span></text:span></text:p>
      <text:p text:style-name="P2"/>
      <text:p text:style-name="P1"><text:span text:style-name="T2">A.</text:span> <text:span text:style-name="T2">IDENTIFIER UN LIQUIDE A L’AIDE DE SA DENSITE</text:span></text:p>
      <text:p text:style-name="P2">I. Masse volumique d’un liquide</text:p>
      <text:p text:style-name="P3">On rappelle que la masse volumique d’un liquide est donnée par la relation :</text:p>
      <text:p text:style-name="P4"><draw:frame draw:style-name="fr1" draw:name="Objet1" text:anchor-type="as-char" svg:width="3.059cm" style:rel-width="scale" svg:height="1.311cm" style:rel-height="scale" draw:z-index="3"><draw:object xlink:href="./Object 3" xlink:type="simple" xlink:show="embed" xlink:actuate="onLoad"/><draw:image xlink:href="./ObjectReplacements/Object 3" xlink:type="simple" xlink:show="embed" xlink:actuate="onLoad"/><svg:desc>formule</svg:desc></draw:frame> </text:p>
      <text:p text:style-name="P3">On dispose du matériel suivant : balance, 2 éprouvettes graduées bien sèches, deux liquides : eau du robinet et liquide inconnu.</text:p>
      <text:list xml:id="list38284823" text:continue-list="list37679880" text:style-name="L1">
        <text:list-item text:start-value="1">
          <text:p text:style-name="P6">Proposer un protocole expérimental permettant de déterminer la masse volumique de chaque liquide.</text:p>
        </text:list-item>
        <text:list-item>
          <text:p text:style-name="P6"><draw:g text:anchor-type="paragraph" draw:z-index="4" draw:style-name="gr1"><draw:frame draw:style-name="gr2" draw:text-style-name="P11" svg:width="6.554cm" svg:height="0.89cm" svg:x="11.716cm" svg:y="1.051cm"><draw:text-box><text:p><text:span text:style-name="T5">Ne pas jeter le « liquide inconnu ».</text:span></text:p></draw:text-box></draw:frame><draw:rect draw:style-name="gr3" draw:text-style-name="P12" svg:width="6.758cm" svg:height="0.807cm" svg:x="11.511cm" svg:y="0.97cm"><text:p/></draw:rect></draw:g>Réaliser l’expérience et déterminer la masse volumique de l’eau et du liquide inconnu. (ne pas oublier l’unité)</text:p>
          <text:p text:style-name="P6"/>
        </text:list-item>
      </text:list>
      <text:p text:style-name="P2">II. Densité d’un liquide</text:p>
      <text:p text:style-name="P3">On rappelle que la densité d’un liquide est donnée par la relation suivante :</text:p>
      <text:p text:style-name="P4"><draw:frame draw:style-name="fr1" draw:name="Objet2" text:anchor-type="as-char" svg:width="3.598cm" style:rel-width="scale" svg:height="1.311cm" style:rel-height="scale" draw:z-index="2"><draw:object xlink:href="./Object 4" xlink:type="simple" xlink:show="embed" xlink:actuate="onLoad"/><draw:image xlink:href="./ObjectReplacements/Object 4" xlink:type="simple" xlink:show="embed" xlink:actuate="onLoad"/><svg:desc>formule</svg:desc></draw:frame> </text:p>
      <text:p text:style-name="P3">On donne la valeur de la densité à 25°C de quelques liquid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C"/>
        <table:table-column table:style-name="Tableau1.D"/>
        <table:table-column table:style-name="Tableau1.H"/>
        <table:table-row>
          <table:table-cell table:style-name="Tableau1.A1" office:value-type="string">
            <text:p text:style-name="P4">Liquide</text:p>
          </table:table-cell>
          <table:table-cell table:style-name="Tableau1.A1" office:value-type="string">
            <text:p text:style-name="P4">Alcool pur</text:p>
          </table:table-cell>
          <table:table-cell table:style-name="Tableau1.A1" office:value-type="string">
            <text:p text:style-name="P4">Huile</text:p>
          </table:table-cell>
          <table:table-cell table:style-name="Tableau1.A1" office:value-type="string">
            <text:p text:style-name="P4">Eau</text:p>
          </table:table-cell>
          <table:table-cell table:style-name="Tableau1.A1" office:value-type="string">
            <text:p text:style-name="P4">Lait</text:p>
          </table:table-cell>
          <table:table-cell table:style-name="Tableau1.A1" office:value-type="string">
            <text:p text:style-name="P4">Eau salée</text:p>
          </table:table-cell>
          <table:table-cell table:style-name="Tableau1.A1" office:value-type="string">
            <text:p text:style-name="P4">Sang</text:p>
          </table:table-cell>
          <table:table-cell table:style-name="Tableau1.H1" office:value-type="string">
            <text:p text:style-name="P4">Glycérol</text:p>
          </table:table-cell>
        </table:table-row>
        <table:table-row>
          <table:table-cell table:style-name="Tableau1.A2" office:value-type="string">
            <text:p text:style-name="P4">Densité</text:p>
          </table:table-cell>
          <table:table-cell table:style-name="Tableau1.A2" office:value-type="string">
            <text:p text:style-name="P4">0,79</text:p>
          </table:table-cell>
          <table:table-cell table:style-name="Tableau1.A2" office:value-type="string">
            <text:p text:style-name="P4">0,90</text:p>
          </table:table-cell>
          <table:table-cell table:style-name="Tableau1.A2" office:value-type="string">
            <text:p text:style-name="P4">1,00</text:p>
          </table:table-cell>
          <table:table-cell table:style-name="Tableau1.A2" office:value-type="string">
            <text:p text:style-name="P4">1,03</text:p>
          </table:table-cell>
          <table:table-cell table:style-name="Tableau1.A2" office:value-type="string">
            <text:p text:style-name="P4">1,05</text:p>
          </table:table-cell>
          <table:table-cell table:style-name="Tableau1.A2" office:value-type="string">
            <text:p text:style-name="P4">1,06</text:p>
          </table:table-cell>
          <table:table-cell table:style-name="Tableau1.H2" office:value-type="string">
            <text:p text:style-name="P4">1,26</text:p>
          </table:table-cell>
        </table:table-row>
      </table:table>
      <text:list xml:id="list37686275" text:style-name="L4">
        <text:list-item>
          <text:p text:style-name="P9">Calculer la densité du liquide inconnu.</text:p>
        </text:list-item>
        <text:list-item>
          <text:p text:style-name="P9">En déduire la nature du liquide.</text:p>
        </text:list-item>
      </text:list>
      <text:p text:style-name="P2"/>
      <text:p text:style-name="P2">B. DENSITE ET FLOTABILITE</text:p>
      <text:p text:style-name="P3">Matériel : un œuf, un bécher, eau du robinet, spatule, sel</text:p>
      <text:p text:style-name="P3"/>
      <text:list xml:id="list37691721" text:style-name="L5">
        <text:list-item>
          <text:p text:style-name="P10">Placer délicatement l’œuf dans le bécher rempli d’eau. Que constate-t-on ? Comparer la densité de l’œuf à celle de l’eau.</text:p>
        </text:list-item>
        <text:list-item>
          <text:p text:style-name="P10">Enlever l’œuf ; dissoudre quelques cuillères à soupe de sel dans l’eau (environ 3 cuillères pour 200 mL d'eau), puis plonger à nouveau l’œuf dans le bécher. Que constate-t-on ? Comparer la densité de l’œuf à celle de l’eau salée.</text:p>
        </text:list-item>
        <text:list-item>
          <text:p text:style-name="P10">En <text:s/>déduire un encadrement de la densité de l’œuf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fill-image draw:name="a114" xlink:href="Pictures/1000000000000008000000080C9BB2D9.png" xlink:type="simple" xlink:show="embed" xlink:actuate="onLoad"/>
    <draw:fill-image draw:name="a159" xlink:href="Pictures/1000000000000008000000080C9BB2D9.png" xlink:type="simple" xlink:show="embed" xlink:actuate="onLoad"/>
    <draw:fill-image draw:name="a2" xlink:href="Pictures/1000000000000008000000080C9BB2D9.png" xlink:type="simple" xlink:show="embed" xlink:actuate="onLoad"/>
    <draw:fill-image draw:name="a200" xlink:href="Pictures/1000000000000008000000088DCD598F.png" xlink:type="simple" xlink:show="embed" xlink:actuate="onLoad"/>
    <draw:fill-image draw:name="a41" xlink:href="Pictures/1000000000000008000000080C9BB2D9.png" xlink:type="simple" xlink:show="embed" xlink:actuate="onLoad"/>
    <draw:fill-image draw:name="a80" xlink:href="Pictures/1000000000000008000000080C9BB2D9.png" xlink:type="simple" xlink:show="embed" xlink:actuate="onLoad"/>
    <draw:marker draw:name="a110" svg:viewBox="0 0 20 30" svg:d="m10 0-10 30h20z"/>
    <draw:marker draw:name="a111" svg:viewBox="0 0 20 30" svg:d="m10 0-10 30h20z"/>
    <draw:marker draw:name="a149" svg:viewBox="0 0 20 30" svg:d="m10 0-10 30h20z"/>
    <draw:marker draw:name="a150" svg:viewBox="0 0 20 30" svg:d="m10 0-10 30h20z"/>
    <draw:marker draw:name="a192" svg:viewBox="0 0 20 30" svg:d="m10 0-10 30h20z"/>
    <draw:marker draw:name="a193" svg:viewBox="0 0 20 30" svg:d="m10 0-10 30h20z"/>
    <draw:marker draw:name="a197" svg:viewBox="0 0 20 30" svg:d="m10 0-10 30h20z"/>
    <draw:marker draw:name="a233" svg:viewBox="0 0 20 30" svg:d="m10 0-10 30h20z"/>
    <draw:marker draw:name="a234" svg:viewBox="0 0 20 30" svg:d="m10 0-10 30h20z"/>
    <draw:marker draw:name="a237" svg:viewBox="0 0 20 30" svg:d="m10 0-10 30h20z"/>
    <draw:marker draw:name="a37" svg:viewBox="0 0 20 30" svg:d="m10 0-10 30h20z"/>
    <draw:marker draw:name="a38" svg:viewBox="0 0 20 30" svg:d="m10 0-10 30h20z"/>
    <draw:marker draw:name="a75" svg:viewBox="0 0 20 30" svg:d="m10 0-10 30h20z"/>
    <draw:marker draw:name="a76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19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2:37:25.46</meta:creation-date>
    <meta:editing-cycles>15</meta:editing-cycles>
    <meta:editing-duration>PT44M27S</meta:editing-duration>
    <dc:date>2011-10-18T18:15:15.46</dc:date>
    <meta:print-date>2011-10-18T17:58:35.24</meta:print-date>
    <meta:document-statistic meta:table-count="2" meta:image-count="0" meta:object-count="4" meta:page-count="2" meta:paragraph-count="70" meta:word-count="481" meta:character-count="2721"/>
  </office:meta>
</office:document-meta>
</file>

<file path=Object 1/content.xml><?xml version="1.0" encoding="utf-8"?>
<math xmlns="http://www.w3.org/1998/Math/MathML">
  <semantics>
    <mrow>
      <msub>
        <mi>ρ</mi>
        <mi mathvariant="italic">liquide</mi>
      </msub>
      <mo stretchy="false">=</mo>
      <mfrac>
        <msub>
          <mi>m</mi>
          <mi mathvariant="italic">liquide</mi>
        </msub>
        <msub>
          <mi>V</mi>
          <mi mathvariant="italic">liquide</mi>
        </msub>
      </mfrac>
    </mrow>
    <annotation encoding="StarMath 5.0">ρ_{liquide} =  m_{liquide} over V_{liquide}</annotation>
  </semantics>
</math>
</file>

<file path=Object 2/content.xml><?xml version="1.0" encoding="utf-8"?>
<math xmlns="http://www.w3.org/1998/Math/MathML">
  <semantics>
    <mrow>
      <msub>
        <mi>d</mi>
        <mrow>
          <mi>l</mi>
          <mi>i</mi>
          <mi>q</mi>
          <mi>u</mi>
          <mi>i</mi>
          <mi>d</mi>
          <mi>e</mi>
        </mrow>
      </msub>
      <mo stretchy="false">=</mo>
      <mfrac>
        <msub>
          <mi>ρ</mi>
          <mrow>
            <mi>l</mi>
            <mi>i</mi>
            <mi>q</mi>
            <mi>u</mi>
            <mi>i</mi>
            <mi>d</mi>
            <mi>e</mi>
          </mrow>
        </msub>
        <msub>
          <mi>ρ</mi>
          <mrow>
            <mi>e</mi>
            <mi>a</mi>
            <mi>u</mi>
          </mrow>
        </msub>
      </mfrac>
    </mrow>
    <annotation encoding="StarMath 5.0">d_{l i q u i d e} = ρ_{l i q u i d e} over ρ_{e a u}</annotation>
  </semantics>
</math>
</file>

<file path=Object 3/content.xml><?xml version="1.0" encoding="utf-8"?>
<math xmlns="http://www.w3.org/1998/Math/MathML">
  <semantics>
    <mrow>
      <msub>
        <mi>ρ</mi>
        <mi mathvariant="italic">liquide</mi>
      </msub>
      <mo stretchy="false">=</mo>
      <mfrac>
        <msub>
          <mi>m</mi>
          <mi mathvariant="italic">liquide</mi>
        </msub>
        <msub>
          <mi>V</mi>
          <mi mathvariant="italic">liquide</mi>
        </msub>
      </mfrac>
    </mrow>
    <annotation encoding="StarMath 5.0">ρ_{liquide} =  m_{liquide} over V_{liquide}</annotation>
  </semantics>
</math>
</file>

<file path=Object 4/content.xml><?xml version="1.0" encoding="utf-8"?>
<math xmlns="http://www.w3.org/1998/Math/MathML">
  <semantics>
    <mrow>
      <msub>
        <mi>d</mi>
        <mrow>
          <mi>l</mi>
          <mi>i</mi>
          <mi>q</mi>
          <mi>u</mi>
          <mi>i</mi>
          <mi>d</mi>
          <mi>e</mi>
        </mrow>
      </msub>
      <mo stretchy="false">=</mo>
      <mfrac>
        <msub>
          <mi>ρ</mi>
          <mrow>
            <mi>l</mi>
            <mi>i</mi>
            <mi>q</mi>
            <mi>u</mi>
            <mi>i</mi>
            <mi>d</mi>
            <mi>e</mi>
          </mrow>
        </msub>
        <msub>
          <mi>ρ</mi>
          <mrow>
            <mi>e</mi>
            <mi>a</mi>
            <mi>u</mi>
          </mrow>
        </msub>
      </mfrac>
    </mrow>
    <annotation encoding="StarMath 5.0">d_{l i q u i d e} = ρ_{l i q u i d e} over ρ_{e a u}</annotation>
  </semantics>
</math>
</file>