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000000" style:font-name="Calibri" fo:font-size="12pt" fo:background-color="transparent" style:font-size-asian="12pt" style:font-size-complex="12pt"/>
    </style:style>
    <style:style style:name="P2" style:family="paragraph" style:parent-style-name="Text_20_body">
      <style:paragraph-properties fo:line-height="100%"/>
      <style:text-properties fo:color="#008000" style:font-name="Calibri" fo:font-size="12pt" fo:background-color="transparent" style:font-size-asian="12pt" style:font-size-complex="12pt"/>
    </style:style>
    <style:style style:name="P3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fo:color="#ff0000" style:font-name="Calibri" fo:font-size="12pt" fo:font-weight="bold" fo:background-color="transparent" style:font-size-asian="12pt" style:font-size-complex="12pt"/>
    </style:style>
    <style:style style:name="P5" style:family="paragraph" style:parent-style-name="Text_20_body">
      <style:paragraph-properties fo:margin-left="1.905cm" fo:margin-right="0cm" fo:line-height="100%" fo:text-indent="-0.635cm" style:auto-text-indent="false"/>
      <style:text-properties fo:color="#000000" style:font-name="Calibri"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Calibri" fo:font-size="12pt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fo:color="#008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left="0cm" fo:margin-right="0cm" fo:line-height="100%" fo:text-indent="0cm" style:auto-text-indent="false"/>
      <style:text-properties fo:color="#008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fo:color="#ff0000" style:font-name="Calibri" fo:font-size="12pt" fo:font-weight="bold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4pt"/>
    </style:style>
    <style:style style:name="T7" style:family="text">
      <style:text-properties style:font-name="Symbol"/>
    </style:style>
    <style:style style:name="T8" style:family="text">
      <style:text-properties style:font-name="Symbol" fo:font-size="14pt"/>
    </style:style>
    <style:style style:name="T9" style:family="text">
      <style:text-properties style:text-position="33% 80%"/>
    </style:style>
    <style:style style:name="T10" style:family="text">
      <style:text-properties style:text-position="33% 80%" fo:font-size="14pt"/>
    </style:style>
    <style:style style:name="T11" style:family="text">
      <style:text-properties style:font-name="Calibri1"/>
    </style:style>
    <style:style style:name="T12" style:family="text">
      <style:text-properties fo:color="#008000"/>
    </style:style>
    <style:style style:name="T13" style:family="text">
      <style:text-properties fo:color="#008000" style:font-name="Calibri" fo:font-weight="normal" fo:background-color="transparent" style:font-weight-asian="normal" style:font-weight-complex="normal"/>
    </style:style>
    <style:style style:name="T14" style:family="text">
      <style:text-properties fo:color="#008000" fo:font-weight="bold" style:font-weight-asian="bold" style:font-weight-complex="bold"/>
    </style:style>
    <style:style style:name="T15" style:family="text">
      <style:text-properties fo:color="#008000" fo:font-size="14pt" fo:font-weight="bold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style:text-position="super 58%"/>
    </style:style>
    <style:style style:name="T18" style:family="text">
      <style:text-properties fo:color="#ff0000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ST2S2<text:tab/><text:tab/><text:tab/><text:tab/>Contrôle de sciences physiques<text:tab/><text:tab/><text:tab/><text:tab/>Sujet A</text:p>
      <text:p text:style-name="P6">1.<text:span text:style-name="T1"> </text:span>Calculer la masse molaire de la molécule de fructose: C<text:span text:style-name="T5">6</text:span>H<text:span text:style-name="T5">12</text:span>O<text:span text:style-name="T5">6</text:span> </text:p>
      <text:p text:style-name="P1">Données: masses molaires atomique: M<text:span text:style-name="T5">C</text:span> =12g/mol; M<text:span text:style-name="T5">H</text:span>=1g/mol; M<text:span text:style-name="T5">O</text:span>=16g/mol</text:p>
      <text:p text:style-name="P2">M(fructose) <text:tab/>= <text:tab/>6<text:span text:style-name="T11">x</text:span>M<text:span text:style-name="T5">C</text:span> + 12 x <text:s/>M<text:span text:style-name="T5">H</text:span> + <text:s text:c="2"/>16 x M<text:span text:style-name="T5">O </text:span></text:p>
      <text:p text:style-name="P2"><text:span text:style-name="T16"><text:tab/><text:tab/>= <text:tab/>(6 x 12) +(12 x1) + (16x16) = 180 g.mol</text:span><text:span text:style-name="T17">-1</text:span></text:p>
      <text:p text:style-name="P2"><text:span text:style-name="T16">La masse molaire du fructose vaut 180 g.mol</text:span><text:span text:style-name="T17">-1</text:span><text:span text:style-name="T16">.</text:span></text:p>
      <text:p text:style-name="P6">2.<text:span text:style-name="T1"> </text:span>Parmi les formules suivantes, recopier celle qui est correcte, puis indiquer ce que représente chacune des lettres de la formule et préciser les unités:<text:tab/><text:span text:style-name="T14">M = m / n</text:span><text:tab/><text:tab/>M = m x n<text:tab/><text:tab/>M = n / m</text:p>
      <text:p text:style-name="P7">La formule correcte est M = m / n:</text:p>
      <text:list xml:id="list35637883" text:style-name="L1">
        <text:list-item>
          <text:p text:style-name="P8">M: masse molaire en g/mol</text:p>
        </text:list-item>
        <text:list-item>
          <text:p text:style-name="P8">m: masse en g</text:p>
        </text:list-item>
        <text:list-item>
          <text:p text:style-name="P8">n: quantité de matière en mol</text:p>
        </text:list-item>
      </text:list>
      <text:p text:style-name="P5">3.<text:span text:style-name="T1"> </text:span>On prélève une masse m =36 g de fer. Déterminer la quantité de matière correspondante, sachant que la masse molaire du fer vaut 55,8 g.mol<text:span text:style-name="T9">-1</text:span>.</text:p>
      <text:p text:style-name="P7">Formule: n = m / M</text:p>
      <text:p text:style-name="P7">Calcul: n = 36 / 55,8 = 0,65 mol (ou 0,64 mol)</text:p>
      <text:p text:style-name="P7">La quantité de matière de fer vaut 0,65 mol.</text:p>
      <text:p text:style-name="P9"/>
      <text:p text:style-name="P9"/>
      <text:p text:style-name="P9">TST2S2<text:tab/><text:tab/><text:tab/>Contrôle de sciences physiques<text:tab/><text:tab/><text:tab/><text:tab/>Sujet B</text:p>
      <text:p text:style-name="P10">1. <text:span text:style-name="T1"><text:s/></text:span>Calculer la masse molaire de la molécule d’acide heptanoïque : C<text:span text:style-name="T5">7</text:span>H<text:span text:style-name="T5">14</text:span>O<text:span text:style-name="T5">2</text:span> </text:p>
      <text:p text:style-name="P3">Données: masses molaires atomiques: M<text:span text:style-name="T5">C</text:span> =12g/mol; M<text:span text:style-name="T5">H</text:span>=1g/mol; M<text:span text:style-name="T5">O</text:span>=16g/mol</text:p>
      <text:p text:style-name="P2">M(acide heptanoïque) = <text:tab/>7<text:span text:style-name="T11">x</text:span>M<text:span text:style-name="T5">C</text:span> + 14 x <text:s/>M<text:span text:style-name="T5">H</text:span> + <text:s text:c="2"/>2 x M<text:span text:style-name="T5">O </text:span></text:p>
      <text:p text:style-name="P2"><text:span text:style-name="T16"><text:tab/><text:tab/><text:tab/>= <text:tab/>(7 x 12) +(14 x1) + (2x16) = 130 g.mol</text:span><text:span text:style-name="T17">-1</text:span></text:p>
      <text:p text:style-name="P2"><text:span text:style-name="T16">La masse molaire de l'acide heptanoïque vaut 130 g.mol</text:span><text:span text:style-name="T17">-1</text:span><text:span text:style-name="T16">.</text:span></text:p>
      <text:p text:style-name="P10">2.<text:span text:style-name="T1"> </text:span>Parmi les formules suivantes, recopier celle qui est correcte, puis indiquer ce que représente chacune des lettres de la formule et préciser les unités:<text:span text:style-name="T14">M = m / n</text:span><text:tab/>M = m <text:span text:style-name="T7">´</text:span> n<text:tab/><text:tab/> M = n / m</text:p>
      <text:p text:style-name="P7">La formule correcte est M = m / n:</text:p>
      <text:list xml:id="list38698975" text:continue-numbering="true" text:style-name="L1">
        <text:list-item>
          <text:p text:style-name="P8">M: masse molaire en g/mol</text:p>
        </text:list-item>
        <text:list-item>
          <text:p text:style-name="P8">m: masse en g</text:p>
        </text:list-item>
        <text:list-item>
          <text:p text:style-name="P8">n: quantité de matière en mol</text:p>
        </text:list-item>
      </text:list>
      <text:p text:style-name="P10">3.<text:span text:style-name="T1"> </text:span>On prélève une masse m =120 g de cuivre. Déterminer la quantité de matière correspondante, sachant que la masse molaire du cuivre vaut 63,5 g.mol<text:span text:style-name="T9">-1</text:span>.</text:p>
      <text:p text:style-name="P10"><text:span text:style-name="T13">Formule: n = m / M</text:span></text:p>
      <text:p text:style-name="P7">Calcul: n = 120 / 63,5 = 1,89 mol </text:p>
      <text:p text:style-name="P7">La quantité de matière de cuivre vaut 1,89 m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5cm" fo:margin-bottom="2cm" fo:margin-left="1.009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0T15:44:50.57</meta:creation-date>
    <dc:date>2011-09-20T18:56:34.45</dc:date>
    <meta:editing-duration>PT3H11M44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1" meta:paragraph-count="30" meta:word-count="351" meta:character-count="1753"/>
  </office:meta>
</office:document-meta>
</file>