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justify" style:justify-single-word="false"/>
      <style:text-properties fo:font-size="15pt" style:font-size-asian="15pt" style:font-size-complex="15pt"/>
    </style:style>
    <style:style style:name="P2" style:family="paragraph" style:parent-style-name="Text_20_body">
      <style:paragraph-properties fo:line-height="150%" fo:text-align="justify" style:justify-single-word="false"/>
      <style:text-properties fo:font-size="15pt" fo:font-weight="bold" style:font-size-asian="15pt" style:font-size-complex="15pt"/>
    </style:style>
    <style:style style:name="P3" style:family="paragraph" style:parent-style-name="Text_20_body">
      <style:paragraph-properties fo:margin-left="0cm" fo:margin-right="0cm" fo:line-height="150%" fo:text-align="justify" style:justify-single-word="false" fo:text-indent="1.249cm" style:auto-text-indent="false"/>
      <style:text-properties fo:font-size="15pt" style:font-size-asian="15pt" style:font-size-complex="15pt"/>
    </style:style>
    <style:style style:name="P4" style:family="paragraph" style:parent-style-name="Text_20_body">
      <style:paragraph-properties fo:margin-left="1.249cm" fo:margin-right="0cm" fo:line-height="150%" fo:text-align="justify" style:justify-single-word="false" fo:text-indent="0cm" style:auto-text-indent="false"/>
      <style:text-properties fo:font-size="15pt" style:font-size-asian="15pt" style:font-size-complex="15pt"/>
    </style:style>
    <style:style style:name="P5" style:family="paragraph" style:parent-style-name="Text_20_body">
      <style:paragraph-properties fo:line-height="150%" fo:text-align="justify" style:justify-single-word="false" fo:padding="0.049cm" fo:border="0.002cm solid #000000" style:shadow="none"/>
      <style:text-properties fo:font-size="15pt" style:font-size-asian="15pt" style:font-size-complex="15pt"/>
    </style:style>
    <style:style style:name="P6" style:family="paragraph" style:parent-style-name="Text_20_body">
      <style:paragraph-properties fo:line-height="150%" fo:text-align="justify" style:justify-single-word="false" fo:padding="0.049cm" fo:border="0.002cm solid #000000" style:shadow="none"/>
      <style:text-properties fo:font-size="15pt" fo:font-style="italic" style:font-size-asian="15pt" style:font-style-asian="italic" style:font-size-complex="15pt" style:font-style-complex="italic"/>
    </style:style>
    <style:style style:name="T1" style:family="text">
      <style:text-properties fo:font-weight="bold"/>
    </style:style>
    <style:style style:name="T2" style:family="text">
      <style:text-properties style:text-position="-33% 80%"/>
    </style:style>
    <style:style style:name="T3" style:family="text">
      <style:text-properties style:text-position="33% 80%"/>
    </style:style>
    <style:style style:name="T4" style:family="text">
      <style:text-properties fo:font-style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T9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0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TST2S2<text:tab/><text:tab/>Contrôle de sciences physiques n°2 (acides et bases) <text:tab/><text:span text:style-name="T1">durée : 35 min</text:span></text:p>
      <text:p text:style-name="P6">Ex.2, Métropole/Réunion, Juin 2009 <text:span text:style-name="T8">(10pts)</text:span></text:p>
      <text:p text:style-name="P2"/>
      <text:p text:style-name="P1"><text:span text:style-name="T1">1. </text:span><text:span text:style-name="T7">S</text:span>ur la table d'une auberge, il y a une bouteille d'eau et un soda. Le pH de l'eau minérale indiqué sur l'étiquette est 6,3.</text:p>
      <text:p text:style-name="P3"><text:span text:style-name="T1">1.1 </text:span>Montrer que la concentration en ion oxonium [H<text:span text:style-name="T2">3</text:span>O<text:span text:style-name="T3">+</text:span>] de cette eau minérale est voisine de 5,0 10<text:span text:style-name="T3">-7</text:span> mol.L<text:span text:style-name="T3">-1</text:span>. <text:span text:style-name="T5">(Ecrire la formule utilisée avant de faire le calcul)</text:span><text:span text:style-name="T9">(2pts)</text:span></text:p>
      <text:p text:style-name="P3"><text:span text:style-name="T1">1.2 </text:span>Calculer la quantité de matière d'ion oxonium n(H<text:span text:style-name="T2">3</text:span>O<text:span text:style-name="T3">+</text:span>) contenue dans cette bouteille de volume V = 1,5 L. <text:span text:style-name="T5">(Ecrire la formule utilisée avant de faire le calcul)</text:span><text:span text:style-name="T9">(2pts)</text:span></text:p>
      <text:p text:style-name="P1"/>
      <text:p text:style-name="P1"/>
      <text:p text:style-name="P1"><text:span text:style-name="T1">2. </text:span>Sur l'étiquette du soda on peut lire, entre autres : <text:span text:style-name="T4">conservateur : benzoate de sodium</text:span>. </text:p>
      <text:p text:style-name="P1">L'ion benzoate C<text:span text:style-name="T2">6</text:span>H<text:span text:style-name="T2">5</text:span>-COO<text:span text:style-name="T3">-</text:span> est une base, il fait partie du couple " acide benzoïque / ion benzoate" dont le pK<text:span text:style-name="T2">a</text:span> est 4,2.</text:p>
      <text:p text:style-name="P1"/>
      <text:p text:style-name="P3"><text:span text:style-name="T1">2.1 </text:span>Donner la définition d'une base selon Brönsted.<text:span text:style-name="T9">(1pt)</text:span></text:p>
      <text:p text:style-name="P3"><text:span text:style-name="T1">2.2 </text:span><text:span text:style-name="T6">L'ion benzoate étant une base faible, </text:span><text:span text:style-name="T7">é</text:span>crire la réaction susceptible de se produire entre l'ion benzoate et l'eau. <text:span text:style-name="T10">Nommer</text:span> les produits obtenus.<text:span text:style-name="T9">(2pts)</text:span></text:p>
      <text:p text:style-name="P3"><text:span text:style-name="T1">2.3 </text:span>Donner l'expression littérale <text:span text:style-name="T5">(en fonction des concentrations)</text:span> de la constante d'acidité du couple acide benzoïque / ion benzoate.<text:span text:style-name="T9">(1pt)</text:span></text:p>
      <text:p text:style-name="P4"><text:span text:style-name="T1">2.4 </text:span>Le pKa de ce couple est 4,2. Représenter sur un axe gradué en pH, le diagramme de prédominance de l'acide benzoïque et de l'ion benzoate.<text:span text:style-name="T9">(1pt)</text:span></text:p>
      <text:p text:style-name="P4"><text:span text:style-name="T1">2.5 </text:span>Le pH de l'estomac est égal à 2. En s'aidant du diagramme précédent, dire ce qu'il advient de l'ion benzoate lorsqu'on a avalé la boisson. Reste-t-il sous forme d’ion benzoate ou se transforme-t-il en acide benzoïque ? Justifier.<text:span text:style-name="T9">(1pt)</text:span></text:p>
      <text:p text:style-name="P5"><text:soft-page-break/>TST2S2<text:tab/><text:tab/>Contrôle de sciences physiques n°2 (acides et bases) <text:tab/><text:span text:style-name="T1">durée : 35 min</text:span></text:p>
      <text:p text:style-name="P6">Ex.2, Métropole/Réunion, Juin 2009 <text:span text:style-name="T8">(10pts)</text:span></text:p>
      <text:p text:style-name="P2"/>
      <text:p text:style-name="P1"><text:span text:style-name="T1">1. </text:span><text:span text:style-name="T7">S</text:span>ur la table d'une auberge, il y a une bouteille d'eau et un soda. Le pH de l'eau minérale indiqué sur l'étiquette est 6,3.</text:p>
      <text:p text:style-name="P3"><text:span text:style-name="T1">1.1 </text:span>Montrer que la concentration en ion oxonium [H<text:span text:style-name="T2">3</text:span>O<text:span text:style-name="T3">+</text:span>] de cette eau minérale est voisine de 5,0 10<text:span text:style-name="T3">-7</text:span> mol.L<text:span text:style-name="T3">-1</text:span>. <text:span text:style-name="T5">(Ecrire la formule utilisée avant de faire le calcul)</text:span><text:span text:style-name="T9">(2pts)</text:span></text:p>
      <text:p text:style-name="P3"><text:span text:style-name="T1">1.2 </text:span>Calculer la quantité de matière d'ion oxonium n(H<text:span text:style-name="T2">3</text:span>O<text:span text:style-name="T3">+</text:span>) contenue dans cette bouteille de volume V = 1,5 L. <text:span text:style-name="T5">(Ecrire la formule utilisée avant de faire le calcul)</text:span><text:span text:style-name="T9">(2pts)</text:span></text:p>
      <text:p text:style-name="P1"/>
      <text:p text:style-name="P1"/>
      <text:p text:style-name="P1"><text:span text:style-name="T1">2. </text:span>Sur l'étiquette du soda on peut lire, entre autres : <text:span text:style-name="T4">conservateur : benzoate de sodium</text:span>. </text:p>
      <text:p text:style-name="P1">L'ion benzoate C<text:span text:style-name="T2">6</text:span>H<text:span text:style-name="T2">5</text:span>-COO<text:span text:style-name="T3">-</text:span> est une base, il fait partie du couple " acide benzoïque / ion benzoate" dont le pK<text:span text:style-name="T2">a</text:span> est 4,2.</text:p>
      <text:p text:style-name="P1"/>
      <text:p text:style-name="P3"><text:span text:style-name="T1">2.1 </text:span>Donner la définition d'une base selon Brönsted.<text:span text:style-name="T9">(1pt)</text:span></text:p>
      <text:p text:style-name="P3"><text:span text:style-name="T1">2.2 </text:span><text:span text:style-name="T6">L'ion benzoate étant une base faible, </text:span><text:span text:style-name="T7">é</text:span>crire la réaction susceptible de se produire entre l'ion benzoate et l'eau. <text:span text:style-name="T10">Nommer</text:span> les produits obtenus.<text:span text:style-name="T9">(2pts)</text:span></text:p>
      <text:p text:style-name="P3"><text:span text:style-name="T1">2.3 </text:span>Donner l'expression littérale <text:span text:style-name="T5">(en fonction des concentrations)</text:span> de la constante d'acidité du couple acide benzoïque / ion benzoate.<text:span text:style-name="T9">(1pt)</text:span></text:p>
      <text:p text:style-name="P4"><text:span text:style-name="T1">2.4 </text:span>Le pKa de ce couple est 4,2. Représenter sur un axe gradué en pH, le diagramme de prédominance de l'acide benzoïque et de l'ion benzoate.<text:span text:style-name="T9">(1pt)</text:span></text:p>
      <text:p text:style-name="P4"><text:span text:style-name="T1">2.5 </text:span>Le pH de l'estomac est égal à 2. En s'aidant du diagramme précédent, dire ce qu'il advient de l'ion benzoate lorsqu'on a avalé la boisson. Reste-t-il sous forme d’ion benzoate ou se transforme-t-il en acide benzoïque ? Justifier.<text:span text:style-name="T9">(1pt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29T13:22:42.53</meta:creation-date>
    <meta:print-date>2011-09-29T13:30:10.41</meta:print-date>
    <dc:date>2011-09-29T16:28:39.34</dc:date>
    <meta:editing-duration>PT14M34S</meta:editing-duration>
    <meta:editing-cycles>3</meta:editing-cycles>
    <meta:generator>LibreOffice/3.3$Win32 LibreOffice_project/330m19$Build-401</meta:generator>
    <meta:document-statistic meta:table-count="0" meta:image-count="0" meta:object-count="0" meta:page-count="2" meta:paragraph-count="24" meta:word-count="504" meta:character-count="3044"/>
  </office:meta>
</office:document-meta>
</file>