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 style:protect="size"/>
    </style:style>
    <style:style style:name="gr3" style:family="graphic" style:parent-style-name="standard">
      <style:graphic-properties svg:stroke-width="0.3cm" draw:marker-start-width="0.6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cm" fo:min-width="5.832cm"/>
    </style:style>
    <style:style style:name="gr7" style:family="graphic" style:parent-style-name="standard">
      <style:graphic-properties draw:stroke="solid" svg:stroke-width="0.2cm" svg:stroke-color="#ff0000" draw:marker-start-width="0.5cm" draw:marker-end-width="0.5cm" draw:fill="none" draw:textarea-vertical-align="middle" draw:auto-grow-height="false" fo:min-height="0.749cm" fo:min-width="0.499cm" fo:padding-top="0.225cm" fo:padding-bottom="0.225cm" fo:padding-left="0.35cm" fo:padding-right="0.35cm"/>
    </style:style>
    <style:style style:name="gr8" style:family="graphic" style:parent-style-name="standard">
      <style:graphic-properties draw:stroke="solid" svg:stroke-width="0.2cm" svg:stroke-color="#008000" draw:marker-start-width="0.5cm" draw:marker-end-width="0.5cm" draw:fill="none" draw:textarea-vertical-align="middle" draw:auto-grow-height="false" fo:min-height="0.749cm" fo:min-width="0.499cm" fo:padding-top="0.225cm" fo:padding-bottom="0.225cm" fo:padding-left="0.35cm" fo:padding-right="0.35cm"/>
    </style:style>
    <style:style style:name="gr9" style:family="graphic" style:parent-style-name="standard">
      <style:graphic-properties svg:stroke-width="0.2cm" svg:stroke-color="#000080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10" style:family="graphic" style:parent-style-name="standard">
      <style:graphic-properties svg:stroke-width="0.1cm" svg:stroke-color="#00008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Standard-title">
      <style:graphic-properties draw:fill="solid" draw:fill-color="#000080" draw:auto-grow-height="true" fo:min-height="3.506cm"/>
    </style:style>
    <style:style style:name="pr2" style:family="presentation" style:parent-style-name="Standard-subtitle">
      <style:graphic-properties draw:fill="solid" draw:fill-color="#000080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subtitle">
      <style:graphic-properties draw:fill-color="#ffffff" fo:min-height="8.389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subtitle">
      <style:graphic-properties draw:fill-color="#ffffff" fo:min-height="2.655cm"/>
    </style:style>
    <style:style style:name="P1" style:family="paragraph">
      <style:paragraph-properties fo:line-height="150%"/>
    </style:style>
    <style:style style:name="P2" style:family="paragraph">
      <style:paragraph-properties fo:line-height="150%"/>
      <style:text-properties fo:color="#ffffff" fo:font-size="32pt" style:font-size-asian="32pt" style:font-size-complex="32pt"/>
    </style:style>
    <style:style style:name="P3" style:family="paragraph">
      <style:paragraph-properties fo:line-height="150%"/>
      <style:text-properties fo:color="#ffffff" fo:font-size="32pt" fo:font-weight="bold" style:font-size-asian="32pt" style:font-weight-asian="bold" style:font-size-complex="32pt" style:font-weight-complex="bold"/>
    </style:style>
    <style:style style:name="P4" style:family="paragraph">
      <style:paragraph-properties fo:text-align="start"/>
    </style:style>
    <style:style style:name="P5" style:family="paragraph">
      <style:paragraph-properties fo:text-align="justify"/>
    </style:style>
    <style:style style:name="P6" style:family="paragraph">
      <style:text-properties fo:font-size="32pt"/>
    </style:style>
    <style:style style:name="P7" style:family="paragraph">
      <style:text-properties fo:font-size="20pt"/>
    </style:style>
    <style:style style:name="P8" style:family="paragraph">
      <style:paragraph-properties fo:text-align="justify"/>
      <style:text-properties fo:font-size="32pt"/>
    </style:style>
    <style:style style:name="P9" style:family="paragraph">
      <style:paragraph-properties fo:text-align="center"/>
    </style:style>
    <style:style style:name="P10" style:family="paragraph">
      <style:text-properties fo:font-size="28pt" fo:font-weight="bold" style:font-size-asian="28pt" style:font-weight-asian="bold" style:font-size-complex="28pt" style:font-weight-complex="bold"/>
    </style:style>
    <style:style style:name="P11" style:family="paragraph">
      <style:text-properties fo:color="#ff0000" fo:font-size="28pt" fo:font-weight="bold" style:font-size-asian="28pt" style:font-weight-asian="bold" style:font-size-complex="28pt" style:font-weight-complex="bold"/>
    </style:style>
    <style:style style:name="P12" style:family="paragraph">
      <style:text-properties fo:color="#008000" fo:font-size="28pt" fo:font-weight="bold" style:font-size-asian="28pt" style:font-weight-asian="bold" style:font-size-complex="28pt" style:font-weight-complex="bold"/>
    </style:style>
    <style:style style:name="P13" style:family="paragraph">
      <style:text-properties fo:color="#000080" fo:font-size="28pt" fo:font-weight="bold" style:font-size-asian="28pt" style:font-weight-asian="bold" style:font-size-complex="28pt" style:font-weight-complex="bold"/>
    </style:style>
    <style:style style:name="T1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ff0000" style:text-position="sub 58%" fo:font-weight="bold" style:font-weight-asian="bold" style:font-weight-complex="bold"/>
    </style:style>
    <style:style style:name="T5" style:family="text">
      <style:text-properties fo:color="#ff0000" style:text-position="super 58%" fo:font-weight="bold" style:font-weight-asian="bold" style:font-weight-complex="bold"/>
    </style:style>
    <style:style style:name="T6" style:family="text">
      <style:text-properties style:text-position="sub 58%"/>
    </style:style>
    <style:style style:name="T7" style:family="text">
      <style:text-properties style:text-position="super 58%"/>
    </style:style>
    <style:style style:name="T8" style:family="text">
      <style:text-properties style:text-position="0% 100%"/>
    </style:style>
    <style:style style:name="T9" style:family="text">
      <style:text-properties fo:color="#ff0000" style:text-position="0% 100%"/>
    </style:style>
    <style:style style:name="T10" style:family="text">
      <style:text-properties fo:color="#ff0000" style:text-position="sub 58%"/>
    </style:style>
    <style:style style:name="T11" style:family="text">
      <style:text-properties fo:color="#ff0000" style:text-position="super 58%"/>
    </style:style>
    <style:style style:name="T12" style:family="text">
      <style:text-properties fo:color="#ff0000" fo:font-size="32pt" fo:font-weight="bold" style:font-weight-asian="bold" style:font-weight-complex="bold"/>
    </style:style>
    <style:style style:name="T13" style:family="text">
      <style:text-properties fo:font-size="32pt"/>
    </style:style>
    <style:style style:name="T14" style:family="text">
      <style:text-properties fo:font-size="32pt" style:text-underline-style="solid" style:text-underline-width="auto" style:text-underline-color="font-color"/>
    </style:style>
    <style:style style:name="T15" style:family="text">
      <style:text-properties fo:color="#ff0000" style:text-position="sub 58%" fo:font-size="32pt" fo:font-weight="bold" style:font-weight-asian="bold" style:font-weight-complex="bold"/>
    </style:style>
    <style:style style:name="T16" style:family="text">
      <style:text-properties fo:color="#ff0000" style:text-position="super 58%" fo:font-size="32pt" fo:font-weight="bold" style:font-weight-asian="bold" style:font-weight-complex="bold"/>
    </style:style>
    <style:style style:name="T17" style:family="text">
      <style:text-properties fo:color="#ff0000" style:text-position="0% 100%" fo:font-size="32pt" fo:font-weight="bold" style:font-weight-asian="bold" style:font-weight-complex="bold"/>
    </style:style>
    <style:style style:name="T18" style:family="text">
      <style:text-properties style:text-position="sub 58%" fo:font-size="32pt"/>
    </style:style>
    <style:style style:name="T19" style:family="text">
      <style:text-properties style:text-position="super 58%" fo:font-size="32pt"/>
    </style:style>
    <style:style style:name="T20" style:family="text">
      <style:text-properties style:text-position="0% 100%" fo:font-size="32pt"/>
    </style:style>
    <style:style style:name="T21" style:family="text">
      <style:text-properties fo:color="#ff0000" style:text-position="0% 100%" fo:font-size="32pt"/>
    </style:style>
    <style:style style:name="T22" style:family="text">
      <style:text-properties fo:color="#ff0000" style:text-position="super 58%" fo:font-size="32pt"/>
    </style:style>
    <style:style style:name="T23" style:family="text">
      <style:text-properties fo:font-size="32pt" style:text-underline-style="none"/>
    </style:style>
    <style:style style:name="T24" style:family="text">
      <style:text-properties fo:color="#ff0000" fo:font-size="32pt" style:text-underline-style="none"/>
    </style:style>
    <style:style style:name="T25" style:family="text">
      <style:text-properties fo:color="#ff0000" style:text-position="super 58%" fo:font-size="32pt" style:text-underline-style="none"/>
    </style:style>
    <style:style style:name="T26" style:family="text">
      <style:text-properties fo:color="#000000" fo:font-size="32pt" style:text-underline-style="solid" style:text-underline-width="auto" style:text-underline-color="font-color" fo:font-weight="normal" style:font-weight-asian="normal" style:font-weight-complex="normal"/>
    </style:style>
    <style:style style:name="T27" style:family="text">
      <style:text-properties fo:color="#ff0000" fo:font-size="32pt"/>
    </style:style>
    <style:style style:name="T28" style:family="text">
      <style:text-properties fo:font-size="28pt" fo:font-weight="bold" style:font-size-asian="28pt" style:font-weight-asian="bold" style:font-size-complex="28pt" style:font-weight-complex="bold"/>
    </style:style>
    <style:style style:name="T29" style:family="text">
      <style:text-properties style:text-position="sub 58%" fo:font-size="28pt" fo:font-weight="bold" style:font-size-asian="28pt" style:font-weight-asian="bold" style:font-size-complex="28pt" style:font-weight-complex="bold"/>
    </style:style>
    <style:style style:name="T30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31" style:family="text">
      <style:text-properties fo:color="#008000" fo:font-size="28pt" fo:font-weight="bold" style:font-size-asian="28pt" style:font-weight-asian="bold" style:font-size-complex="28pt" style:font-weight-complex="bold"/>
    </style:style>
    <style:style style:name="T32" style:family="text">
      <style:text-properties fo:color="#000080" fo:font-size="32pt"/>
    </style:style>
    <style:style style:name="T33" style:family="text">
      <style:text-properties fo:color="#000080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5cm" svg:y="0.994cm" presentation:class="title" presentation:user-transformed="true">
          <draw:text-box>
            <text:p text:style-name="P1"><text:span text:style-name="T1">TST2S2</text:span><text:span text:style-name="T1"><text:tab/></text:span><text:span text:style-name="T1"><text:tab/></text:span><text:span text:style-name="T1"><text:line-break/></text:span><text:span text:style-name="T1">Contrôle de sciences physiques n°2 </text:span></text:p>
          </draw:text-box>
        </draw:frame>
        <draw:frame presentation:style-name="pr2" draw:text-style-name="P3" draw:layer="layout" svg:width="25.199cm" svg:height="13.859cm" svg:x="1.5cm" svg:y="5cm" presentation:class="subtitle" presentation:user-transformed="true">
          <draw:text-box>
            <text:p text:style-name="P1"><text:span text:style-name="T1">acides et bases </text:span><text:span text:style-name="T1"><text:tab/></text:span></text:p>
            <text:p text:style-name="P1"><text:span text:style-name="T1">durée  : 35 min</text:span></text:p>
            <text:p text:style-name="P1"><text:span text:style-name="T1"/></text:p>
            <text:p text:style-name="P1"><text:span text:style-name="T1">Ex.2, Métropole/Réunion, Juin 2009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2">
        <draw:frame presentation:style-name="pr4" draw:layer="layout" svg:width="25.199cm" svg:height="10.189cm" svg:x="1.301cm" svg:y="3.654cm" presentation:class="subtitle" presentation:user-transformed="true">
          <draw:text-box>
            <text:p><text:span text:style-name="T2">1.1.</text:span> <text:span text:style-name="T3">Calcul de la concentration en ions oxonium :</text:span></text:p>
            <text:p><text:span text:style-name="T3"/></text:p>
            <text:list text:style-name="L1">
              <text:list-item>
                <text:p text:style-name="P4"><text:s/>Formule : <text:s/><text:span text:style-name="T2">[H</text:span><text:span text:style-name="T4">3</text:span><text:span text:style-name="T2">O</text:span><text:span text:style-name="T5">+</text:span><text:span text:style-name="T2">] = 10</text:span><text:span text:style-name="T5">-pH</text:span></text:p>
                <text:p text:style-name="P4"><text:span text:style-name="T5"/></text:p>
              </text:list-item>
              <text:list-item>
                <text:p text:style-name="P5"><text:s/>Calcul : [H<text:span text:style-name="T6">3</text:span>O<text:span text:style-name="T7">+</text:span>] = 10<text:span text:style-name="T7">-6,3</text:span> = 5,0.10<text:span text:style-name="T7">-7</text:span> mol.L<text:span text:style-name="T7">-1</text:span></text:p>
                <text:p text:style-name="P5"><text:span text:style-name="T7"/></text:p>
              </text:list-item>
              <text:list-item>
                <text:p text:style-name="P5"><text:span text:style-name="T8"><text:s/></text:span><text:span text:style-name="T8">La concentration vaut bien </text:span><text:span text:style-name="T9">[H</text:span><text:span text:style-name="T10">3</text:span><text:span text:style-name="T9">O</text:span><text:span text:style-name="T11">+</text:span><text:span text:style-name="T9">]=5,0.10</text:span><text:span text:style-name="T11">-7</text:span><text:span text:style-name="T9">mol.L</text:span><text:span text:style-name="T11">-1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32">
        <draw:frame presentation:style-name="pr4" draw:text-style-name="P6" draw:layer="layout" svg:width="25.199cm" svg:height="11.083cm" svg:x="1.301cm" svg:y="3.207cm" presentation:class="subtitle" presentation:user-transformed="true">
          <draw:text-box>
            <text:p><text:span text:style-name="T12">1.2.</text:span><text:span text:style-name="T13"> </text:span><text:span text:style-name="T14">Calcul de la quantité d'ions oxonium :</text:span></text:p>
            <text:p><text:span text:style-name="T14"/></text:p>
            <text:list text:style-name="L1">
              <text:list-item>
                <text:p text:style-name="P4"><text:span text:style-name="T13"><text:s/></text:span><text:span text:style-name="T13">Formule : <text:s/></text:span><text:span text:style-name="T12">n(H</text:span><text:span text:style-name="T15">3</text:span><text:span text:style-name="T12">O</text:span><text:span text:style-name="T16">+</text:span><text:span text:style-name="T17">)</text:span><text:span text:style-name="T12"> = [H</text:span><text:span text:style-name="T15">3</text:span><text:span text:style-name="T12">O</text:span><text:span text:style-name="T16">+</text:span><text:span text:style-name="T12">].V</text:span></text:p>
                <text:p text:style-name="P4"><text:span text:style-name="T16"/></text:p>
              </text:list-item>
            </text:list>
            <text:p text:style-name="P5"><text:span text:style-name="T13"><text:s/></text:span><text:span text:style-name="T13">Calcul : n(H</text:span><text:span text:style-name="T18">3</text:span><text:span text:style-name="T13">O</text:span><text:span text:style-name="T19">+</text:span><text:span text:style-name="T13">) = 5,0.10</text:span><text:span text:style-name="T19">-7</text:span><text:span text:style-name="T13"> x 1,5 =7,5.10</text:span><text:span text:style-name="T19">-7</text:span><text:span text:style-name="T13"> mol</text:span></text:p>
            <text:list text:continue-numbering="true" text:style-name="L1">
              <text:list-header>
                <text:p text:style-name="P5"><text:span text:style-name="T19"/></text:p>
              </text:list-header>
              <text:list-item>
                <text:p text:style-name="P5"><text:span text:style-name="T20"><text:s/></text:span><text:span text:style-name="T20">La quantité d'ions oxonium dans une bouteille vaut</text:span><text:span text:style-name="T21"> 7,5.10</text:span><text:span text:style-name="T22">-7</text:span><text:span text:style-name="T21"> mol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32">
        <draw:frame presentation:style-name="pr4" draw:text-style-name="P6" draw:layer="layout" svg:width="25.199cm" svg:height="15.733cm" svg:x="0.801cm" svg:y="1.173cm" presentation:class="subtitle" presentation:user-transformed="true">
          <draw:text-box>
            <text:p text:style-name="P5"><text:span text:style-name="T12">2.1.</text:span><text:span text:style-name="T13"> </text:span><text:span text:style-name="T14">Définition selon Brönsted :</text:span><text:span text:style-name="T13"> </text:span></text:p>
            <text:p text:style-name="P5"><text:span text:style-name="T23">Une base est une espèce chimique capable de </text:span><text:span text:style-name="T24">capter un ion H</text:span><text:span text:style-name="T25">+</text:span><text:span text:style-name="T23">.</text:span></text:p>
            <text:p text:style-name="P5"><text:span text:style-name="T14"/></text:p>
            <text:p><text:span text:style-name="T14"/></text:p>
            <text:list text:style-name="L1">
              <text:list-header>
                <text:p text:style-name="P4"><text:span text:style-name="T12">2.2 </text:span><text:span text:style-name="T26">Réaction entre l'ion benzoate et l'eau :</text:span></text:p>
                <text:p text:style-name="P4"><text:span text:style-name="T12">C</text:span><text:span text:style-name="T15">6</text:span><text:span text:style-name="T12">H</text:span><text:span text:style-name="T15">5</text:span><text:span text:style-name="T12">-COO</text:span><text:span text:style-name="T16">-</text:span><text:span text:style-name="T12"> + H</text:span><text:span text:style-name="T15">2</text:span><text:span text:style-name="T12">O = C</text:span><text:span text:style-name="T15">6</text:span><text:span text:style-name="T12">H</text:span><text:span text:style-name="T15">5</text:span><text:span text:style-name="T12">-COOH + HO</text:span><text:span text:style-name="T16">-</text:span></text:p>
                <text:p text:style-name="P4"><text:span text:style-name="T16"/></text:p>
              </text:list-header>
            </text:list>
            <text:p text:style-name="P5"><text:span text:style-name="T13"><text:s/></text:span><text:span text:style-name="T13">Les produits formés sont : </text:span><text:span text:style-name="T27">l'acide benzoïque et l'ion hydroxyde</text:span><text:span text:style-name="T13">.</text:span></text:p>
            <text:list text:continue-numbering="true" text:style-name="L1">
              <text:list-header>
                <text:p text:style-name="P5"><text:span text:style-name="T19"/></text:p>
                <text:p text:style-name="P5"><text:span text:style-name="T20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32">
        <draw:frame presentation:style-name="pr4" draw:text-style-name="P8" draw:layer="layout" svg:width="25.199cm" svg:height="10.129cm" svg:x="1.301cm" svg:y="2.584cm" presentation:class="subtitle" presentation:user-transformed="true">
          <draw:text-box>
            <text:p text:style-name="P5"><text:span text:style-name="T12">2.3.</text:span><text:span text:style-name="T13"> </text:span><text:span text:style-name="T14">Expression de la constante d'acidité : </text:span></text:p>
            <text:p text:style-name="P5"><text:span text:style-name="T14"/></text:p>
            <text:list text:style-name="L1">
              <text:list-item>
                <text:p text:style-name="P5"><text:span text:style-name="T23"><text:s/></text:span><text:span text:style-name="T23">Formule : </text:span></text:p>
                <text:p text:style-name="P5"><text:span text:style-name="T23"/></text:p>
                <text:p text:style-name="P5"><text:span text:style-name="T23"/></text:p>
                <text:p text:style-name="P5"><text:span text:style-name="T23"/></text:p>
                <text:p text:style-name="P5"><text:span text:style-name="T23"/></text:p>
              </text:list-item>
              <text:list-item>
                <text:p text:style-name="P5"><text:span text:style-name="T23"><text:s/></text:span><text:span text:style-name="T23">Ici :</text:span></text:p>
              </text:list-item>
            </text:list>
          </draw:text-box>
        </draw:frame>
        <draw:frame draw:style-name="gr2" draw:layer="layout" svg:width="9.887cm" svg:height="3.023cm" svg:x="7.613cm" svg:y="4.47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layer="layout" svg:width="13.925cm" svg:height="3.18cm" svg:x="4.575cm" svg:y="10.32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32">
        <draw:frame presentation:style-name="pr6" draw:text-style-name="P8" draw:layer="layout" svg:width="25.199cm" svg:height="2.655cm" svg:x="1cm" svg:y="0.345cm" presentation:class="subtitle" presentation:user-transformed="true">
          <draw:text-box>
            <text:p text:style-name="P5"><text:span text:style-name="T12">2.4.</text:span><text:span text:style-name="T13"> </text:span><text:span text:style-name="T14">Diagramme de prédominance :</text:span></text:p>
          </draw:text-box>
        </draw:frame>
        <draw:line draw:style-name="gr3" draw:text-style-name="P9" draw:layer="layout" svg:x1="1.5cm" svg:y1="6cm" svg:x2="24.5cm" svg:y2="6cm">
          <text:p/>
        </draw:line>
        <draw:frame draw:style-name="gr4" draw:text-style-name="P10" draw:layer="layout" svg:width="4cm" svg:height="1.377cm" svg:x="22.5cm" svg:y="4.123cm">
          <draw:text-box>
            <text:p><text:span text:style-name="T28">pH</text:span></text:p>
          </draw:text-box>
        </draw:frame>
        <draw:frame draw:style-name="gr4" draw:text-style-name="P10" draw:layer="layout" svg:width="4cm" svg:height="1.377cm" svg:x="1cm" svg:y="6.4cm">
          <draw:text-box>
            <text:p><text:span text:style-name="T28">0</text:span></text:p>
          </draw:text-box>
        </draw:frame>
        <draw:frame draw:style-name="gr4" draw:text-style-name="P10" draw:layer="layout" svg:width="4cm" svg:height="1.377cm" svg:x="20.5cm" svg:y="6.423cm">
          <draw:text-box>
            <text:p><text:span text:style-name="T28">14</text:span></text:p>
          </draw:text-box>
        </draw:frame>
        <draw:frame draw:style-name="gr4" draw:text-style-name="P10" draw:layer="layout" svg:width="4cm" svg:height="1.377cm" svg:x="6.1cm" svg:y="6.323cm">
          <draw:text-box>
            <text:p><text:span text:style-name="T28">4,2</text:span></text:p>
          </draw:text-box>
        </draw:frame>
        <draw:frame draw:style-name="gr4" draw:text-style-name="P10" draw:layer="layout" svg:width="4cm" svg:height="1.701cm" svg:x="6cm" svg:y="4.123cm">
          <draw:text-box>
            <text:p><text:span text:style-name="T28">pK</text:span><text:span text:style-name="T29">A</text:span></text:p>
          </draw:text-box>
        </draw:frame>
        <draw:line draw:style-name="gr5" draw:text-style-name="P9" draw:layer="layout" svg:x1="7cm" svg:y1="5.5cm" svg:x2="7cm" svg:y2="6.5cm">
          <text:p/>
        </draw:line>
        <draw:frame draw:style-name="gr6" draw:text-style-name="P11" draw:layer="layout" svg:width="7.832cm" svg:height="3.629cm" svg:x="1.668cm" svg:y="9.371cm">
          <draw:text-box>
            <text:p><text:span text:style-name="T30">L'acide benzoïque prédomine</text:span></text:p>
          </draw:text-box>
        </draw:frame>
        <draw:frame draw:style-name="gr6" draw:text-style-name="P12" draw:layer="layout" svg:width="13.332cm" svg:height="2.5cm" svg:x="10.5cm" svg:y="9.5cm">
          <draw:text-box>
            <text:p><text:span text:style-name="T31">L'ion benzoate prédomine</text:span></text:p>
          </draw:text-box>
        </draw:frame>
        <draw:custom-shape draw:style-name="gr7" draw:text-style-name="P9" draw:layer="layout" svg:width="1.5cm" svg:height="5.5cm" draw:transform="rotate (1.5707963267946) translate (1.5cm 9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8" draw:text-style-name="P9" draw:layer="layout" svg:width="1.5cm" svg:height="14.5cm" draw:transform="rotate (1.5707963267946) translate (7cm 9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presentation:style-name="pr6" draw:text-style-name="P8" draw:layer="layout" svg:width="25.199cm" svg:height="5.436cm" svg:x="1cm" svg:y="13.75cm">
          <draw:text-box>
            <text:p text:style-name="P5"><text:span text:style-name="T12">2.5.</text:span><text:span text:style-name="T13"> Dans l'estomac, le pH est inférieur au pK</text:span><text:span text:style-name="T18">A</text:span><text:span text:style-name="T13">, c'est donc l'acide benzoïque qui prédomine </text:span><text:span text:style-name="T32">(voir le diagramme 2.4)</text:span><text:span text:style-name="T13"> ; </text:span><text:span text:style-name="T27">l'ion benzoate se transforme donc en acide benzoïque</text:span><text:span text:style-name="T13">.</text:span></text:p>
          </draw:text-box>
        </draw:frame>
        <draw:frame draw:style-name="gr4" draw:text-style-name="P13" draw:layer="layout" svg:width="4cm" svg:height="1.377cm" svg:x="3.5cm" svg:y="6.5cm">
          <draw:text-box>
            <text:p><text:span text:style-name="T33">2</text:span></text:p>
          </draw:text-box>
        </draw:frame>
        <draw:line draw:style-name="gr9" draw:text-style-name="P9" draw:layer="layout" svg:x1="4cm" svg:y1="5.5cm" svg:x2="4cm" svg:y2="6.5cm">
          <text:p/>
        </draw:line>
        <draw:line draw:style-name="gr5" draw:text-style-name="P9" draw:layer="layout" svg:x1="1.5cm" svg:y1="5.5cm" svg:x2="1.5cm" svg:y2="6.5cm">
          <text:p/>
        </draw:line>
        <draw:line draw:style-name="gr5" draw:text-style-name="P9" draw:layer="layout" svg:x1="21.5cm" svg:y1="5.5cm" svg:x2="21.5cm" svg:y2="6.5cm">
          <text:p/>
        </draw:line>
        <draw:frame draw:style-name="gr4" draw:text-style-name="P13" draw:layer="layout" svg:width="9cm" svg:height="1.377cm" svg:x="3cm" svg:y="2.623cm">
          <draw:text-box>
            <text:p><text:span text:style-name="T33">pH de l'estomac</text:span></text:p>
          </draw:text-box>
        </draw:frame>
        <draw:line draw:style-name="gr10" draw:text-style-name="P9" draw:layer="layout" svg:x1="3.5cm" svg:y1="4cm" svg:x2="4cm" svg:y2="5cm">
          <text:p/>
        </draw:lin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9-29T13:31:01.85</meta:creation-date>
    <meta:editing-duration>PT11M37S</meta:editing-duration>
    <meta:editing-cycles>3</meta:editing-cycles>
    <dc:date>2011-09-30T09:32:42.37</dc:date>
    <meta:generator>LibreOffice/3.3$Win32 LibreOffice_project/330m19$Build-401</meta:generator>
    <meta:document-statistic meta:object-count="60"/>
  </office:meta>
</office:document-meta>
</file>

<file path=Object 1/content.xml><?xml version="1.0" encoding="utf-8"?>
<math xmlns="http://www.w3.org/1998/Math/MathML">
  <semantics>
    <mrow>
      <msub>
        <mi>K</mi>
        <mi>A</mi>
      </msub>
      <mo stretchy="false">=</mo>
      <mfrac>
        <mrow>
          <mrow>
            <mo stretchy="false">[</mo>
            <mi mathvariant="italic">Base</mi>
            <mo stretchy="false">]</mo>
          </mrow>
          <mn>.</mn>
          <mrow>
            <mo stretchy="false">[</mo>
            <mrow>
              <msub>
                <mi>H</mi>
                <mn>3</mn>
              </msub>
              <msup>
                <mi>O</mi>
                <mtext>+</mtext>
              </msup>
            </mrow>
            <mo stretchy="false">]</mo>
          </mrow>
        </mrow>
        <mrow>
          <mo stretchy="false">[</mo>
          <mi mathvariant="italic">Acide</mi>
          <mo stretchy="false">]</mo>
        </mrow>
      </mfrac>
    </mrow>
    <annotation encoding="StarMath 5.0">K_A = {[Base].[H_3 O^"+"]}over [Acide]</annotation>
  </semantics>
</math>
</file>

<file path=Object 2/content.xml><?xml version="1.0" encoding="utf-8"?>
<math xmlns="http://www.w3.org/1998/Math/MathML">
  <semantics>
    <mrow>
      <msub>
        <mi>K</mi>
        <mi>A</mi>
      </msub>
      <mo stretchy="false">=</mo>
      <mfrac>
        <mrow>
          <mrow>
            <mo stretchy="false">[</mo>
            <mrow>
              <msub>
                <mi>C</mi>
                <mn>6</mn>
              </msub>
              <mrow>
                <msub>
                  <mi>H</mi>
                  <mn>5</mn>
                </msub>
                <mo stretchy="false">−</mo>
                <msup>
                  <mi mathvariant="italic">COO</mi>
                  <mtext>-</mtext>
                </msup>
              </mrow>
            </mrow>
            <mo stretchy="false">]</mo>
          </mrow>
          <mn>.</mn>
          <mrow>
            <mo stretchy="false">[</mo>
            <mrow>
              <msub>
                <mi>H</mi>
                <mn>3</mn>
              </msub>
              <msup>
                <mi>O</mi>
                <mtext>+</mtext>
              </msup>
            </mrow>
            <mo stretchy="false">]</mo>
          </mrow>
        </mrow>
        <mrow>
          <mo stretchy="false">[</mo>
          <mrow>
            <msub>
              <mi>C</mi>
              <mn>6</mn>
            </msub>
            <mrow>
              <msub>
                <mi>H</mi>
                <mn>5</mn>
              </msub>
              <mo stretchy="false">−</mo>
              <mi mathvariant="italic">COOH</mi>
            </mrow>
          </mrow>
          <mo stretchy="false">]</mo>
        </mrow>
      </mfrac>
    </mrow>
    <annotation encoding="StarMath 5.0">K_A = {[C_6 H_5 -COO^"-"].[H_3 O^"+"]}over [C_6 H_5 -COOH]</annotation>
  </semantics>
</math>
</file>