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A00005E660000382EA9869442.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ymbol" svg:font-family="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Calibri1" fo:font-size="14pt" style:font-size-asian="14pt" style:font-size-complex="14pt"/>
    </style:style>
    <style:style style:name="P2" style:family="paragraph" style:parent-style-name="Text_20_body">
      <style:paragraph-properties fo:line-height="150%" fo:text-align="justify" style:justify-single-word="false"/>
      <style:text-properties style:font-name="Calibri1" fo:font-size="14pt" style:font-size-asian="14pt" style:font-size-complex="14pt"/>
    </style:style>
    <style:style style:name="P3" style:family="paragraph" style:parent-style-name="Text_20_body">
      <style:paragraph-properties fo:line-height="150%" fo:text-align="center" style:justify-single-word="false"/>
      <style:text-properties style:font-name="Calibri1" fo:font-size="14pt" fo:font-weight="bold" style:font-size-asian="14pt" style:font-size-complex="14pt"/>
    </style:style>
    <style:style style:name="P4" style:family="paragraph" style:parent-style-name="Text_20_body">
      <style:paragraph-properties fo:line-height="150%" fo:text-align="justify" style:justify-single-word="false"/>
      <style:text-properties style:font-name="Calibri1" fo:font-size="14pt" fo:font-weight="bold" style:font-size-asian="14pt" style:font-size-complex="14pt"/>
    </style:style>
    <style:style style:name="P5" style:family="paragraph" style:parent-style-name="Text_20_body">
      <style:paragraph-properties fo:margin-left="0cm" fo:margin-right="0cm" fo:line-height="150%" fo:text-align="justify" style:justify-single-word="false" fo:text-indent="1.249cm" style:auto-text-indent="false"/>
      <style:text-properties style:font-name="Calibri1" fo:font-size="14pt" style:font-size-asian="14pt" style:font-size-complex="14pt"/>
    </style:style>
    <style:style style:name="P6" style:family="paragraph" style:parent-style-name="Text_20_body">
      <style:paragraph-properties fo:margin-left="1.249cm" fo:margin-right="0cm" fo:line-height="150%" fo:text-align="justify" style:justify-single-word="false" fo:text-indent="0cm" style:auto-text-indent="false"/>
      <style:text-properties style:font-name="Calibri1" fo:font-size="14pt" style:font-size-asian="14pt" style:font-size-complex="14pt"/>
    </style:style>
    <style:style style:name="P7" style:family="paragraph" style:parent-style-name="Text_20_body">
      <style:paragraph-properties fo:text-align="justify" style:justify-single-word="false" fo:padding="0.049cm" fo:border="0.002cm solid #000000" style:shadow="none"/>
      <style:text-properties style:font-name="Calibri1" fo:font-size="14pt" style:font-size-asian="14pt" style:font-size-complex="14pt"/>
    </style:style>
    <style:style style:name="P8" style:family="paragraph" style:parent-style-name="Text_20_body">
      <style:paragraph-properties fo:margin-left="1.249cm" fo:margin-right="0cm" fo:line-height="150%" fo:text-align="justify" style:justify-single-word="false" fo:text-indent="0cm" style:auto-text-indent="false"/>
      <style:text-properties style:font-name="Calibri1" fo:font-size="14pt" style:font-size-asian="14pt" style:font-size-complex="14pt"/>
    </style:style>
    <style:style style:name="P9" style:family="paragraph" style:parent-style-name="Text_20_body">
      <style:paragraph-properties fo:margin-left="0cm" fo:margin-right="0cm" fo:line-height="150%" fo:text-indent="1.249cm" style:auto-text-indent="false"/>
      <style:text-properties style:font-name="Calibri1" fo:font-size="14pt" style:font-size-asian="14pt" style:font-size-complex="14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text-position="-33% 80%"/>
    </style:style>
    <style:style style:name="T4" style:family="text">
      <style:text-properties style:text-position="33% 80%"/>
    </style:style>
    <style:style style:name="T5" style:family="text">
      <style:text-properties style:font-name="Calibri" style:font-name-asian="Calibri" style:font-name-complex="Calibri"/>
    </style:style>
    <style:style style:name="T6" style:family="text">
      <style:text-properties style:text-position="super 58%"/>
    </style:style>
    <style:style style:name="T7"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2">TST2S2<text:tab/><text:tab/>Contrôle n°3 : </text:span><text:s/><text:span text:style-name="T1">Dosage de l’acide lactique dans le lait (durée 40 min)</text:span></text:p>
      <text:p text:style-name="P2"> </text:p>
      <text:p text:style-name="P2">Un lait frais est légèrement acide (pH = 6,7) mais ne contient pas d'acide lactique. Au cours du temps, une partie du lactose du lait se transforme lentement en acide lactique sous l'action des lactobacilles. Ainsi l'acidité du lait augmente quand le lait est mois frais. </text:p>
      <text:p text:style-name="P2">Pour vérifier la fraicheur d'un lait, on détermine la concentration, notée C<text:span text:style-name="T3">A</text:span>, d'acide lactique qu'il contient par dosage acido-basique.</text:p>
      <text:p text:style-name="P2">Pour cela on prélève un volume V<text:span text:style-name="T3">A</text:span> = 20,0 mL de lait que l'on dose par une solution de soude (Na<text:span text:style-name="T6">+ </text:span>+ HO<text:span text:style-name="T4">-</text:span>) de concentration C<text:span text:style-name="T3">B</text:span> = 5,00.10<text:span text:style-name="T4">-2</text:span> mol.L<text:span text:style-name="T4">-1</text:span>. Le volume de soude versé au cours du dosage est noté V<text:span text:style-name="T3">B</text:span>. Le volume à l'équivalence est noté V<text:span text:style-name="T3">BE</text:span>.</text:p>
      <text:p text:style-name="P2">L'équation de la réaction de dosage s'écrit :       Acide lactique + HO<text:span text:style-name="T4">-</text:span> <text:span text:style-name="T5">→</text:span>  ion lactate + H<text:span text:style-name="T3">2</text:span>O</text:p>
      <text:p text:style-name="P3">Les parties 1, 2 et 3 sont indépendantes</text:p>
      <text:p text:style-name="P4">Partie 1 : courbe expérimentale du dosage</text:p>
      <text:p text:style-name="P2">La courbe expérimentale suivante indique l'évolution du pH de la solution présente dans le bécher en fonction du volume de soude versé.</text:p>
      <text:p text:style-name="P2"><draw:frame draw:style-name="fr1" draw:name="images1" text:anchor-type="paragraph" svg:x="-0.016cm" svg:y="-0.118cm" svg:width="18.254cm" svg:height="10.85cm" draw:z-index="0"><draw:image xlink:href="Pictures/2000000A00005E660000382EA9869442.svm" xlink:type="simple" xlink:show="embed" xlink:actuate="onLoad"/></draw:frame></text:p>
      <text:p text:style-name="P9"><text:soft-page-break/><text:span text:style-name="T1">1.1 </text:span>En exploitant la courbe du dosage pH-métrique, donner la valeur du pH initial du lait.</text:p>
      <text:p text:style-name="P9"><text:span text:style-name="T1">1.2</text:span> Déterminer, à partir de la courbe ci-dessus, le volume de soude V<text:span text:style-name="T3">BE </text:span>versé à l’équivalence. </text:p>
      <text:p text:style-name="P6"><text:span text:style-name="T1">1.3 </text:span>Le pK<text:span text:style-name="T3">A</text:span> du couple acide lactique / ion lactate est de 3,9. Représenter sur un axe gradué en pH, le diagramme de prédominance de l'acide lactique et de l'ion lactate. </text:p>
      <text:p text:style-name="P6"><text:span text:style-name="T1">1.4</text:span> A partir du diagramme précédent, nommer l'espèce qui prédomine dans le becher quand le pH de la solution est pH=11. </text:p>
      <text:p text:style-name="P2"> </text:p>
      <text:p text:style-name="P4">Partie 2 : Dosage</text:p>
      <text:p text:style-name="P5"><text:span text:style-name="T1">2.1 </text:span>Définir l'équivalence acido-basique. </text:p>
      <text:p text:style-name="P5"><text:span text:style-name="T1">2.2 </text:span>Déterminer la relation entre C<text:span text:style-name="T3">A</text:span>, V<text:span text:style-name="T3">A</text:span>, C<text:span text:style-name="T3">B</text:span> et V<text:span text:style-name="T3">BE</text:span>. </text:p>
      <text:p text:style-name="P6"><text:span text:style-name="T1">2.3</text:span> Le volume à l’équivalence est V<text:span text:style-name="T3">BE</text:span> = 12 mL, montrer que la concentration en acide lactique vaut C<text:span text:style-name="T3">A </text:span>= 3,0 .10<text:span text:style-name="T4">-2</text:span> mol.L<text:span text:style-name="T4">-1</text:span>. </text:p>
      <text:p text:style-name="P5"><text:span text:style-name="T1">2.4 </text:span>Montrer que la masse d'acide lactique m<text:span text:style-name="T3">A </text:span>présente dans un litre du lait dosé est <text:tab/>égale à 2,7 g. </text:p>
      <text:p text:style-name="P5">La masse molaire de l'acide lactique M = 90 g.mol<text:span text:style-name="T4">-1</text:span>.</text:p>
      <text:p text:style-name="P2"> </text:p>
      <text:p text:style-name="P4">Partie 3 : Le lait est-il frais ?</text:p>
      <text:p text:style-name="P2">L'acidité d'un lait s'exprime conventionnellement en degré Dornic, noté °D. Un degré Dornic (1°D) correspond à la présence de 0,10 g d'acide lactique dans un litre de lait.</text:p>
      <text:p text:style-name="P6"><text:span text:style-name="T1">3.1</text:span> Sachant que le lait contient 2,7 g d’acide lactique par litre, en déduire l’acidité, exprimée en degré Dornic, du lait dosé précédemment. </text:p>
      <text:p text:style-name="P6"><text:span text:style-name="T1">3.2 </text:span>Un lait est considéré comme frais si son acidité est inférieure ou égale à 18°D. Le lait étudié est-il frais ?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ymbol" svg:font-family="Symbol" style:font-charset="x-symbol"/>
    <style:font-face style:name="Mangal1" svg:font-family="Mangal"/>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18T18:55:03.93</meta:creation-date>
    <meta:print-date>2011-10-18T18:59:40.99</meta:print-date>
    <dc:date>2011-10-20T22:26:26.57</dc:date>
    <meta:editing-duration>PT9M7S</meta:editing-duration>
    <meta:editing-cycles>2</meta:editing-cycles>
    <meta:generator>LibreOffice/3.3$Win32 LibreOffice_project/330m19$Build-401</meta:generator>
    <meta:document-statistic meta:table-count="0" meta:image-count="1" meta:object-count="0" meta:page-count="2" meta:paragraph-count="25" meta:word-count="417" meta:character-count="2361"/>
  </office:meta>
</office:document-meta>
</file>