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pr1" style:family="presentation" style:parent-style-name="Standard-title">
      <style:graphic-properties draw:fill="solid" draw:fill-color="#000080" draw:auto-grow-height="true" fo:min-height="3.506cm"/>
    </style:style>
    <style:style style:name="pr2" style:family="presentation" style:parent-style-name="Standard-subtitle">
      <style:graphic-properties draw:fill="solid" draw:fill-color="#000080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6.5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subtitle">
      <style:graphic-properties draw:fill-color="#ffffff" fo:min-height="7.363cm"/>
    </style:style>
    <style:style style:name="pr7" style:family="presentation" style:parent-style-name="Standard-subtitle">
      <style:graphic-properties draw:fill-color="#ffffff" fo:min-height="5.573cm"/>
    </style:style>
    <style:style style:name="pr8" style:family="presentation" style:parent-style-name="Standard-subtitle">
      <style:graphic-properties draw:fill-color="#ffffff" fo:min-height="5.5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color="#ffffff" fo:font-size="32pt" style:font-size-asian="32pt" style:font-size-complex="32pt"/>
    </style:style>
    <style:style style:name="P3" style:family="paragraph">
      <style:paragraph-properties fo:line-height="150%"/>
      <style:text-properties fo:color="#ffffff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style:text-underline-style="none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color="#ff0000" style:text-position="super 58%"/>
    </style:style>
    <style:style style:name="T7" style:family="text">
      <style:text-properties fo:color="#ff0000" fo:font-size="32pt" fo:font-weight="bold" style:font-weight-asian="bold" style:font-weight-complex="bold"/>
    </style:style>
    <style:style style:name="T8" style:family="text">
      <style:text-properties fo:font-size="32pt"/>
    </style:style>
    <style:style style:name="T9" style:family="text">
      <style:text-properties fo:font-size="32pt" style:text-underline-style="none"/>
    </style:style>
    <style:style style:name="T10" style:family="text">
      <style:text-properties fo:color="#ff0000" fo:font-family="Arial" style:font-style-name="Normal" style:font-family-generic="swiss" fo:font-size="32pt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color="#ff0000" fo:font-family="Arial" style:font-family-generic="roman" style:font-pitch="variable" fo:font-size="32pt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family-generic="roman" style:font-pitch="variable" fo:font-size="32pt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family="Arial" style:font-style-name="Normal" style:font-family-generic="swiss" fo:font-size="32pt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family-generic="roman" style:font-pitch="variable" fo:font-size="32pt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color="#ff0000" fo:font-family="Arial" style:font-family-generic="roman" style:font-pitch="variable" fo:font-size="32pt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6" style:family="text">
      <style:text-properties style:text-position="sub 58%" fo:font-family="Arial" style:font-family-generic="roman" style:font-pitch="variable" fo:font-size="32pt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7" style:family="text">
      <style:text-properties style:text-position="0% 100%" fo:font-family="Arial" style:font-family-generic="roman" style:font-pitch="variable" fo:font-size="32pt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8" style:family="text">
      <style:text-properties fo:color="#ff0000" style:text-position="0% 100%" fo:font-family="Arial" style:font-family-generic="roman" style:font-pitch="variable" fo:font-size="32pt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9" style:family="text">
      <style:text-properties fo:color="#ff0000" style:text-position="sub 58%" fo:font-family="Arial" style:font-family-generic="roman" style:font-pitch="variable" fo:font-size="32pt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20" style:family="text">
      <style:text-properties fo:color="#ff0000" style:text-position="0% 100%" fo:font-family="Arial" style:font-style-name="Normal" style:font-family-generic="swiss" fo:font-size="32pt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21" style:family="text">
      <style:text-properties fo:color="#ff0000" fo:font-size="32pt" style:text-underline-style="none"/>
    </style:style>
    <style:style style:name="T22" style:family="text">
      <style:text-properties style:text-position="super 58%" fo:font-size="32pt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5cm" svg:y="0.994cm" presentation:class="title" presentation:user-transformed="true">
          <draw:text-box>
            <text:p text:style-name="P1"><text:span text:style-name="T1">TST2S2</text:span><text:span text:style-name="T1"><text:tab/></text:span><text:span text:style-name="T1"><text:tab/></text:span><text:span text:style-name="T1"><text:line-break/></text:span><text:span text:style-name="T1">Contrôle de sciences physiques n°4 </text:span></text:p>
          </draw:text-box>
        </draw:frame>
        <draw:frame presentation:style-name="pr2" draw:text-style-name="P3" draw:layer="layout" svg:width="25.199cm" svg:height="13.859cm" svg:x="1.801cm" svg:y="5cm" presentation:class="subtitle" presentation:user-transformed="true">
          <draw:text-box>
            <text:p text:style-name="P1"><text:span text:style-name="T1">Pression et </text:span></text:p>
            <text:p text:style-name="P1"><text:span text:style-name="T1">loi fondamentale de statique des fluides</text:span></text:p>
            <text:p text:style-name="P1"><text:span text:style-name="T1">durée  : 20 min</text:span></text:p>
            <text:p text:style-name="P1"><text:span text:style-name="T1"/></text:p>
            <text:p text:style-name="P1"><text:span text:style-name="T1">Extrait de l'ex.3, Métropole/Réunion, Juin 20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4" draw:text-style-name="P4" draw:layer="layout" svg:width="25.199cm" svg:height="6.5cm" svg:x="1.301cm" svg:y="2cm" presentation:class="subtitle" presentation:user-transformed="true">
          <draw:text-box>
            <text:p text:style-name="P4"><text:span text:style-name="T2">1.</text:span> La formule correcte est la <text:span text:style-name="T3">b</text:span> : <text:s/></text:p>
            <text:p text:style-name="P4"><text:span text:style-name="T4"/></text:p>
            <text:p text:style-name="P4"><text:span text:style-name="T5"/></text:p>
          </draw:text-box>
        </draw:frame>
        <draw:frame draw:style-name="gr2" draw:layer="layout" svg:width="2.509cm" svg:height="2.33cm" svg:x="17cm" svg:y="2.6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4" draw:layer="layout" svg:width="25.199cm" svg:height="6.5cm" svg:x="1.5cm" svg:y="6.5cm">
          <draw:text-box>
            <text:p text:style-name="P4"><text:span text:style-name="T2">2.</text:span> La masse volumique s'exprime en <text:span text:style-name="T3">kg.m</text:span><text:span text:style-name="T6">-3</text:span><text:span text:style-name="T3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presentation:style-name="pr6" draw:text-style-name="P6" draw:layer="layout" svg:width="23cm" svg:height="7.363cm" svg:x="1cm" svg:y="1.137cm" presentation:class="subtitle" presentation:user-transformed="true">
          <draw:text-box>
            <text:p text:style-name="P4"><text:span text:style-name="T7">3.</text:span><text:span text:style-name="T8"> </text:span><text:span text:style-name="T9">Calcul de la différence de pression :</text:span></text:p>
            <text:p text:style-name="P5"><text:span text:style-name="T9"><text:s/></text:span><text:span text:style-name="T10">Δ</text:span><text:span text:style-name="T11">p = </text:span><text:span text:style-name="T10">ρ</text:span><text:span text:style-name="T11">.g.h</text:span></text:p>
            <text:p text:style-name="P4"><text:span text:style-name="T12"/></text:p>
            <text:p text:style-name="P4"><text:span text:style-name="T13">Δ</text:span><text:span text:style-name="T14">p = 1000 . 10 . 2 = 20 000 Pa</text:span></text:p>
            <text:p text:style-name="P4"><text:span text:style-name="T14">La différence de pression vaut </text:span><text:span text:style-name="T15">20 000Pa</text:span><text:span text:style-name="T14">.</text:span></text:p>
          </draw:text-box>
        </draw:frame>
        <draw:frame presentation:style-name="pr7" draw:text-style-name="P6" draw:layer="layout" svg:width="24cm" svg:height="7.073cm" svg:x="1cm" svg:y="11.5cm">
          <draw:text-box>
            <text:p text:style-name="P4"><text:span text:style-name="T7">4.</text:span><text:span text:style-name="T8"> Calcul de la pression en B :</text:span></text:p>
            <text:p text:style-name="P4"><text:span text:style-name="T13">Δ</text:span><text:span text:style-name="T14">p = p</text:span><text:span text:style-name="T16">B</text:span><text:span text:style-name="T14"> – p</text:span><text:span text:style-name="T16">A</text:span><text:span text:style-name="T16"><text:tab/></text:span><text:span text:style-name="T16"><text:tab/></text:span><text:span text:style-name="T17"><text:tab/></text:span><text:span text:style-name="T17">Donc :</text:span><text:span text:style-name="T18"> p</text:span><text:span text:style-name="T19">B</text:span><text:span text:style-name="T18"> = </text:span><text:span text:style-name="T20">Δ</text:span><text:span text:style-name="T18">p + p</text:span><text:span text:style-name="T19">A</text:span><text:span text:style-name="T16"><text:tab/></text:span></text:p>
            <text:p text:style-name="P4"><text:span text:style-name="T14"/></text:p>
            <text:p text:style-name="P4"><text:span text:style-name="T17">P</text:span><text:span text:style-name="T16">B</text:span><text:span text:style-name="T17"> = 20 000 + 101 300 = 121 300 Pa</text:span></text:p>
            <text:p text:style-name="P4"><text:span text:style-name="T17">La pression en B vaut </text:span><text:span text:style-name="T18">121 300 Pa</text:span><text:span text:style-name="T17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office:forms form:automatic-focus="false" form:apply-design-mode="false"/>
        <draw:frame presentation:style-name="pr8" draw:text-style-name="P6" draw:layer="layout" svg:width="25.199cm" svg:height="7.639cm" svg:x="2.301cm" svg:y="3.732cm">
          <draw:text-box>
            <text:list text:style-name="L1">
              <text:list-header>
                <text:p text:style-name="P4"><text:span text:style-name="T7">5.</text:span><text:span text:style-name="T8"> </text:span><text:span text:style-name="T9"><text:s text:c="2"/>Calcul de la force pressante :</text:span></text:p>
                <text:p text:style-name="P4"><text:span text:style-name="T9">p = F / S</text:span><text:span text:style-name="T9"><text:tab/></text:span><text:span text:style-name="T9"><text:tab/></text:span><text:span text:style-name="T9"><text:tab/></text:span><text:span text:style-name="T9">Donc : </text:span><text:span text:style-name="T21">F = p . S</text:span></text:p>
                <text:p text:style-name="P4"><text:span text:style-name="T9"/></text:p>
                <text:p text:style-name="P4"><text:span text:style-name="T9">F = 121 300 . 6,0.10</text:span><text:span text:style-name="T22">-5</text:span><text:span text:style-name="T9"> = 7,3 N</text:span></text:p>
                <text:p text:style-name="P4"><text:span text:style-name="T9">La force pressante exercée sur le tympan vaut </text:span><text:span text:style-name="T21">7,3 N</text:span><text:span text:style-name="T9">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9-29T13:31:01.85</meta:creation-date>
    <meta:editing-duration>PT48M4S</meta:editing-duration>
    <meta:editing-cycles>11</meta:editing-cycles>
    <dc:date>2011-11-02T16:30:17.48</dc:date>
    <meta:generator>LibreOffice/3.3$Win32 LibreOffice_project/330m19$Build-401</meta:generator>
    <meta:document-statistic meta:object-count="37"/>
  </office:meta>
</office:document-meta>
</file>

<file path=Object 1/content.xml><?xml version="1.0" encoding="utf-8"?>
<math xmlns="http://www.w3.org/1998/Math/MathML">
  <semantics>
    <mrow>
      <mo stretchy="false">ρ</mo>
      <mo stretchy="false">=</mo>
      <mfrac>
        <mi>m</mi>
        <mi>V</mi>
      </mfrac>
    </mrow>
    <annotation encoding="StarMath 5.0">%rho = m over V</annotation>
  </semantics>
</math>
</file>