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fill="solid" draw:fill-color="#000080" draw:auto-grow-height="true" fo:min-height="3.506cm"/>
    </style:style>
    <style:style style:name="pr2" style:family="presentation" style:parent-style-name="Standard-subtitle">
      <style:graphic-properties draw:fill="solid" draw:fill-color="#000080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subtitle">
      <style:graphic-properties draw:fill-color="#ffffff" fo:min-height="6.5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Standard-subtitle">
      <style:graphic-properties draw:fill-color="#ffffff" fo:min-height="5.5cm"/>
    </style:style>
    <style:style style:name="P1" style:family="paragraph">
      <style:paragraph-properties fo:line-height="150%"/>
    </style:style>
    <style:style style:name="P2" style:family="paragraph">
      <style:paragraph-properties fo:line-height="150%"/>
      <style:text-properties fo:color="#ffffff" fo:font-size="32pt" style:font-size-asian="32pt" style:font-size-complex="32pt"/>
    </style:style>
    <style:style style:name="P3" style:family="paragraph">
      <style:paragraph-properties fo:line-height="150%"/>
      <style:text-properties fo:color="#ffffff" fo:font-size="32pt" fo:font-weight="bold" style:font-size-asian="32pt" style:font-weight-asian="bold" style:font-size-complex="32pt" style:font-weight-complex="bold"/>
    </style:style>
    <style:style style:name="P4" style:family="paragraph">
      <style:paragraph-properties fo:text-align="start"/>
    </style:style>
    <style:style style:name="P5" style:family="paragraph">
      <style:paragraph-properties fo:text-align="center"/>
    </style:style>
    <style:style style:name="P6" style:family="paragraph">
      <style:text-properties fo:font-size="20pt"/>
    </style:style>
    <style:style style:name="P7" style:family="paragraph">
      <style:paragraph-properties fo:text-align="start"/>
      <style:text-properties fo:font-size="32pt"/>
    </style:style>
    <style:style style:name="T1" style:family="text">
      <style:text-properties fo:color="#ffffff" fo:font-size="32pt" fo:font-weight="bold" style:font-size-asian="32pt" style:font-weight-asian="bold" style:font-size-complex="32pt" style:font-weight-complex="bold"/>
    </style:style>
    <style:style style:name="T2" style:family="text">
      <style:text-properties fo:color="#ff0000" fo:font-weight="bold" style:font-weight-asian="bold" style:font-weight-complex="bold"/>
    </style:style>
    <style:style style:name="T3" style:family="text">
      <style:text-properties fo:color="#ff0000" style:text-position="sub 58%" fo:font-weight="bold" style:font-weight-asian="bold" style:font-weight-complex="bold"/>
    </style:style>
    <style:style style:name="T4" style:family="text">
      <style:text-properties fo:color="#ff0000" fo:font-size="32pt" fo:font-weight="bold" style:font-weight-asian="bold" style:font-weight-complex="bold"/>
    </style:style>
    <style:style style:name="T5" style:family="text">
      <style:text-properties fo:color="#ff0000" fo:font-family="Symbol" style:font-style-name="Normal" style:font-charset="x-symbol" fo:font-size="32pt" fo:font-weight="bold" style:font-family-asian="Symbol" style:font-style-name-asian="Normal" style:font-charset-asian="x-symbol" style:font-weight-asian="bold" style:font-family-complex="Symbol" style:font-style-name-complex="Normal" style:font-charset-complex="x-symbol" style:font-weight-complex="bold"/>
    </style:style>
    <style:style style:name="T6" style:family="text">
      <style:text-properties fo:color="#ff0000" fo:font-family="Arial" style:font-family-generic="roman" style:font-pitch="variable" fo:font-size="32pt" fo:font-weight="bold" style:font-family-asian="Symbol" style:font-style-name-asian="Normal" style:font-charset-asian="x-symbol" style:font-weight-asian="bold" style:font-family-complex="Symbol" style:font-style-name-complex="Normal" style:font-charset-complex="x-symbol" style:font-weight-complex="bold"/>
    </style:style>
    <style:style style:name="T7" style:family="text">
      <style:text-properties fo:color="#ff0000" style:text-position="sub 58%" fo:font-size="32pt" fo:font-weight="bold" style:font-weight-asian="bold" style:font-weight-complex="bold"/>
    </style:style>
    <style:style style:name="T8" style:family="text">
      <style:text-properties fo:color="#000000" fo:font-size="32pt" style:text-underline-style="none" fo:font-weight="normal" style:font-weight-asian="normal" style:font-weight-complex="normal"/>
    </style:style>
    <style:style style:name="T9" style:family="text">
      <style:text-properties fo:color="#000000" style:text-position="sub 58%" fo:font-size="32pt" style:text-underline-style="none" fo:font-weight="normal" style:font-weight-asian="normal" style:font-weight-complex="normal"/>
    </style:style>
    <style:style style:name="T10" style:family="text">
      <style:text-properties fo:color="#000000" style:text-position="0% 100%" fo:font-size="32pt" fo:font-weight="bold" style:font-weight-asian="bold" style:font-weight-complex="bold"/>
    </style:style>
    <style:style style:name="T11" style:family="text">
      <style:text-properties fo:color="#000000" style:text-position="0% 100%" fo:font-size="32pt" fo:font-weight="normal" style:font-weight-asian="normal" style:font-weight-complex="normal"/>
    </style:style>
    <style:style style:name="T12" style:family="text">
      <style:text-properties fo:color="#000000" style:text-position="0% 100%" fo:font-size="32pt" style:text-underline-style="none" fo:font-weight="normal" style:font-weight-asian="normal" style:font-weight-complex="normal"/>
    </style:style>
    <style:style style:name="T13" style:family="text">
      <style:text-properties fo:color="#000000" style:text-position="0% 100%" fo:font-family="Symbol" style:font-style-name="Normal" style:font-charset="x-symbol" fo:font-size="32pt" fo:font-weight="normal" style:font-family-asian="Symbol" style:font-style-name-asian="Normal" style:font-charset-asian="x-symbol" style:font-weight-asian="normal" style:font-family-complex="Symbol" style:font-style-name-complex="Normal" style:font-charset-complex="x-symbol" style:font-weight-complex="normal"/>
    </style:style>
    <style:style style:name="T14" style:family="text">
      <style:text-properties fo:color="#000000" style:text-position="0% 100%" fo:font-family="Arial" style:font-family-generic="roman" style:font-pitch="variable" fo:font-size="32pt" fo:font-weight="normal" style:font-family-asian="Symbol" style:font-style-name-asian="Normal" style:font-charset-asian="x-symbol" style:font-weight-asian="normal" style:font-family-complex="Symbol" style:font-style-name-complex="Normal" style:font-charset-complex="x-symbol" style:font-weight-complex="normal"/>
    </style:style>
    <style:style style:name="T15" style:family="text">
      <style:text-properties fo:color="#000000" fo:font-family="Arial" style:font-family-generic="roman" style:font-pitch="variable" fo:font-size="32pt" fo:font-weight="normal" style:font-family-asian="Symbol" style:font-style-name-asian="Normal" style:font-charset-asian="x-symbol" style:font-weight-asian="normal" style:font-family-complex="Symbol" style:font-style-name-complex="Normal" style:font-charset-complex="x-symbol" style:font-weight-complex="normal"/>
    </style:style>
    <style:style style:name="T16" style:family="text">
      <style:text-properties fo:color="#000000" fo:font-family="Symbol" style:font-style-name="Normal" style:font-charset="x-symbol" fo:font-size="32pt" style:text-underline-style="none" fo:font-weight="normal" style:font-family-asian="Symbol" style:font-style-name-asian="Normal" style:font-charset-asian="x-symbol" style:font-weight-asian="normal" style:font-family-complex="Symbol" style:font-style-name-complex="Normal" style:font-charset-complex="x-symbol" style:font-weight-complex="normal"/>
    </style:style>
    <style:style style:name="T17" style:family="text">
      <style:text-properties fo:color="#000000" fo:font-family="Arial" style:font-family-generic="roman" style:font-pitch="variable" fo:font-size="32pt" style:text-underline-style="none" fo:font-weight="normal" style:font-family-asian="Symbol" style:font-style-name-asian="Normal" style:font-charset-asian="x-symbol" style:font-weight-asian="normal" style:font-family-complex="Symbol" style:font-style-name-complex="Normal" style:font-charset-complex="x-symbol" style:font-weight-complex="normal"/>
    </style:style>
    <style:style style:name="T18" style:family="text">
      <style:text-properties fo:color="#000000" style:text-position="super 58%" fo:font-size="32pt" style:text-underline-style="none" fo:font-weight="normal" style:font-weight-asian="normal" style:font-weight-complex="normal"/>
    </style:style>
    <style:style style:name="T19" style:family="text">
      <style:text-properties fo:color="#000000" style:text-position="super 58%" fo:font-size="32pt"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5cm" svg:y="0.994cm" presentation:class="title" presentation:user-transformed="true">
          <draw:text-box>
            <text:p text:style-name="P1"><text:span text:style-name="T1">TST2S2</text:span><text:span text:style-name="T1"><text:tab/></text:span><text:span text:style-name="T1"><text:tab/></text:span><text:span text:style-name="T1"><text:line-break/></text:span><text:span text:style-name="T1">Contrôle de sciences physiques n°5 </text:span></text:p>
          </draw:text-box>
        </draw:frame>
        <draw:frame presentation:style-name="pr2" draw:text-style-name="P3" draw:layer="layout" svg:width="25.199cm" svg:height="13.859cm" svg:x="1.801cm" svg:y="5cm" presentation:class="subtitle" presentation:user-transformed="true">
          <draw:text-box>
            <text:p text:style-name="P1"><text:span text:style-name="T1">loi fondamentale de statique des fluides</text:span></text:p>
            <text:p text:style-name="P1"><text:span text:style-name="T1">Et écoulement</text:span></text:p>
            <text:p text:style-name="P1"><text:span text:style-name="T1"/></text:p>
            <text:p text:style-name="P1"><text:span text:style-name="T1">durée  : 35 mi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32">
        <office:forms form:automatic-focus="false" form:apply-design-mode="false"/>
        <draw:frame presentation:style-name="pr4" draw:text-style-name="P4" draw:layer="layout" svg:width="25.199cm" svg:height="6.5cm" svg:x="0.801cm" svg:y="1.5cm" presentation:class="subtitle" presentation:user-transformed="true">
          <draw:text-box>
            <text:p text:style-name="P4"><text:span text:style-name="T2">1.1</text:span> La tension artérielle est la différence entre la pression du sang et la<text:tab/>pression atmosphérique :</text:p>
            <text:p text:style-name="P5"><text:span text:style-name="T2">T = p</text:span><text:span text:style-name="T3">A </text:span><text:span text:style-name="T2">-p</text:span><text:span text:style-name="T3">atm</text:span></text:p>
          </draw:text-box>
        </draw:frame>
        <draw:frame presentation:style-name="pr4" draw:text-style-name="P4" xml:id="id1" draw:id="id1" draw:layer="layout" svg:width="25.199cm" svg:height="6.5cm" svg:x="1.301cm" svg:y="8cm">
          <draw:text-box>
            <text:p text:style-name="P4"><text:span text:style-name="T2">1.2</text:span> T = 12 cm de Hg = 12 x 1333 = 15 996 Pa.</text:p>
            <text:p text:style-name="P4">La tension vaut 15 996 Pa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32">
        <office:forms form:automatic-focus="false" form:apply-design-mode="false"/>
        <draw:frame presentation:style-name="pr4" draw:text-style-name="P4" draw:layer="layout" svg:width="25.199cm" svg:height="7.597cm" svg:x="1.5cm" svg:y="1.403cm">
          <draw:text-box>
            <text:p text:style-name="P4"><text:span text:style-name="T2">1.3</text:span> On prend la tension lorsque le patient est allongé car ainsi, la tension est la même partout</text:p>
            <text:p text:style-name="P4"/>
            <text:p text:style-name="P4">Si le patient est debout, la tension au niveau de ses pieds est plus élevée que celle au niveau de son bras ou de son cœur.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32">
        <office:forms form:automatic-focus="false" form:apply-design-mode="false"/>
        <draw:frame presentation:style-name="pr6" draw:text-style-name="P7" draw:layer="layout" svg:width="25.199cm" svg:height="5.5cm" svg:x="1.801cm" svg:y="1.5cm">
          <draw:text-box>
            <text:list text:style-name="L1">
              <text:list-header>
                <text:p text:style-name="P4"><text:span text:style-name="T4">2.1. </text:span><text:span text:style-name="T5"></text:span><text:span text:style-name="T6">p = </text:span><text:span text:style-name="T4">p</text:span><text:span text:style-name="T7">B</text:span><text:span text:style-name="T4">-p</text:span><text:span text:style-name="T7">A</text:span><text:span text:style-name="T4">=</text:span><text:span text:style-name="T5"></text:span><text:span text:style-name="T6">.g.h</text:span></text:p>
                <text:p text:style-name="P4"><text:span text:style-name="T8">p</text:span><text:span text:style-name="T9">B</text:span><text:span text:style-name="T8">-p</text:span><text:span text:style-name="T9">A</text:span><text:span text:style-name="T8">= 1040 x 9,8 x0,6 = 6115 Pa</text:span></text:p>
                <text:p text:style-name="P4"><text:span text:style-name="T8">La différence de pression vaut 6115 Pa.</text:span></text:p>
              </text:list-header>
            </text:list>
          </draw:text-box>
        </draw:frame>
        <draw:frame presentation:style-name="pr6" draw:text-style-name="P7" xml:id="id2" draw:id="id2" draw:layer="layout" svg:width="25.199cm" svg:height="11.464cm" svg:x="1.5cm" svg:y="7.5cm">
          <draw:text-box>
            <text:list text:style-name="L1">
              <text:list-header>
                <text:p text:style-name="P4"><text:span text:style-name="T4">2.2. </text:span><text:span text:style-name="T5"></text:span><text:span text:style-name="T6">p = </text:span><text:span text:style-name="T4">p</text:span><text:span text:style-name="T7">B</text:span><text:span text:style-name="T4">-p</text:span><text:span text:style-name="T7">Atm</text:span><text:span text:style-name="T10"> </text:span><text:span text:style-name="T11">car la pression en A, à la surface du liquide, est égale à la pression atmosphérique.</text:span></text:p>
                <text:p text:style-name="P4"><text:span text:style-name="T11"/></text:p>
                <text:p text:style-name="P4"><text:span text:style-name="T12">p</text:span><text:span text:style-name="T9">B</text:span><text:span text:style-name="T11"> = </text:span><text:span text:style-name="T13"></text:span><text:span text:style-name="T14">p </text:span><text:span text:style-name="T11">+ </text:span><text:span text:style-name="T12">p</text:span><text:span text:style-name="T9">Atm</text:span></text:p>
                <text:p text:style-name="P4"><text:span text:style-name="T8">p</text:span><text:span text:style-name="T9">B </text:span><text:span text:style-name="T12">= 6115 + 101500 = 107 615 Pa.</text:span></text:p>
                <text:list>
                  <text:list-header>
                    <text:p text:style-name="P4"><text:span text:style-name="T8">En B, la pression du liquide perfusé <text:s/>vaut 107615 Pa</text:span></text:p>
                  </text:list-header>
                </text:list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32">
        <office:forms form:automatic-focus="false" form:apply-design-mode="false"/>
        <draw:frame presentation:style-name="pr6" draw:text-style-name="P7" draw:layer="layout" svg:width="25.199cm" svg:height="6.611cm" svg:x="1.801cm" svg:y="0.945cm">
          <draw:text-box>
            <text:list text:style-name="L1">
              <text:list-header>
                <text:p text:style-name="P7"><text:span text:style-name="T4">3.1. D = V / </text:span><text:span text:style-name="T5"></text:span><text:span text:style-name="T6">t</text:span><text:span text:style-name="T6"> </text:span><text:span text:style-name="T6"><text:tab/></text:span><text:span text:style-name="T6"><text:tab/></text:span><text:span text:style-name="T15">donc : </text:span><text:span text:style-name="T16"></text:span><text:span text:style-name="T17">t</text:span><text:span text:style-name="T8"> = V / D </text:span></text:p>
                <text:p text:style-name="P7"><text:span text:style-name="T8">avec V = 0,1.10</text:span><text:span text:style-name="T18">-3</text:span><text:span text:style-name="T8"> m</text:span><text:span text:style-name="T18">3</text:span></text:p>
                <text:p text:style-name="P7"><text:span text:style-name="T16"></text:span><text:span text:style-name="T17">t</text:span><text:span text:style-name="T8"> = 0,1.10</text:span><text:span text:style-name="T18">-3</text:span><text:span text:style-name="T8"> </text:span><text:span text:style-name="T8">/ (1,6.10</text:span><text:span text:style-name="T18">-5</text:span><text:span text:style-name="T8">)=6,25s</text:span></text:p>
                <text:p text:style-name="P7"><text:span text:style-name="T8">Le temps nécessaire pour vider le bocal est de 6,25s.</text:span></text:p>
              </text:list-header>
            </text:list>
          </draw:text-box>
        </draw:frame>
        <draw:frame presentation:style-name="pr6" draw:text-style-name="P7" xml:id="id3" draw:id="id3" draw:layer="layout" svg:width="25.199cm" svg:height="6.499cm" svg:x="1.5cm" svg:y="9.982cm">
          <draw:text-box>
            <text:list text:style-name="L1">
              <text:list-header>
                <text:p text:style-name="P7"><text:span text:style-name="T4">3.2. D</text:span><text:span text:style-name="T6">= v.S</text:span><text:span text:style-name="T10"> </text:span><text:span text:style-name="T10"><text:tab/></text:span><text:span text:style-name="T11">donc S = D / v</text:span></text:p>
                <text:p text:style-name="P7"><text:span text:style-name="T11">S =</text:span><text:span text:style-name="T12">(1,6.10</text:span><text:span text:style-name="T18">-5</text:span><text:span text:style-name="T12">)/(8,0.10</text:span><text:span text:style-name="T18">-2</text:span><text:span text:style-name="T12">)=</text:span><text:span text:style-name="T11"> 2,0</text:span><text:span text:style-name="T12">.10</text:span><text:span text:style-name="T18">-4 </text:span><text:span text:style-name="T11">m</text:span><text:span text:style-name="T19">2</text:span><text:span text:style-name="T11"> </text:span></text:p>
                <text:p text:style-name="P7"><text:span text:style-name="T11">S = 2,0</text:span><text:span text:style-name="T12">.10</text:span><text:span text:style-name="T18">-4</text:span><text:span text:style-name="T12">/(1.10</text:span><text:span text:style-name="T18">-6</text:span><text:span text:style-name="T12">)=200mm</text:span><text:span text:style-name="T18">2</text:span><text:span text:style-name="T12"> </text:span></text:p>
                <text:p text:style-name="P7"><text:span text:style-name="T12">La surface S du robinet vaut 2,0.10</text:span><text:span text:style-name="T18">-4 </text:span><text:span text:style-name="T12">m</text:span><text:span text:style-name="T18">2</text:span><text:span text:style-name="T12"> </text:span><text:span text:style-name="T12">, soit 200mm</text:span><text:span text:style-name="T18">2</text:span><text:span text:style-name="T12">.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9-29T13:31:01.85</meta:creation-date>
    <meta:editing-duration>PT1H19M43S</meta:editing-duration>
    <meta:editing-cycles>15</meta:editing-cycles>
    <dc:date>2011-11-25T13:56:49.31</dc:date>
    <meta:generator>LibreOffice/3.3$Win32 LibreOffice_project/330m19$Build-401</meta:generator>
    <meta:document-statistic meta:object-count="40"/>
  </office:meta>
</office:document-meta>
</file>