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CD00003E8000002328E319EAD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text-properties style:font-name="Calibri1" fo:font-size="17pt" style:font-size-asian="17pt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 style:list-style-name="L1">
      <style:paragraph-properties fo:margin-left="0cm" fo:margin-right="0cm" fo:text-indent="-0.635cm" style:auto-text-indent="false"/>
      <style:text-properties fo:font-size="17pt" style:font-size-asian="17pt" style:font-size-complex="17pt"/>
    </style:style>
    <style:style style:name="P5" style:family="paragraph" style:parent-style-name="Standard">
      <style:paragraph-properties fo:break-before="page"/>
      <style:text-properties style:font-name="Calibri1" fo:font-size="17pt" fo:font-weight="bold" style:font-size-asian="17pt" style:font-weight-asian="bold" style:font-size-complex="17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1"/>
    </style:style>
    <style:style style:name="T3" style:family="text">
      <style:text-properties style:font-name="Calibri1"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alibri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 style:font-name="Calibri1"/>
    </style:style>
    <style:style style:name="T8" style:family="text">
      <style:text-properties style:text-position="0% 100%" style:font-name="Calibri1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3cm" fo:min-width="3.0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cm" fo:min-width="7.0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1cm" fo:min-width="3.0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1cm" fo:min-width="7.10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T2S<text:tab/><text:tab/><text:tab/>Contrôle sur la médecine nucléaire</text:p>
      <text:p text:style-name="P2"/>
      <text:p text:style-name="P2"><text:span text:style-name="T6">Données : </text:span>symboles de quelques noyaux : </text:p>
      <text:p text:style-name="P2">carbone 14 : <draw:frame draw:style-name="fr1" draw:name="Objet4" text:anchor-type="as-char" svg:width="0.919cm" svg:height="0.787cm" draw:z-index="1"><draw:object xlink:href="./Object 4" xlink:type="simple" xlink:show="embed" xlink:actuate="onLoad"/><draw:image xlink:href="./ObjectReplacements/Object 4" xlink:type="simple" xlink:show="embed" xlink:actuate="onLoad"/></draw:frame>, carbone 12 : <draw:frame draw:style-name="fr1" draw:name="Objet5" text:anchor-type="as-char" svg:width="0.915cm" svg:height="0.787cm" draw:z-index="2"><draw:object xlink:href="./Object 5" xlink:type="simple" xlink:show="embed" xlink:actuate="onLoad"/><draw:image xlink:href="./ObjectReplacements/Object 5" xlink:type="simple" xlink:show="embed" xlink:actuate="onLoad"/></draw:frame>, azote : <draw:frame draw:style-name="fr1" draw:name="Objet6" text:anchor-type="as-char" svg:width="0.965cm" svg:height="0.787cm" draw:z-index="3"><draw:object xlink:href="./Object 6" xlink:type="simple" xlink:show="embed" xlink:actuate="onLoad"/><draw:image xlink:href="./ObjectReplacements/Object 6" xlink:type="simple" xlink:show="embed" xlink:actuate="onLoad"/></draw:frame>, bore : <draw:frame draw:style-name="fr1" draw:name="Objet7" text:anchor-type="as-char" svg:width="0.928cm" svg:height="0.787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3"><text:span text:style-name="T2">1. Donner la composition du noyau de carbone 14 : </text:span><text:span text:style-name="T2"><draw:frame draw:style-name="fr1" draw:name="Objet3" text:anchor-type="as-char" svg:width="0.919cm" svg:height="0.7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(1pt)</text:span></text:p>
      <text:p text:style-name="P3"><text:span text:style-name="T2">2. Définir le terme « isotopes ». Donner un exemple de deux isotopes. </text:span><text:span text:style-name="T3">(1,5pt)</text:span></text:p>
      <text:list xml:id="list37432415" text:style-name="L1">
        <text:list-header>
          <text:p text:style-name="P4"><text:span text:style-name="T2"/></text:p>
        </text:list-header>
      </text:list>
      <text:p text:style-name="P3"><text:span text:style-name="T2">Le carbone 14 est radioactif </text:span><text:span text:style-name="T1">β</text:span><text:span text:style-name="T2"> </text:span><text:span text:style-name="T5">– </text:span><text:span text:style-name="T2">. </text:span></text:p>
      <text:p text:style-name="P3"><text:span text:style-name="T2">3. Qu'est-ce qu'un noyau radioactif ? </text:span><text:span text:style-name="T3">(1pt)</text:span></text:p>
      <text:p text:style-name="P3"><text:span text:style-name="T2">4. Quelle est la particule émise lors d'une désintégration </text:span><text:span text:style-name="T1">β</text:span><text:span text:style-name="T2"> </text:span><text:span text:style-name="T5">–</text:span><text:span text:style-name="T7"> ? </text:span><text:span text:style-name="T8">(0,5pt)</text:span></text:p>
      <text:p text:style-name="P3"><text:span text:style-name="T2">5. Ecrire l'équation de désintégration du carbone 14. </text:span><text:span text:style-name="T3">(1pt)</text:span></text:p>
      <text:p text:style-name="P2"/>
      <text:p text:style-name="P2">Le temps de demi-vie (ou période) du carbone 14 est de l'ordre de 5000 ans.</text:p>
      <text:p text:style-name="P2">6. Définir le temps de demi-vie. <text:span text:style-name="T9">(1pt)</text:span></text:p>
      <text:p text:style-name="P2">7. Déterminer graphiquement le temps de demi-vie à l'aide du graphique suivant. On fera bien apparaître les traits de construction. <text:span text:style-name="T9">(1,5pt)</text:span></text:p>
      <text:p text:style-name="P2"/>
      <text:p text:style-name="P2"><draw:g text:anchor-type="paragraph" draw:z-index="10" draw:style-name="gr1"><draw:frame draw:style-name="gr2" draw:text-style-name="P6" svg:width="18.423cm" svg:height="10.36cm" svg:x="-0.296cm" svg:y="0.116cm"><draw:image xlink:href="Pictures/200002CD00003E8000002328E319EADC.svm" xlink:type="simple" xlink:show="embed" xlink:actuate="onLoad"><text:p/></draw:image></draw:frame><draw:line draw:style-name="gr3" draw:text-style-name="P7" svg:x1="1.314cm" svg:y1="9.016cm" svg:x2="18.01cm" svg:y2="9.016cm"><text:p/></draw:line><draw:line draw:style-name="gr4" draw:text-style-name="P7" svg:x1="1.534cm" svg:y1="9.212cm" svg:x2="1.534cm" svg:y2="0cm"><text:p/></draw:line><draw:frame draw:style-name="gr5" draw:text-style-name="P9" svg:width="3.534cm" svg:height="0.854cm" svg:x="16.768cm" svg:y="7.8cm"><draw:text-box><text:p text:style-name="P8"><text:span text:style-name="T10">Temps t (ans)</text:span></text:p></draw:text-box></draw:frame><draw:frame draw:style-name="gr6" draw:text-style-name="P9" svg:width="7.547cm" svg:height="0.851cm" svg:x="1.891cm" svg:y="0cm"><draw:text-box><text:p text:style-name="P8"><text:span text:style-name="T10">Nombre de noyaux radioactifs N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n gramme de carbone 14 subit 15 désintégrations par minute.</text:p>
      <text:p text:style-name="P2">8. Définir l'activité d'un échantillon radioactif. Donner son unité. <text:span text:style-name="T9">(1,5pt)</text:span></text:p>
      <text:p text:style-name="P2">9. Quelle est l'activité du carbone 14 ? <text:span text:style-name="T9">(1pt)</text:span></text:p>
      <text:p text:style-name="P5">TST2S<text:tab/><text:tab/><text:tab/>Contrôle sur la médecine nucléaire</text:p>
      <text:p text:style-name="P2"/>
      <text:p text:style-name="P2"><text:span text:style-name="T6">Données : </text:span>symboles de quelques noyaux : </text:p>
      <text:p text:style-name="P2">carbone 14 : <draw:frame draw:style-name="fr1" draw:name="Objet1" text:anchor-type="as-char" svg:width="0.919cm" svg:height="0.787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, carbone 12 : <draw:frame draw:style-name="fr1" draw:name="Objet2" text:anchor-type="as-char" svg:width="0.915cm" svg:height="0.78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, azote : <draw:frame draw:style-name="fr1" draw:name="Objet8" text:anchor-type="as-char" svg:width="0.965cm" svg:height="0.78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, bore : <draw:frame draw:style-name="fr1" draw:name="Objet9" text:anchor-type="as-char" svg:width="0.928cm" svg:height="0.78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"/>
      <text:p text:style-name="P3"><text:span text:style-name="T2">1. Donner la composition du noyau de carbone 14 : </text:span><text:span text:style-name="T2"><draw:frame draw:style-name="fr1" draw:name="Objet10" text:anchor-type="as-char" svg:width="0.919cm" svg:height="0.78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">(1pt)</text:span></text:p>
      <text:p text:style-name="P3"><text:span text:style-name="T2">2. Définir le terme « isotopes ». Donner un exemple de deux isotopes. </text:span><text:span text:style-name="T3">(1,5pt)</text:span></text:p>
      <text:list xml:id="list38505155" text:continue-numbering="true" text:style-name="L1">
        <text:list-header>
          <text:p text:style-name="P4"><text:span text:style-name="T2"/></text:p>
        </text:list-header>
      </text:list>
      <text:p text:style-name="P3"><text:span text:style-name="T2">Le carbone 14 est radioactif </text:span><text:span text:style-name="T1">β</text:span><text:span text:style-name="T2"> </text:span><text:span text:style-name="T5">– </text:span><text:span text:style-name="T2">. </text:span></text:p>
      <text:p text:style-name="P3"><text:span text:style-name="T2">3. Qu'est-ce qu'un noyau radioactif ? </text:span><text:span text:style-name="T3">(1pt)</text:span></text:p>
      <text:p text:style-name="P3"><text:span text:style-name="T2">4. Quelle est la particule émise lors d'une désintégration </text:span><text:span text:style-name="T1">β</text:span><text:span text:style-name="T2"> </text:span><text:span text:style-name="T5">–</text:span><text:span text:style-name="T7"> ? </text:span><text:span text:style-name="T8">(0,5pt)</text:span></text:p>
      <text:p text:style-name="P3"><text:span text:style-name="T2">5. Ecrire l'équation de désintégration du carbone 14. </text:span><text:span text:style-name="T3">(1pt)</text:span></text:p>
      <text:p text:style-name="P2"/>
      <text:p text:style-name="P2">Le temps de demi-vie (ou période) du carbone 14 est de l'ordre de 5000 ans.</text:p>
      <text:p text:style-name="P2">6. Définir le temps de demi-vie. <text:span text:style-name="T9">(1pt)</text:span></text:p>
      <text:p text:style-name="P2">7. Déterminer graphiquement le temps de demi-vie à l'aide du graphique suivant. On fera bien apparaître les traits de construction. <text:s/><text:span text:style-name="T9">(1,5pt)</text:span></text:p>
      <text:p text:style-name="P2"><draw:g text:anchor-type="paragraph" draw:z-index="11" draw:style-name="gr1"><draw:frame draw:style-name="gr2" draw:text-style-name="P6" svg:width="18.575cm" svg:height="10.75cm" svg:x="-0.766cm" svg:y="0.51cm"><draw:image xlink:href="Pictures/200002CD00003E8000002328E319EADC.svm" xlink:type="simple" xlink:show="embed" xlink:actuate="onLoad"><text:p/></draw:image></draw:frame><draw:line draw:style-name="gr7" draw:text-style-name="P7" svg:x1="0.859cm" svg:y1="9.744cm" svg:x2="17.692cm" svg:y2="9.744cm"><text:p/></draw:line><draw:line draw:style-name="gr8" draw:text-style-name="P7" svg:x1="1.079cm" svg:y1="9.947cm" svg:x2="1.079cm" svg:y2="0.388cm"><text:p/></draw:line><draw:frame draw:style-name="gr9" draw:text-style-name="P9" svg:width="3.564cm" svg:height="0.883cm" svg:x="16.437cm" svg:y="8.484cm"><draw:text-box><text:p text:style-name="P8"><text:span text:style-name="T10">Temps t (ans)</text:span></text:p></draw:text-box></draw:frame><draw:frame draw:style-name="gr10" draw:text-style-name="P9" svg:width="7.608cm" svg:height="0.883cm" svg:x="1.439cm" svg:y="0.388cm"><draw:text-box><text:p text:style-name="P8"><text:span text:style-name="T10">Nombre de noyaux radioactifs N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n gramme de carbone 14 subit 15 désintégrations par minute.</text:p>
      <text:p text:style-name="P2">8. Définir l'activité d'un échantillon radioactif. Donner son unité. <text:span text:style-name="T9">(1,5pt)</text:span></text:p>
      <text:p text:style-name="P2">9. Quelle est l'activité du carbone 14 ? <text:span text:style-name="T9">(1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7:27:27.76</meta:creation-date>
    <dc:title>AnSo</dc:title>
    <meta:editing-duration>PT1H8M43S</meta:editing-duration>
    <meta:editing-cycles>9</meta:editing-cycles>
    <meta:generator>LibreOffice/3.3$Win32 LibreOffice_project/330m19$Build-401</meta:generator>
    <dc:date>2012-04-01T18:36:11.09</dc:date>
    <meta:print-date>2012-04-01T18:10:11.77</meta:print-date>
    <meta:document-statistic meta:table-count="0" meta:image-count="0" meta:object-count="10" meta:page-count="2" meta:paragraph-count="30" meta:word-count="321" meta:character-count="1821"/>
    <meta:template xlink:type="simple" xlink:actuate="onRequest" xlink:title="AnSo" xlink:href="file:///C:/Users/Anne-Sophie/AppData/Roaming/LibreOffice/3/user/template/AnSo.ott" meta:date="2012-04-01T17:27:25.76"/>
  </office:meta>
</office:document-meta>
</file>

<file path=Object 1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10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2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3/content.xml><?xml version="1.0" encoding="utf-8"?>
<math xmlns="http://www.w3.org/1998/Math/MathML">
  <semantics>
    <mmultiscripts>
      <mi>C</mi>
      <mprescripts/>
      <mn>6</mn>
      <mn>12</mn>
    </mmultiscripts>
    <annotation encoding="StarMath 5.0">C lsup 12 lsub 6</annotation>
  </semantics>
</math>
</file>

<file path=Object 4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5/content.xml><?xml version="1.0" encoding="utf-8"?>
<math xmlns="http://www.w3.org/1998/Math/MathML">
  <semantics>
    <mmultiscripts>
      <mi>C</mi>
      <mprescripts/>
      <mn>6</mn>
      <mn>12</mn>
    </mmultiscripts>
    <annotation encoding="StarMath 5.0">C lsup 12 lsub 6</annotation>
  </semantics>
</math>
</file>

<file path=Object 6/content.xml><?xml version="1.0" encoding="utf-8"?>
<math xmlns="http://www.w3.org/1998/Math/MathML">
  <semantics>
    <mmultiscripts>
      <mi>N</mi>
      <mprescripts/>
      <mn>7</mn>
      <mn>14</mn>
    </mmultiscripts>
    <annotation encoding="StarMath 5.0">N lsup 14 lsub 7</annotation>
  </semantics>
</math>
</file>

<file path=Object 7/content.xml><?xml version="1.0" encoding="utf-8"?>
<math xmlns="http://www.w3.org/1998/Math/MathML">
  <semantics>
    <mmultiscripts>
      <mi>B</mi>
      <mprescripts/>
      <mn>5</mn>
      <mn>14</mn>
    </mmultiscripts>
    <annotation encoding="StarMath 5.0">B lsup 14 lsub 5</annotation>
  </semantics>
</math>
</file>

<file path=Object 8/content.xml><?xml version="1.0" encoding="utf-8"?>
<math xmlns="http://www.w3.org/1998/Math/MathML">
  <semantics>
    <mmultiscripts>
      <mi>N</mi>
      <mprescripts/>
      <mn>7</mn>
      <mn>14</mn>
    </mmultiscripts>
    <annotation encoding="StarMath 5.0">N lsup 14 lsub 7</annotation>
  </semantics>
</math>
</file>

<file path=Object 9/content.xml><?xml version="1.0" encoding="utf-8"?>
<math xmlns="http://www.w3.org/1998/Math/MathML">
  <semantics>
    <mmultiscripts>
      <mi>B</mi>
      <mprescripts/>
      <mn>5</mn>
      <mn>14</mn>
    </mmultiscripts>
    <annotation encoding="StarMath 5.0">B lsup 14 lsub 5</annotation>
  </semantics>
</math>
</file>