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3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T7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9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T11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13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size="14pt" style:font-size-asian="14pt" style:font-size-complex="14pt"/>
    </style:style>
    <style:style style:name="P136" style:parent-style-name="Normal" style:family="paragraph">
      <style:text-properties fo:font-size="14pt" style:font-size-asian="14pt" style:font-size-complex="14pt"/>
    </style:style>
    <style:style style:name="P137" style:parent-style-name="Normal" style:family="paragraph">
      <style:text-properties fo:font-size="14pt" style:font-size-asian="14pt" style:font-size-complex="14pt"/>
    </style:style>
    <style:style style:name="P138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fo:font-size="14pt" style:font-size-asian="14pt" style:font-size-complex="14pt"/>
    </style:style>
    <style:style style:name="P154" style:parent-style-name="Normal" style:family="paragraph">
      <style:text-properties fo:font-size="14pt" style:font-size-asian="14pt" style:font-size-complex="14pt"/>
    </style:style>
    <style:style style:name="P155" style:parent-style-name="Normal" style:family="paragraph">
      <style:text-properties fo:font-size="14pt" style:font-size-asian="14pt" style:font-size-complex="14pt"/>
    </style:style>
    <style:style style:family="graphic" style:name="a249">
      <style:graphic-properties style:writing-mode="lr-tb" draw:fill="none" draw:stroke="solid" svg:stroke-width="0.01042in" svg:stroke-color="#000000" draw:marker-end="a248" svg:stroke-opacity="100%" draw:stroke-linejoin="round"/>
      <style:paragraph-properties/>
    </style:style>
    <style:style style:family="graphic" style:name="a50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/>
    </style:style>
    <style:style style:family="graphic" style:name="a52" style:parent-style-name="Graphics">
      <style:graphic-properties fo:min-width="0.36319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/>
    </style:style>
    <style:style style:family="graphic" style:name="a170">
      <style:graphic-properties style:writing-mode="lr-tb"/>
    </style:style>
    <style:style style:family="graphic" style:name="a54">
      <style:graphic-properties style:writing-mode="lr-tb"/>
    </style:style>
    <style:style style:family="graphic" style:name="a17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2" style:parent-style-name="Graphics">
      <style:graphic-properties fo:min-width="0.30486in" fo:min-height="2.1020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1042in" svg:stroke-color="#000000" draw:marker-end="a55" svg:stroke-opacity="100%" draw:stroke-linejoin="round"/>
      <style:paragraph-properties/>
    </style:style>
    <style:style style:family="graphic" style:name="a173">
      <style:graphic-properties style:writing-mode="lr-tb"/>
    </style:style>
    <style:style style:family="graphic" style:name="a17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8">
      <style:graphic-properties style:writing-mode="lr-tb" draw:fill="none" draw:stroke="solid" svg:stroke-width="0.01042in" svg:stroke-color="#000000" draw:marker-end="a57" svg:stroke-opacity="100%" draw:stroke-linejoin="round"/>
      <style:paragraph-properties/>
    </style:style>
    <style:style style:family="graphic" style:name="a175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9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76" style:parent-style-name="Graphics">
      <style:graphic-properties fo:min-width="0.35208in" fo:min-height="2.6638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7" style:parent-style-name="Graphics">
      <style:graphic-properties fo:min-width="0.35208in" fo:min-height="2.21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9">
      <style:graphic-properties style:writing-mode="lr-tb" draw:fill="none" draw:stroke="solid" svg:stroke-width="0.01042in" svg:stroke-color="#000000" draw:marker-end="a178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0">
      <style:graphic-properties style:writing-mode="lr-tb"/>
    </style:style>
    <style:style style:family="graphic" style:name="a251" style:parent-style-name="Graphics">
      <style:graphic-properties fo:min-width="0.4125in" fo:min-height="0.74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2">
      <style:graphic-properties style:writing-mode="lr-tb"/>
    </style:style>
    <style:style style:family="graphic" style:name="a102" style:parent-style-name="Graphics">
      <style:graphic-properties fo:min-width="0.30486in" fo:min-height="2.1020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3">
      <style:graphic-properties style:writing-mode="lr-tb"/>
    </style:style>
    <style:style style:family="graphic" style:name="a254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55">
      <style:graphic-properties style:writing-mode="lr-tb"/>
    </style:style>
    <style:style style:family="graphic" style:name="a105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6" style:parent-style-name="Graphics">
      <style:graphic-properties fo:min-width="0.35208in" fo:min-height="2.6638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7" style:parent-style-name="Graphics">
      <style:graphic-properties fo:min-width="0.4125in" fo:min-height="0.95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07" style:parent-style-name="Graphics">
      <style:graphic-properties fo:min-width="0.35208in" fo:min-height="2.21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8">
      <style:graphic-properties style:writing-mode="lr-tb"/>
    </style:style>
    <style:style style:family="graphic" style:name="a25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042in" svg:stroke-color="#000000" draw:marker-end="a108" svg:stroke-opacity="100%" draw:stroke-linejoin="round"/>
      <style:paragraph-properties/>
    </style:style>
    <style:style style:family="graphic" style:name="a60" style:parent-style-name="Graphics">
      <style:graphic-properties fo:min-width="0.35208in" fo:min-height="1.0986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/>
    </style:style>
    <style:style style:family="graphic" style:name="a62">
      <style:graphic-properties style:writing-mode="lr-tb"/>
    </style:style>
    <style:style style:family="graphic" style:name="a6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4" style:parent-style-name="Graphics">
      <style:graphic-properties fo:min-width="0.30486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1" style:parent-style-name="Graphics">
      <style:graphic-properties fo:min-width="0.4125in" fo:min-height="0.74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/>
    </style:style>
    <style:style style:family="graphic" style:name="a182">
      <style:graphic-properties style:writing-mode="lr-tb"/>
    </style:style>
    <style:style style:family="graphic" style:name="a6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7" style:parent-style-name="Graphics">
      <style:graphic-properties fo:min-width="0.30486in" fo:min-height="2.1020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4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8">
      <style:graphic-properties style:writing-mode="lr-tb"/>
    </style:style>
    <style:style style:family="graphic" style:name="a185">
      <style:graphic-properties style:writing-mode="lr-tb"/>
    </style:style>
    <style:style style:family="graphic" style:name="a6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8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7" style:parent-style-name="Graphics">
      <style:graphic-properties fo:min-width="0.4125in" fo:min-height="0.95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8">
      <style:graphic-properties style:writing-mode="lr-tb"/>
    </style:style>
    <style:style style:family="graphic" style:name="a18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0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1">
      <style:graphic-properties style:writing-mode="lr-tb"/>
    </style:style>
    <style:style style:family="graphic" style:name="a111" style:parent-style-name="Graphics">
      <style:graphic-properties fo:min-width="0.4125in" fo:min-height="0.74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62" style:parent-style-name="Graphics">
      <style:graphic-properties fo:min-width="0.36319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2">
      <style:graphic-properties style:writing-mode="lr-tb"/>
    </style:style>
    <style:style style:family="graphic" style:name="a263">
      <style:graphic-properties style:writing-mode="lr-tb"/>
    </style:style>
    <style:style style:family="graphic" style:name="a1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4">
      <style:graphic-properties style:writing-mode="lr-tb"/>
    </style:style>
    <style:style style:family="graphic" style:name="a114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/>
    </style:style>
    <style:style style:family="graphic" style:name="a266">
      <style:graphic-properties style:writing-mode="lr-tb" draw:fill="none" draw:stroke="solid" svg:stroke-width="0.01042in" svg:stroke-color="#000000" draw:marker-end="a265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7" style:parent-style-name="Graphics">
      <style:graphic-properties fo:min-width="0.4125in" fo:min-height="0.95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68">
      <style:graphic-properties style:writing-mode="lr-tb" draw:fill="none" draw:stroke="solid" svg:stroke-width="0.01042in" svg:stroke-color="#000000" draw:marker-end="a267" svg:stroke-opacity="100%" draw:stroke-linejoin="round"/>
      <style:paragraph-properties/>
    </style:style>
    <style:style style:family="graphic" style:name="a118">
      <style:graphic-properties style:writing-mode="lr-tb"/>
    </style:style>
    <style:style style:family="graphic" style:name="a269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1" style:parent-style-name="Graphics">
      <style:graphic-properties fo:min-width="0.35208in" fo:min-height="2.6638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2" style:parent-style-name="Graphics">
      <style:graphic-properties fo:min-width="0.35208in" fo:min-height="2.21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0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91">
      <style:graphic-properties style:writing-mode="lr-tb"/>
    </style:style>
    <style:style style:family="graphic" style:name="a74">
      <style:graphic-properties style:writing-mode="lr-tb" draw:fill="none" draw:stroke="solid" svg:stroke-width="0.01042in" svg:stroke-color="#000000" draw:marker-end="a73" svg:stroke-opacity="100%" draw:stroke-linejoin="round"/>
      <style:paragraph-properties/>
    </style:style>
    <style:style style:family="graphic" style:name="a192" style:parent-style-name="Graphics">
      <style:graphic-properties fo:min-width="0.36319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3">
      <style:graphic-properties style:writing-mode="lr-tb"/>
    </style:style>
    <style:style style:family="graphic" style:name="a76" style:parent-style-name="Graphics">
      <style:graphic-properties fo:min-width="0.4125in" fo:min-height="0.74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94">
      <style:graphic-properties style:writing-mode="lr-tb"/>
    </style:style>
    <style:style style:family="graphic" style:name="a77">
      <style:graphic-properties style:writing-mode="lr-tb"/>
    </style:style>
    <style:style style:family="graphic" style:name="a7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042in" svg:stroke-color="#000000" draw:marker-end="a195" svg:stroke-opacity="100%" draw:stroke-linejoin="round"/>
      <style:paragraph-properties/>
    </style:style>
    <style:style style:family="graphic" style:name="a79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98">
      <style:graphic-properties style:writing-mode="lr-tb" draw:fill="none" draw:stroke="solid" svg:stroke-width="0.01042in" svg:stroke-color="#000000" draw:marker-end="a197" svg:stroke-opacity="100%" draw:stroke-linejoin="round"/>
      <style:paragraph-properties/>
    </style:style>
    <style:style style:family="graphic" style:name="a199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70" style:parent-style-name="Graphics">
      <style:graphic-properties fo:min-width="0.35208in" fo:min-height="1.0986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0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71">
      <style:graphic-properties style:writing-mode="lr-tb"/>
    </style:style>
    <style:style style:family="graphic" style:name="a121">
      <style:graphic-properties style:writing-mode="lr-tb"/>
    </style:style>
    <style:style style:family="graphic" style:name="a272">
      <style:graphic-properties style:writing-mode="lr-tb"/>
    </style:style>
    <style:style style:family="graphic" style:name="a122" style:parent-style-name="Graphics">
      <style:graphic-properties fo:min-width="0.36319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7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3">
      <style:graphic-properties style:writing-mode="lr-tb"/>
    </style:style>
    <style:style style:family="graphic" style:name="a274" style:parent-style-name="Graphics">
      <style:graphic-properties fo:min-width="0.30486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4">
      <style:graphic-properties style:writing-mode="lr-tb"/>
    </style:style>
    <style:style style:family="graphic" style:name="a275">
      <style:graphic-properties style:writing-mode="lr-tb"/>
    </style:style>
    <style:style style:family="graphic" style:name="a27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042in" svg:stroke-color="#000000" draw:marker-end="a125" svg:stroke-opacity="100%" draw:stroke-linejoin="round"/>
      <style:paragraph-properties/>
    </style:style>
    <style:style style:family="graphic" style:name="a277" style:parent-style-name="Graphics">
      <style:graphic-properties fo:min-width="0.30486in" fo:min-height="2.1020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78">
      <style:graphic-properties style:writing-mode="lr-tb"/>
    </style:style>
    <style:style style:family="graphic" style:name="a128">
      <style:graphic-properties style:writing-mode="lr-tb" draw:fill="none" draw:stroke="solid" svg:stroke-width="0.01042in" svg:stroke-color="#000000" draw:marker-end="a127" svg:stroke-opacity="100%" draw:stroke-linejoin="round"/>
      <style:paragraph-properties/>
    </style:style>
    <style:style style:family="graphic" style:name="a27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9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/>
    </style:style>
    <style:style style:family="graphic" style:name="a8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2" style:parent-style-name="Graphics">
      <style:graphic-properties fo:min-width="0.4125in" fo:min-height="0.95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3">
      <style:graphic-properties style:writing-mode="lr-tb"/>
    </style:style>
    <style:style style:family="graphic" style:name="a8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5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6">
      <style:graphic-properties style:writing-mode="lr-tb"/>
    </style:style>
    <style:style style:family="graphic" style:name="a87" style:parent-style-name="Graphics">
      <style:graphic-properties fo:min-width="0.36319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8">
      <style:graphic-properties style:writing-mode="lr-tb"/>
    </style:style>
    <style:style style:family="graphic" style:name="a200" style:parent-style-name="Graphics">
      <style:graphic-properties fo:min-width="0.35208in" fo:min-height="1.0986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9">
      <style:graphic-properties style:writing-mode="lr-tb"/>
    </style:style>
    <style:style style:family="graphic" style:name="a201">
      <style:graphic-properties style:writing-mode="lr-tb"/>
    </style:style>
    <style:style style:family="graphic" style:name="a202">
      <style:graphic-properties style:writing-mode="lr-tb"/>
    </style:style>
    <style:style style:family="graphic" style:name="a20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4" style:parent-style-name="Graphics">
      <style:graphic-properties fo:min-width="0.30486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05">
      <style:graphic-properties style:writing-mode="lr-tb"/>
    </style:style>
    <style:style style:family="graphic" style:name="a20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7" style:parent-style-name="Graphics">
      <style:graphic-properties fo:min-width="0.30486in" fo:min-height="2.1020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08">
      <style:graphic-properties style:writing-mode="lr-tb"/>
    </style:style>
    <style:style style:family="graphic" style:name="a20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0">
      <style:graphic-properties style:writing-mode="lr-tb"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4125in" fo:min-height="0.95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30" style:parent-style-name="Graphics">
      <style:graphic-properties fo:min-width="0.35208in" fo:min-height="1.0986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31">
      <style:graphic-properties style:writing-mode="lr-tb"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2">
      <style:graphic-properties style:writing-mode="lr-tb"/>
    </style:style>
    <style:style style:family="graphic" style:name="a15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3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/>
    </style:style>
    <style:style style:family="graphic" style:name="a134" style:parent-style-name="Graphics">
      <style:graphic-properties fo:min-width="0.30486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36319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/>
    </style:style>
    <style:style style:family="graphic" style:name="a18">
      <style:graphic-properties style:writing-mode="lr-tb"/>
    </style:style>
    <style:style style:family="graphic" style:name="a1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">
      <style:graphic-properties style:writing-mode="lr-tb"/>
    </style:style>
    <style:style style:family="graphic" style:name="a137" style:parent-style-name="Graphics">
      <style:graphic-properties fo:min-width="0.30486in" fo:min-height="2.1020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iting-mode="lr-tb"/>
    </style:style>
    <style:style style:family="graphic" style:name="a13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1">
      <style:graphic-properties style:writing-mode="lr-tb" draw:fill="none" draw:stroke="solid" svg:stroke-width="0.01042in" svg:stroke-color="#000000" draw:marker-end="a9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042in" svg:stroke-color="#000000" draw:marker-end="a92" svg:stroke-opacity="100%" draw:stroke-linejoin="round"/>
      <style:paragraph-properties/>
    </style:style>
    <style:style style:family="graphic" style:name="a94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5" style:parent-style-name="Graphics">
      <style:graphic-properties fo:min-width="0.35208in" fo:min-height="1.0986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6">
      <style:graphic-properties style:writing-mode="lr-tb"/>
    </style:style>
    <style:style style:family="graphic" style:name="a97">
      <style:graphic-properties style:writing-mode="lr-tb"/>
    </style:style>
    <style:style style:family="graphic" style:name="a9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0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9" style:parent-style-name="Graphics">
      <style:graphic-properties fo:min-width="0.30486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11" style:parent-style-name="Graphics">
      <style:graphic-properties fo:min-width="0.35208in" fo:min-height="2.6638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2" style:parent-style-name="Graphics">
      <style:graphic-properties fo:min-width="0.35208in" fo:min-height="2.21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4">
      <style:graphic-properties style:writing-mode="lr-tb" draw:fill="none" draw:stroke="solid" svg:stroke-width="0.01042in" svg:stroke-color="#000000" draw:marker-end="a213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6" style:parent-style-name="Graphics">
      <style:graphic-properties fo:min-width="0.4125in" fo:min-height="0.74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17">
      <style:graphic-properties style:writing-mode="lr-tb"/>
    </style:style>
    <style:style style:family="graphic" style:name="a2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9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round"/>
      <style:paragraph-properties/>
    </style:style>
    <style:style style:family="graphic" style:name="a140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042in" svg:stroke-color="#000000" draw:marker-end="a22" svg:stroke-opacity="100%" draw:stroke-linejoin="round"/>
      <style:paragraph-properties/>
    </style:style>
    <style:style style:family="graphic" style:name="a141" style:parent-style-name="Graphics">
      <style:graphic-properties fo:min-width="0.35208in" fo:min-height="2.6638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2" style:parent-style-name="Graphics">
      <style:graphic-properties fo:min-width="0.35208in" fo:min-height="2.21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" style:parent-style-name="Graphics">
      <style:graphic-properties fo:min-width="0.35208in" fo:min-height="1.0986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  <style:style style:family="graphic" style:name="a144">
      <style:graphic-properties style:writing-mode="lr-tb" draw:fill="none" draw:stroke="solid" svg:stroke-width="0.01042in" svg:stroke-color="#000000" draw:marker-end="a143" svg:stroke-opacity="100%" draw:stroke-linejoin="round"/>
      <style:paragraph-properties/>
    </style:style>
    <style:style style:family="graphic" style:name="a27">
      <style:graphic-properties style:writing-mode="lr-tb"/>
    </style:style>
    <style:style style:family="graphic" style:name="a14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6" style:parent-style-name="Graphics">
      <style:graphic-properties fo:min-width="0.4125in" fo:min-height="0.74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min-width="0.30486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7">
      <style:graphic-properties style:writing-mode="lr-tb"/>
    </style:style>
    <style:style style:family="graphic" style:name="a14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9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0">
      <style:graphic-properties style:writing-mode="lr-tb"/>
    </style:style>
    <style:style style:family="graphic" style:name="a2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2" style:parent-style-name="Graphics">
      <style:graphic-properties fo:min-width="0.4125in" fo:min-height="0.95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3">
      <style:graphic-properties style:writing-mode="lr-tb"/>
    </style:style>
    <style:style style:family="graphic" style:name="a2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5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6">
      <style:graphic-properties style:writing-mode="lr-tb"/>
    </style:style>
    <style:style style:family="graphic" style:name="a227" style:parent-style-name="Graphics">
      <style:graphic-properties fo:min-width="0.36319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8">
      <style:graphic-properties style:writing-mode="lr-tb"/>
    </style:style>
    <style:style style:family="graphic" style:name="a229">
      <style:graphic-properties style:writing-mode="lr-tb"/>
    </style:style>
    <style:style style:family="graphic" style:name="a30">
      <style:graphic-properties style:writing-mode="lr-tb"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30486in" fo:min-height="2.1020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50">
      <style:graphic-properties style:writing-mode="lr-tb"/>
    </style:style>
    <style:style style:family="graphic" style:name="a33">
      <style:graphic-properties style:writing-mode="lr-tb"/>
    </style:style>
    <style:style style:family="graphic" style:name="a15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52" style:parent-style-name="Graphics">
      <style:graphic-properties fo:min-width="0.4125in" fo:min-height="0.95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3">
      <style:graphic-properties style:writing-mode="lr-tb"/>
    </style:style>
    <style:style style:family="graphic" style:name="a36" style:parent-style-name="Graphics">
      <style:graphic-properties fo:min-width="0.35208in" fo:min-height="2.6638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 style:parent-style-name="Graphics">
      <style:graphic-properties fo:min-width="0.35208in" fo:min-height="2.21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5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style:writing-mode="lr-tb"/>
    </style:style>
    <style:style style:family="graphic" style:name="a39">
      <style:graphic-properties style:writing-mode="lr-tb" draw:fill="none" draw:stroke="solid" svg:stroke-width="0.01042in" svg:stroke-color="#000000" draw:marker-end="a38" svg:stroke-opacity="100%" draw:stroke-linejoin="round"/>
      <style:paragraph-properties/>
    </style:style>
    <style:style style:family="graphic" style:name="a157" style:parent-style-name="Graphics">
      <style:graphic-properties fo:min-width="0.36319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style:writing-mode="lr-tb"/>
    </style:style>
    <style:style style:family="graphic" style:name="a159">
      <style:graphic-properties style:writing-mode="lr-tb"/>
    </style:style>
    <style:style style:family="graphic" style:name="a231">
      <style:graphic-properties style:writing-mode="lr-tb" draw:fill="none" draw:stroke="solid" svg:stroke-width="0.01042in" svg:stroke-color="#000000" draw:marker-end="a230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042in" svg:stroke-color="#000000" draw:marker-end="a232" svg:stroke-opacity="100%" draw:stroke-linejoin="round"/>
      <style:paragraph-properties/>
    </style:style>
    <style:style style:family="graphic" style:name="a234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35" style:parent-style-name="Graphics">
      <style:graphic-properties fo:min-width="0.35208in" fo:min-height="1.0986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36">
      <style:graphic-properties style:writing-mode="lr-tb"/>
    </style:style>
    <style:style style:family="graphic" style:name="a237">
      <style:graphic-properties style:writing-mode="lr-tb"/>
    </style:style>
    <style:style style:family="graphic" style:name="a23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9" style:parent-style-name="Graphics">
      <style:graphic-properties fo:min-width="0.30486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4125in" fo:min-height="0.74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iting-mode="lr-tb" draw:fill="none" draw:stroke="solid" svg:stroke-width="0.01042in" svg:stroke-color="#000000" draw:marker-end="a160" svg:stroke-opacity="100%" draw:stroke-linejoin="round"/>
      <style:paragraph-properties/>
    </style:style>
    <style:style style:family="graphic" style:name="a45">
      <style:graphic-properties style:writing-mode="lr-tb"/>
    </style:style>
    <style:style style:family="graphic" style:name="a4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042in" svg:stroke-color="#000000" draw:marker-end="a162" svg:stroke-opacity="100%" draw:stroke-linejoin="round"/>
      <style:paragraph-properties/>
    </style:style>
    <style:style style:family="graphic" style:name="a47" style:parent-style-name="Graphics">
      <style:graphic-properties fo:min-width="0.4125in" fo:min-height="0.95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4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165" style:parent-style-name="Graphics">
      <style:graphic-properties fo:min-width="0.35208in" fo:min-height="1.0986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6">
      <style:graphic-properties style:writing-mode="lr-tb"/>
    </style:style>
    <style:style style:family="graphic" style:name="a167">
      <style:graphic-properties style:writing-mode="lr-tb"/>
    </style:style>
    <style:style style:family="graphic" style:name="a16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9" style:parent-style-name="Graphics">
      <style:graphic-properties fo:min-width="0.30486in" fo:min-height="1.0979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0.35208in" fo:min-height="2.6638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0.35208in" fo:min-height="2.21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042in" svg:stroke-color="#000000" draw:marker-end="a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0">
      <style:graphic-properties style:writing-mode="lr-tb"/>
    </style:style>
    <style:style style:family="graphic" style:name="a6" style:parent-style-name="Graphics">
      <style:graphic-properties fo:min-width="0.4125in" fo:min-height="0.74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/>
    </style:style>
    <style:style style:family="graphic" style:name="a242" style:parent-style-name="Graphics">
      <style:graphic-properties fo:min-width="0.30486in" fo:min-height="2.1020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3">
      <style:graphic-properties style:writing-mode="lr-tb"/>
    </style:style>
    <style:style style:family="graphic" style:name="a9" style:parent-style-name="Graphics">
      <style:graphic-properties fo:min-width="0.4125in" fo:min-height="0.9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4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45" style:parent-style-name="Graphics">
      <style:graphic-properties fo:min-width="0.35208in" fo:min-height="1.09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6" style:parent-style-name="Graphics">
      <style:graphic-properties fo:min-width="0.35208in" fo:min-height="2.6638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7" style:parent-style-name="Graphics">
      <style:graphic-properties fo:min-width="0.35208in" fo:min-height="2.21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g draw:z-index="251654144" draw:name="Group 2" draw:id="id31" draw:style-name="a34" text:anchor-type="paragraph"><svg:desc/><draw:g draw:z-index="251666432" draw:name="Group 3" draw:id="id24" draw:style-name="a27"><svg:desc/><draw:g draw:z-index="251664384" draw:name="Group 4" draw:id="id18" draw:style-name="a19"><svg:desc/><draw:frame draw:z-index="0" draw:id="id0" draw:style-name="a0" draw:name="Text Box 5" svg:x="0.01806in" svg:y="0.71181in" svg:width="1.09792in" svg:height="0.35208in" style:rel-width="scale" style:rel-height="scale"><draw:text-box draw:chain-next-name="Text Box 5"><text:p text:style-name="P3"/></draw:text-box><svg:desc/></draw:frame><draw:frame draw:z-index="0" draw:id="id1" draw:style-name="a1" draw:name="Text Box 6" svg:x="1.11597in" svg:y="0.71181in" svg:width="2.66389in" svg:height="0.35208in" style:rel-width="scale" style:rel-height="scale"><draw:text-box draw:chain-next-name="Text Box 6"><text:p text:style-name="P4"/></draw:text-box><svg:desc/></draw:frame><draw:frame draw:z-index="0" draw:id="id2" draw:style-name="a2" draw:name="Text Box 7" svg:x="3.77986in" svg:y="0.71181in" svg:width="2.21875in" svg:height="0.35208in" style:rel-width="scale" style:rel-height="scale"><draw:text-box draw:chain-next-name="Text Box 7"><text:p text:style-name="P5"/></draw:text-box><svg:desc/></draw:frame><draw:g draw:z-index="251663360" draw:name="Group 8" draw:id="id17" draw:style-name="a18"><svg:desc/><draw:custom-shape svg:x="0.08472in" svg:y="0.71181in" svg:width="6.60069in" svg:height="0in" draw:z-index="0" draw:id="id3" draw:style-name="a4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251659264" draw:name="Group 10" draw:id="id6" draw:style-name="a7"><svg:desc/><draw:custom-shape svg:x="1.11667in" svg:y="0.59444in" svg:width="0in" svg:height="0.22153in" draw:z-index="0" draw:id="id4" draw:style-name="a5" draw:name="Line 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5" draw:style-name="a6" draw:name="Text Box 12" svg:x="0.91042in" svg:y="0.29931in" svg:width="0.74167in" svg:height="0.4125in" style:rel-width="scale" style:rel-height="scale"><draw:text-box draw:chain-next-name="Text Box 12"><text:p text:style-name="P6">20 Hz</text:p></draw:text-box><svg:desc/></draw:frame></draw:g><draw:g draw:z-index="251660288" draw:name="Group 13" draw:id="id9" draw:style-name="a10"><svg:desc/><draw:custom-shape svg:x="3.77986in" svg:y="0.59444in" svg:width="0in" svg:height="0.22153in" draw:z-index="0" draw:id="id7" draw:style-name="a8" draw:name="Line 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8" draw:style-name="a9" draw:name="Text Box 15" svg:x="3.45in" svg:y="0.29931in" svg:width="0.95903in" svg:height="0.4125in" style:rel-width="scale" style:rel-height="scale"><draw:text-box draw:chain-next-name="Text Box 15"><text:p text:style-name="P7">20 kHz</text:p></draw:text-box><svg:desc/></draw:frame></draw:g><draw:g draw:z-index="251661312" draw:name="Group 16" draw:id="id12" draw:style-name="a13"><svg:desc/><draw:custom-shape svg:x="4.40903in" svg:y="0.59444in" svg:width="0in" svg:height="0.22153in" draw:z-index="0" draw:id="id10" draw:style-name="a11" draw:name="Line 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1" draw:style-name="a12" draw:name="Text Box 18" svg:x="4.13681in" svg:y="0.29931in" svg:width="0.95833in" svg:height="0.4125in" style:rel-width="scale" style:rel-height="scale"><draw:text-box draw:chain-next-name="Text Box 18"><text:p text:style-name="P8">40 kHz</text:p></draw:text-box><svg:desc/></draw:frame></draw:g><draw:g draw:z-index="251662336" draw:name="Group 19" draw:id="id15" draw:style-name="a16"><svg:desc/><draw:custom-shape svg:x="5.38125in" svg:y="0.59444in" svg:width="0in" svg:height="0.22153in" draw:z-index="0" draw:id="id13" draw:style-name="a14" draw:name="Line 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4" draw:style-name="a15" draw:name="Text Box 21" svg:x="5.09722in" svg:y="0.29931in" svg:width="0.95903in" svg:height="0.4125in" style:rel-width="scale" style:rel-height="scale"><draw:text-box draw:chain-next-name="Text Box 21"><text:p text:style-name="P9">80 kHz</text:p></draw:text-box><svg:desc/></draw:frame></draw:g><draw:frame draw:z-index="0" draw:id="id16" draw:style-name="a17" draw:name="Text Box 22" svg:x="6.60556in" svg:y="0.52222in" svg:width="1.09792in" svg:height="0.36319in" style:rel-width="scale" style:rel-height="scale"><draw:text-box draw:chain-next-name="Text Box 22"><text:p text:style-name="P10"/></draw:text-box><svg:desc/></draw:frame></draw:g></draw:g><draw:g draw:z-index="251665408" draw:name="Group 23" draw:id="id23" draw:style-name="a26"><svg:desc/><draw:custom-shape svg:x="1.11597in" svg:y="1.275in" svg:width="3.29306in" svg:height="0in" draw:z-index="0" draw:id="id19" draw:style-name="a21" draw:name="Line 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1597in" svg:y="1.53264in" svg:width="4.26528in" svg:height="0in" draw:z-index="0" draw:id="id20" draw:style-name="a23" draw:name="Line 2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1" draw:style-name="a24" draw:name="Text Box 26" svg:x="2.26042in" svg:y="1.05208in" svg:width="1.09792in" svg:height="0.35208in" style:rel-width="scale" style:rel-height="scale"><draw:text-box draw:chain-next-name="Text Box 26"><text:p text:style-name="P11"/></draw:text-box><svg:desc/></draw:frame><draw:frame draw:z-index="0" draw:id="id22" draw:style-name="a25" draw:name="Text Box 27" svg:x="2.27153in" svg:y="1.30972in" svg:width="1.09861in" svg:height="0.35208in" style:rel-width="scale" style:rel-height="scale"><draw:text-box draw:chain-next-name="Text Box 27"><text:p text:style-name="P12"/></draw:text-box><svg:desc/></draw:frame></draw:g></draw:g><draw:g draw:z-index="251667456" draw:name="Group 28" draw:id="id27" draw:style-name="a30"><svg:desc/><draw:custom-shape svg:x="0.08472in" svg:y="1.66181in" svg:width="1.46389in" svg:height="0.31667in" draw:z-index="0" draw:id="id25" draw:style-name="a28" draw:name="Oval 29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26" draw:style-name="a29" draw:name="Text Box 30" svg:x="0.45069in" svg:y="1.67361in" svg:width="1.09792in" svg:height="0.30486in" style:rel-width="scale" style:rel-height="scale"><draw:text-box draw:chain-next-name="Text Box 30"><text:p text:style-name="P13"/></draw:text-box><svg:desc/></draw:frame></draw:g><draw:g draw:z-index="251668480" draw:name="Group 31" draw:id="id30" draw:style-name="a33"><svg:desc/><draw:custom-shape svg:x="3.45in" svg:y="1.66181in" svg:width="2.80278in" svg:height="0.31667in" draw:z-index="0" draw:id="id28" draw:style-name="a31" draw:name="Oval 3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29" draw:style-name="a32" draw:name="Text Box 33" svg:x="4.15069in" svg:y="1.67361in" svg:width="2.10208in" svg:height="0.30486in" style:rel-width="scale" style:rel-height="scale"><draw:text-box draw:chain-next-name="Text Box 33"><text:p text:style-name="P14"/></draw:text-box><svg:desc/></draw:frame></draw:g></draw:g></text:span><text:span text:style-name="T15">Les ondes sonores :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Normal"><text:span text:style-name="T22"><draw:g draw:z-index="251655168" draw:name="Group 34" draw:id="id63" draw:style-name="a69" text:anchor-type="paragraph"><svg:desc/><draw:g draw:z-index="251666432" draw:name="Group 35" draw:id="id56" draw:style-name="a62"><svg:desc/><draw:g draw:z-index="251664384" draw:name="Group 36" draw:id="id50" draw:style-name="a54"><svg:desc/><draw:frame draw:z-index="0" draw:id="id32" draw:style-name="a35" draw:name="Text Box 37" svg:x="0.08472in" svg:y="0.78542in" svg:width="1.09792in" svg:height="0.35208in" style:rel-width="scale" style:rel-height="scale"><draw:text-box draw:chain-next-name="Text Box 37"><text:p text:style-name="P23"/></draw:text-box><svg:desc/></draw:frame><draw:frame draw:z-index="0" draw:id="id33" draw:style-name="a36" draw:name="Text Box 38" svg:x="1.18264in" svg:y="0.78542in" svg:width="2.66389in" svg:height="0.35208in" style:rel-width="scale" style:rel-height="scale"><draw:text-box draw:chain-next-name="Text Box 38"><text:p text:style-name="P24"/></draw:text-box><svg:desc/></draw:frame><draw:frame draw:z-index="0" draw:id="id34" draw:style-name="a37" draw:name="Text Box 39" svg:x="3.84653in" svg:y="0.78542in" svg:width="2.21875in" svg:height="0.35208in" style:rel-width="scale" style:rel-height="scale"><draw:text-box draw:chain-next-name="Text Box 39"><text:p text:style-name="P25"/></draw:text-box><svg:desc/></draw:frame><draw:g draw:z-index="251663360" draw:name="Group 40" draw:id="id49" draw:style-name="a53"><svg:desc/><draw:custom-shape svg:x="0.15139in" svg:y="0.78542in" svg:width="6.60069in" svg:height="0in" draw:z-index="0" draw:id="id35" draw:style-name="a39" draw:name="Line 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251659264" draw:name="Group 42" draw:id="id38" draw:style-name="a42"><svg:desc/><draw:custom-shape svg:x="1.18333in" svg:y="0.66806in" svg:width="0in" svg:height="0.22153in" draw:z-index="0" draw:id="id36" draw:style-name="a40" draw:name="Line 4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7" draw:style-name="a41" draw:name="Text Box 44" svg:x="0.97708in" svg:y="0.37292in" svg:width="0.74167in" svg:height="0.4125in" style:rel-width="scale" style:rel-height="scale"><draw:text-box draw:chain-next-name="Text Box 44"><text:p text:style-name="P26">20 Hz</text:p></draw:text-box><svg:desc/></draw:frame></draw:g><draw:g draw:z-index="251660288" draw:name="Group 45" draw:id="id41" draw:style-name="a45"><svg:desc/><draw:custom-shape svg:x="3.84653in" svg:y="0.66806in" svg:width="0in" svg:height="0.22153in" draw:z-index="0" draw:id="id39" draw:style-name="a43" draw:name="Line 4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0" draw:style-name="a44" draw:name="Text Box 47" svg:x="3.51667in" svg:y="0.37292in" svg:width="0.95903in" svg:height="0.4125in" style:rel-width="scale" style:rel-height="scale"><draw:text-box draw:chain-next-name="Text Box 47"><text:p text:style-name="P27">20 kHz</text:p></draw:text-box><svg:desc/></draw:frame></draw:g><draw:g draw:z-index="251661312" draw:name="Group 48" draw:id="id44" draw:style-name="a48"><svg:desc/><draw:custom-shape svg:x="4.47569in" svg:y="0.66806in" svg:width="0in" svg:height="0.22153in" draw:z-index="0" draw:id="id42" draw:style-name="a46" draw:name="Line 4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3" draw:style-name="a47" draw:name="Text Box 50" svg:x="4.20347in" svg:y="0.37292in" svg:width="0.95833in" svg:height="0.4125in" style:rel-width="scale" style:rel-height="scale"><draw:text-box draw:chain-next-name="Text Box 50"><text:p text:style-name="P28">40 kHz</text:p></draw:text-box><svg:desc/></draw:frame></draw:g><draw:g draw:z-index="251662336" draw:name="Group 51" draw:id="id47" draw:style-name="a51"><svg:desc/><draw:custom-shape svg:x="5.44792in" svg:y="0.66806in" svg:width="0in" svg:height="0.22153in" draw:z-index="0" draw:id="id45" draw:style-name="a49" draw:name="Line 5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6" draw:style-name="a50" draw:name="Text Box 53" svg:x="5.16389in" svg:y="0.37292in" svg:width="0.95903in" svg:height="0.4125in" style:rel-width="scale" style:rel-height="scale"><draw:text-box draw:chain-next-name="Text Box 53"><text:p text:style-name="P29">80 kHz</text:p></draw:text-box><svg:desc/></draw:frame></draw:g><draw:frame draw:z-index="0" draw:id="id48" draw:style-name="a52" draw:name="Text Box 54" svg:x="6.67222in" svg:y="0.59583in" svg:width="1.09792in" svg:height="0.36319in" style:rel-width="scale" style:rel-height="scale"><draw:text-box draw:chain-next-name="Text Box 54"><text:p text:style-name="P30"/></draw:text-box><svg:desc/></draw:frame></draw:g></draw:g><draw:g draw:z-index="251665408" draw:name="Group 55" draw:id="id55" draw:style-name="a61"><svg:desc/><draw:custom-shape svg:x="1.18264in" svg:y="1.34861in" svg:width="3.29306in" svg:height="0in" draw:z-index="0" draw:id="id51" draw:style-name="a56" draw:name="Line 5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1.60625in" svg:width="4.26528in" svg:height="0in" draw:z-index="0" draw:id="id52" draw:style-name="a58" draw:name="Line 5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53" draw:style-name="a59" draw:name="Text Box 58" svg:x="2.32708in" svg:y="1.12569in" svg:width="1.09792in" svg:height="0.35208in" style:rel-width="scale" style:rel-height="scale"><draw:text-box draw:chain-next-name="Text Box 58"><text:p text:style-name="P31"/></draw:text-box><svg:desc/></draw:frame><draw:frame draw:z-index="0" draw:id="id54" draw:style-name="a60" draw:name="Text Box 59" svg:x="2.33819in" svg:y="1.38333in" svg:width="1.09861in" svg:height="0.35208in" style:rel-width="scale" style:rel-height="scale"><draw:text-box draw:chain-next-name="Text Box 59"><text:p text:style-name="P32"/></draw:text-box><svg:desc/></draw:frame></draw:g></draw:g><draw:g draw:z-index="251667456" draw:name="Group 60" draw:id="id59" draw:style-name="a65"><svg:desc/><draw:custom-shape svg:x="0.15139in" svg:y="1.73542in" svg:width="1.46389in" svg:height="0.31667in" draw:z-index="0" draw:id="id57" draw:style-name="a63" draw:name="Oval 61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58" draw:style-name="a64" draw:name="Text Box 62" svg:x="0.51736in" svg:y="1.74722in" svg:width="1.09792in" svg:height="0.30486in" style:rel-width="scale" style:rel-height="scale"><draw:text-box draw:chain-next-name="Text Box 62"><text:p text:style-name="P33"/></draw:text-box><svg:desc/></draw:frame></draw:g><draw:g draw:z-index="251668480" draw:name="Group 63" draw:id="id62" draw:style-name="a68"><svg:desc/><draw:custom-shape svg:x="3.51667in" svg:y="1.73542in" svg:width="2.80278in" svg:height="0.31667in" draw:z-index="0" draw:id="id60" draw:style-name="a66" draw:name="Oval 6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61" draw:style-name="a67" draw:name="Text Box 65" svg:x="4.21736in" svg:y="1.74722in" svg:width="2.10208in" svg:height="0.30486in" style:rel-width="scale" style:rel-height="scale"><draw:text-box draw:chain-next-name="Text Box 65"><text:p text:style-name="P34"/></draw:text-box><svg:desc/></draw:frame></draw:g></draw:g></text:span><text:span text:style-name="T35">Les ondes sonores :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Normal"><text:span text:style-name="T42"><draw:g draw:z-index="251656192" draw:name="Group 66" draw:id="id95" draw:style-name="a104" text:anchor-type="paragraph"><svg:desc/><draw:g draw:z-index="251666432" draw:name="Group 67" draw:id="id88" draw:style-name="a97"><svg:desc/><draw:g draw:z-index="251664384" draw:name="Group 68" draw:id="id82" draw:style-name="a89"><svg:desc/><draw:frame draw:z-index="0" draw:id="id64" draw:style-name="a70" draw:name="Text Box 69" svg:x="0.01806in" svg:y="0.71181in" svg:width="1.09792in" svg:height="0.35208in" style:rel-width="scale" style:rel-height="scale"><draw:text-box draw:chain-next-name="Text Box 69"><text:p text:style-name="P43"/></draw:text-box><svg:desc/></draw:frame><draw:frame draw:z-index="0" draw:id="id65" draw:style-name="a71" draw:name="Text Box 70" svg:x="1.11597in" svg:y="0.71181in" svg:width="2.66389in" svg:height="0.35208in" style:rel-width="scale" style:rel-height="scale"><draw:text-box draw:chain-next-name="Text Box 70"><text:p text:style-name="P44"/></draw:text-box><svg:desc/></draw:frame><draw:frame draw:z-index="0" draw:id="id66" draw:style-name="a72" draw:name="Text Box 71" svg:x="3.77986in" svg:y="0.71181in" svg:width="2.21875in" svg:height="0.35208in" style:rel-width="scale" style:rel-height="scale"><draw:text-box draw:chain-next-name="Text Box 71"><text:p text:style-name="P45"/></draw:text-box><svg:desc/></draw:frame><draw:g draw:z-index="251663360" draw:name="Group 72" draw:id="id81" draw:style-name="a88"><svg:desc/><draw:custom-shape svg:x="0.08472in" svg:y="0.71181in" svg:width="6.60069in" svg:height="0in" draw:z-index="0" draw:id="id67" draw:style-name="a74" draw:name="Line 7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251659264" draw:name="Group 74" draw:id="id70" draw:style-name="a77"><svg:desc/><draw:custom-shape svg:x="1.11667in" svg:y="0.59444in" svg:width="0in" svg:height="0.22153in" draw:z-index="0" draw:id="id68" draw:style-name="a75" draw:name="Line 7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69" draw:style-name="a76" draw:name="Text Box 76" svg:x="0.91042in" svg:y="0.29931in" svg:width="0.74167in" svg:height="0.4125in" style:rel-width="scale" style:rel-height="scale"><draw:text-box draw:chain-next-name="Text Box 76"><text:p text:style-name="P46">20 Hz</text:p></draw:text-box><svg:desc/></draw:frame></draw:g><draw:g draw:z-index="251660288" draw:name="Group 77" draw:id="id73" draw:style-name="a80"><svg:desc/><draw:custom-shape svg:x="3.77986in" svg:y="0.59444in" svg:width="0in" svg:height="0.22153in" draw:z-index="0" draw:id="id71" draw:style-name="a78" draw:name="Line 7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2" draw:style-name="a79" draw:name="Text Box 79" svg:x="3.45in" svg:y="0.29931in" svg:width="0.95903in" svg:height="0.4125in" style:rel-width="scale" style:rel-height="scale"><draw:text-box draw:chain-next-name="Text Box 79"><text:p text:style-name="P47">20 kHz</text:p></draw:text-box><svg:desc/></draw:frame></draw:g><draw:g draw:z-index="251661312" draw:name="Group 80" draw:id="id76" draw:style-name="a83"><svg:desc/><draw:custom-shape svg:x="4.40903in" svg:y="0.59444in" svg:width="0in" svg:height="0.22153in" draw:z-index="0" draw:id="id74" draw:style-name="a81" draw:name="Line 8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5" draw:style-name="a82" draw:name="Text Box 82" svg:x="4.13681in" svg:y="0.29931in" svg:width="0.95833in" svg:height="0.4125in" style:rel-width="scale" style:rel-height="scale"><draw:text-box draw:chain-next-name="Text Box 82"><text:p text:style-name="P48">40 kHz</text:p></draw:text-box><svg:desc/></draw:frame></draw:g><draw:g draw:z-index="251662336" draw:name="Group 83" draw:id="id79" draw:style-name="a86"><svg:desc/><draw:custom-shape svg:x="5.38125in" svg:y="0.59444in" svg:width="0in" svg:height="0.22153in" draw:z-index="0" draw:id="id77" draw:style-name="a84" draw:name="Line 8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8" draw:style-name="a85" draw:name="Text Box 85" svg:x="5.09722in" svg:y="0.29931in" svg:width="0.95903in" svg:height="0.4125in" style:rel-width="scale" style:rel-height="scale"><draw:text-box draw:chain-next-name="Text Box 85"><text:p text:style-name="P49">80 kHz</text:p></draw:text-box><svg:desc/></draw:frame></draw:g><draw:frame draw:z-index="0" draw:id="id80" draw:style-name="a87" draw:name="Text Box 86" svg:x="6.60556in" svg:y="0.52222in" svg:width="1.09792in" svg:height="0.36319in" style:rel-width="scale" style:rel-height="scale"><draw:text-box draw:chain-next-name="Text Box 86"><text:p text:style-name="P50"/></draw:text-box><svg:desc/></draw:frame></draw:g></draw:g><draw:g draw:z-index="251665408" draw:name="Group 87" draw:id="id87" draw:style-name="a96"><svg:desc/><draw:custom-shape svg:x="1.11597in" svg:y="1.275in" svg:width="3.29306in" svg:height="0in" draw:z-index="0" draw:id="id83" draw:style-name="a91" draw:name="Line 8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1597in" svg:y="1.53264in" svg:width="4.26528in" svg:height="0in" draw:z-index="0" draw:id="id84" draw:style-name="a93" draw:name="Line 8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85" draw:style-name="a94" draw:name="Text Box 90" svg:x="2.26042in" svg:y="1.05208in" svg:width="1.09792in" svg:height="0.35208in" style:rel-width="scale" style:rel-height="scale"><draw:text-box draw:chain-next-name="Text Box 90"><text:p text:style-name="P51"/></draw:text-box><svg:desc/></draw:frame><draw:frame draw:z-index="0" draw:id="id86" draw:style-name="a95" draw:name="Text Box 91" svg:x="2.27153in" svg:y="1.30972in" svg:width="1.09861in" svg:height="0.35208in" style:rel-width="scale" style:rel-height="scale"><draw:text-box draw:chain-next-name="Text Box 91"><text:p text:style-name="P52"/></draw:text-box><svg:desc/></draw:frame></draw:g></draw:g><draw:g draw:z-index="251667456" draw:name="Group 92" draw:id="id91" draw:style-name="a100"><svg:desc/><draw:custom-shape svg:x="0.08472in" svg:y="1.66181in" svg:width="1.46389in" svg:height="0.31667in" draw:z-index="0" draw:id="id89" draw:style-name="a98" draw:name="Oval 9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90" draw:style-name="a99" draw:name="Text Box 94" svg:x="0.45069in" svg:y="1.67361in" svg:width="1.09792in" svg:height="0.30486in" style:rel-width="scale" style:rel-height="scale"><draw:text-box draw:chain-next-name="Text Box 94"><text:p text:style-name="P53"/></draw:text-box><svg:desc/></draw:frame></draw:g><draw:g draw:z-index="251668480" draw:name="Group 95" draw:id="id94" draw:style-name="a103"><svg:desc/><draw:custom-shape svg:x="3.45in" svg:y="1.66181in" svg:width="2.80278in" svg:height="0.31667in" draw:z-index="0" draw:id="id92" draw:style-name="a101" draw:name="Oval 96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93" draw:style-name="a102" draw:name="Text Box 97" svg:x="4.15069in" svg:y="1.67361in" svg:width="2.10208in" svg:height="0.30486in" style:rel-width="scale" style:rel-height="scale"><draw:text-box draw:chain-next-name="Text Box 97"><text:p text:style-name="P54"/></draw:text-box><svg:desc/></draw:frame></draw:g></draw:g></text:span><text:span text:style-name="T55">Les ondes sonores :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Les ondes sonores :</text:p>
      <text:p text:style-name="Normal"><text:span text:style-name="T63"><draw:g draw:z-index="251657216" draw:name="Group 98" draw:id="id127" draw:style-name="a139" text:anchor-type="paragraph"><svg:desc/><draw:g draw:z-index="251666432" draw:name="Group 99" draw:id="id120" draw:style-name="a132"><svg:desc/><draw:g draw:z-index="251664384" draw:name="Group 100" draw:id="id114" draw:style-name="a124"><svg:desc/><draw:frame draw:z-index="0" draw:id="id96" draw:style-name="a105" draw:name="Text Box 101" svg:x="0.01806in" svg:y="0.45069in" svg:width="1.09792in" svg:height="0.35208in" style:rel-width="scale" style:rel-height="scale"><draw:text-box draw:chain-next-name="Text Box 101"><text:p text:style-name="P64"/></draw:text-box><svg:desc/></draw:frame><draw:frame draw:z-index="0" draw:id="id97" draw:style-name="a106" draw:name="Text Box 102" svg:x="1.11597in" svg:y="0.45069in" svg:width="2.66389in" svg:height="0.35208in" style:rel-width="scale" style:rel-height="scale"><draw:text-box draw:chain-next-name="Text Box 102"><text:p text:style-name="P65"/></draw:text-box><svg:desc/></draw:frame><draw:frame draw:z-index="0" draw:id="id98" draw:style-name="a107" draw:name="Text Box 103" svg:x="3.77986in" svg:y="0.45069in" svg:width="2.21875in" svg:height="0.35208in" style:rel-width="scale" style:rel-height="scale"><draw:text-box draw:chain-next-name="Text Box 103"><text:p text:style-name="P66"/></draw:text-box><svg:desc/></draw:frame><draw:g draw:z-index="251663360" draw:name="Group 104" draw:id="id113" draw:style-name="a123"><svg:desc/><draw:custom-shape svg:x="0.08472in" svg:y="0.45069in" svg:width="6.60069in" svg:height="0in" draw:z-index="0" draw:id="id99" draw:style-name="a109" draw:name="Line 10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251659264" draw:name="Group 106" draw:id="id102" draw:style-name="a112"><svg:desc/><draw:custom-shape svg:x="1.11667in" svg:y="0.33333in" svg:width="0in" svg:height="0.22153in" draw:z-index="0" draw:id="id100" draw:style-name="a110" draw:name="Line 10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01" draw:style-name="a111" draw:name="Text Box 108" svg:x="0.91042in" svg:y="0.03819in" svg:width="0.74167in" svg:height="0.4125in" style:rel-width="scale" style:rel-height="scale"><draw:text-box draw:chain-next-name="Text Box 108"><text:p text:style-name="P67">20 Hz</text:p></draw:text-box><svg:desc/></draw:frame></draw:g><draw:g draw:z-index="251660288" draw:name="Group 109" draw:id="id105" draw:style-name="a115"><svg:desc/><draw:custom-shape svg:x="3.77986in" svg:y="0.33333in" svg:width="0in" svg:height="0.22153in" draw:z-index="0" draw:id="id103" draw:style-name="a113" draw:name="Line 1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04" draw:style-name="a114" draw:name="Text Box 111" svg:x="3.45in" svg:y="0.03819in" svg:width="0.95903in" svg:height="0.4125in" style:rel-width="scale" style:rel-height="scale"><draw:text-box draw:chain-next-name="Text Box 111"><text:p text:style-name="P68">20 kHz</text:p></draw:text-box><svg:desc/></draw:frame></draw:g><draw:g draw:z-index="251661312" draw:name="Group 112" draw:id="id108" draw:style-name="a118"><svg:desc/><draw:custom-shape svg:x="4.40903in" svg:y="0.33333in" svg:width="0in" svg:height="0.22153in" draw:z-index="0" draw:id="id106" draw:style-name="a116" draw:name="Line 1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07" draw:style-name="a117" draw:name="Text Box 114" svg:x="4.13681in" svg:y="0.03819in" svg:width="0.95833in" svg:height="0.4125in" style:rel-width="scale" style:rel-height="scale"><draw:text-box draw:chain-next-name="Text Box 114"><text:p text:style-name="P69">40 kHz</text:p></draw:text-box><svg:desc/></draw:frame></draw:g><draw:g draw:z-index="251662336" draw:name="Group 115" draw:id="id111" draw:style-name="a121"><svg:desc/><draw:custom-shape svg:x="5.38125in" svg:y="0.33333in" svg:width="0in" svg:height="0.22153in" draw:z-index="0" draw:id="id109" draw:style-name="a119" draw:name="Line 1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10" draw:style-name="a120" draw:name="Text Box 117" svg:x="5.09722in" svg:y="0.03819in" svg:width="0.95903in" svg:height="0.4125in" style:rel-width="scale" style:rel-height="scale"><draw:text-box draw:chain-next-name="Text Box 117"><text:p text:style-name="P70">80 kHz</text:p></draw:text-box><svg:desc/></draw:frame></draw:g><draw:frame draw:z-index="0" draw:id="id112" draw:style-name="a122" draw:name="Text Box 118" svg:x="6.60556in" svg:y="0.26111in" svg:width="1.09792in" svg:height="0.36319in" style:rel-width="scale" style:rel-height="scale"><draw:text-box draw:chain-next-name="Text Box 118"><text:p text:style-name="P71"/></draw:text-box><svg:desc/></draw:frame></draw:g></draw:g><draw:g draw:z-index="251665408" draw:name="Group 119" draw:id="id119" draw:style-name="a131"><svg:desc/><draw:custom-shape svg:x="1.11597in" svg:y="1.01389in" svg:width="3.29306in" svg:height="0in" draw:z-index="0" draw:id="id115" draw:style-name="a126" draw:name="Line 1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1597in" svg:y="1.27153in" svg:width="4.26528in" svg:height="0in" draw:z-index="0" draw:id="id116" draw:style-name="a128" draw:name="Line 1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17" draw:style-name="a129" draw:name="Text Box 122" svg:x="2.26042in" svg:y="0.79097in" svg:width="1.09792in" svg:height="0.35208in" style:rel-width="scale" style:rel-height="scale"><draw:text-box draw:chain-next-name="Text Box 122"><text:p text:style-name="P72"/></draw:text-box><svg:desc/></draw:frame><draw:frame draw:z-index="0" draw:id="id118" draw:style-name="a130" draw:name="Text Box 123" svg:x="2.27153in" svg:y="1.04861in" svg:width="1.09861in" svg:height="0.35208in" style:rel-width="scale" style:rel-height="scale"><draw:text-box draw:chain-next-name="Text Box 123"><text:p text:style-name="P73"/></draw:text-box><svg:desc/></draw:frame></draw:g></draw:g><draw:g draw:z-index="251667456" draw:name="Group 124" draw:id="id123" draw:style-name="a135"><svg:desc/><draw:custom-shape svg:x="0.08472in" svg:y="1.40069in" svg:width="1.46389in" svg:height="0.31667in" draw:z-index="0" draw:id="id121" draw:style-name="a133" draw:name="Oval 125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122" draw:style-name="a134" draw:name="Text Box 126" svg:x="0.45069in" svg:y="1.4125in" svg:width="1.09792in" svg:height="0.30486in" style:rel-width="scale" style:rel-height="scale"><draw:text-box draw:chain-next-name="Text Box 126"><text:p text:style-name="P74"/></draw:text-box><svg:desc/></draw:frame></draw:g><draw:g draw:z-index="251668480" draw:name="Group 127" draw:id="id126" draw:style-name="a138"><svg:desc/><draw:custom-shape svg:x="3.45in" svg:y="1.40069in" svg:width="2.80278in" svg:height="0.31667in" draw:z-index="0" draw:id="id124" draw:style-name="a136" draw:name="Oval 128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125" draw:style-name="a137" draw:name="Text Box 129" svg:x="4.15069in" svg:y="1.4125in" svg:width="2.10208in" svg:height="0.30486in" style:rel-width="scale" style:rel-height="scale"><draw:text-box draw:chain-next-name="Text Box 129"><text:p text:style-name="P75"/></draw:text-box><svg:desc/></draw:frame></draw:g></draw:g></text:span></text:p>
      <text:p text:style-name="P76"/>
      <text:p text:style-name="P77"/>
      <text:p text:style-name="P78"/>
      <text:soft-page-break/>
      <text:p text:style-name="Normal"><text:span text:style-name="T79"><draw:g draw:z-index="251658240" draw:name="Group 130" draw:id="id159" draw:style-name="a174" text:anchor-type="paragraph"><svg:desc/><draw:g draw:z-index="251666432" draw:name="Group 131" draw:id="id152" draw:style-name="a167"><svg:desc/><draw:g draw:z-index="251664384" draw:name="Group 132" draw:id="id146" draw:style-name="a159"><svg:desc/><draw:frame draw:z-index="0" draw:id="id128" draw:style-name="a140" draw:name="Text Box 133" svg:x="0.01806in" svg:y="0.71181in" svg:width="1.09792in" svg:height="0.35208in" style:rel-width="scale" style:rel-height="scale"><draw:text-box draw:chain-next-name="Text Box 133"><text:p text:style-name="P80"/></draw:text-box><svg:desc/></draw:frame><draw:frame draw:z-index="0" draw:id="id129" draw:style-name="a141" draw:name="Text Box 134" svg:x="1.11597in" svg:y="0.71181in" svg:width="2.66389in" svg:height="0.35208in" style:rel-width="scale" style:rel-height="scale"><draw:text-box draw:chain-next-name="Text Box 134"><text:p text:style-name="P81"/></draw:text-box><svg:desc/></draw:frame><draw:frame draw:z-index="0" draw:id="id130" draw:style-name="a142" draw:name="Text Box 135" svg:x="3.77986in" svg:y="0.71181in" svg:width="2.21875in" svg:height="0.35208in" style:rel-width="scale" style:rel-height="scale"><draw:text-box draw:chain-next-name="Text Box 135"><text:p text:style-name="P82"/></draw:text-box><svg:desc/></draw:frame><draw:g draw:z-index="251663360" draw:name="Group 136" draw:id="id145" draw:style-name="a158"><svg:desc/><draw:custom-shape svg:x="0.08472in" svg:y="0.71181in" svg:width="6.60069in" svg:height="0in" draw:z-index="0" draw:id="id131" draw:style-name="a144" draw:name="Line 13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251659264" draw:name="Group 138" draw:id="id134" draw:style-name="a147"><svg:desc/><draw:custom-shape svg:x="1.11667in" svg:y="0.59444in" svg:width="0in" svg:height="0.22153in" draw:z-index="0" draw:id="id132" draw:style-name="a145" draw:name="Line 1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33" draw:style-name="a146" draw:name="Text Box 140" svg:x="0.91042in" svg:y="0.29931in" svg:width="0.74167in" svg:height="0.4125in" style:rel-width="scale" style:rel-height="scale"><draw:text-box draw:chain-next-name="Text Box 140"><text:p text:style-name="P83">20 Hz</text:p></draw:text-box><svg:desc/></draw:frame></draw:g><draw:g draw:z-index="251660288" draw:name="Group 141" draw:id="id137" draw:style-name="a150"><svg:desc/><draw:custom-shape svg:x="3.77986in" svg:y="0.59444in" svg:width="0in" svg:height="0.22153in" draw:z-index="0" draw:id="id135" draw:style-name="a148" draw:name="Line 14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36" draw:style-name="a149" draw:name="Text Box 143" svg:x="3.45in" svg:y="0.29931in" svg:width="0.95903in" svg:height="0.4125in" style:rel-width="scale" style:rel-height="scale"><draw:text-box draw:chain-next-name="Text Box 143"><text:p text:style-name="P84">20 kHz</text:p></draw:text-box><svg:desc/></draw:frame></draw:g><draw:g draw:z-index="251661312" draw:name="Group 144" draw:id="id140" draw:style-name="a153"><svg:desc/><draw:custom-shape svg:x="4.40903in" svg:y="0.59444in" svg:width="0in" svg:height="0.22153in" draw:z-index="0" draw:id="id138" draw:style-name="a151" draw:name="Line 14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39" draw:style-name="a152" draw:name="Text Box 146" svg:x="4.13681in" svg:y="0.29931in" svg:width="0.95833in" svg:height="0.4125in" style:rel-width="scale" style:rel-height="scale"><draw:text-box draw:chain-next-name="Text Box 146"><text:p text:style-name="P85">40 kHz</text:p></draw:text-box><svg:desc/></draw:frame></draw:g><draw:g draw:z-index="251662336" draw:name="Group 147" draw:id="id143" draw:style-name="a156"><svg:desc/><draw:custom-shape svg:x="5.38125in" svg:y="0.59444in" svg:width="0in" svg:height="0.22153in" draw:z-index="0" draw:id="id141" draw:style-name="a154" draw:name="Line 14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42" draw:style-name="a155" draw:name="Text Box 149" svg:x="5.09722in" svg:y="0.29931in" svg:width="0.95903in" svg:height="0.4125in" style:rel-width="scale" style:rel-height="scale"><draw:text-box draw:chain-next-name="Text Box 149"><text:p text:style-name="P86">80 kHz</text:p></draw:text-box><svg:desc/></draw:frame></draw:g><draw:frame draw:z-index="0" draw:id="id144" draw:style-name="a157" draw:name="Text Box 150" svg:x="6.60556in" svg:y="0.52222in" svg:width="1.09792in" svg:height="0.36319in" style:rel-width="scale" style:rel-height="scale"><draw:text-box draw:chain-next-name="Text Box 150"><text:p text:style-name="P87"/></draw:text-box><svg:desc/></draw:frame></draw:g></draw:g><draw:g draw:z-index="251665408" draw:name="Group 151" draw:id="id151" draw:style-name="a166"><svg:desc/><draw:custom-shape svg:x="1.11597in" svg:y="1.275in" svg:width="3.29306in" svg:height="0in" draw:z-index="0" draw:id="id147" draw:style-name="a161" draw:name="Line 15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1597in" svg:y="1.53264in" svg:width="4.26528in" svg:height="0in" draw:z-index="0" draw:id="id148" draw:style-name="a163" draw:name="Line 15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49" draw:style-name="a164" draw:name="Text Box 154" svg:x="2.26042in" svg:y="1.05208in" svg:width="1.09792in" svg:height="0.35208in" style:rel-width="scale" style:rel-height="scale"><draw:text-box draw:chain-next-name="Text Box 154"><text:p text:style-name="P88"/></draw:text-box><svg:desc/></draw:frame><draw:frame draw:z-index="0" draw:id="id150" draw:style-name="a165" draw:name="Text Box 155" svg:x="2.27153in" svg:y="1.30972in" svg:width="1.09861in" svg:height="0.35208in" style:rel-width="scale" style:rel-height="scale"><draw:text-box draw:chain-next-name="Text Box 155"><text:p text:style-name="P89"/></draw:text-box><svg:desc/></draw:frame></draw:g></draw:g><draw:g draw:z-index="251667456" draw:name="Group 156" draw:id="id155" draw:style-name="a170"><svg:desc/><draw:custom-shape svg:x="0.08472in" svg:y="1.66181in" svg:width="1.46389in" svg:height="0.31667in" draw:z-index="0" draw:id="id153" draw:style-name="a168" draw:name="Oval 157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154" draw:style-name="a169" draw:name="Text Box 158" svg:x="0.45069in" svg:y="1.67361in" svg:width="1.09792in" svg:height="0.30486in" style:rel-width="scale" style:rel-height="scale"><draw:text-box draw:chain-next-name="Text Box 158"><text:p text:style-name="P90"/></draw:text-box><svg:desc/></draw:frame></draw:g><draw:g draw:z-index="251668480" draw:name="Group 159" draw:id="id158" draw:style-name="a173"><svg:desc/><draw:custom-shape svg:x="3.45in" svg:y="1.66181in" svg:width="2.80278in" svg:height="0.31667in" draw:z-index="0" draw:id="id156" draw:style-name="a171" draw:name="Oval 160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157" draw:style-name="a172" draw:name="Text Box 161" svg:x="4.15069in" svg:y="1.67361in" svg:width="2.10208in" svg:height="0.30486in" style:rel-width="scale" style:rel-height="scale"><draw:text-box draw:chain-next-name="Text Box 161"><text:p text:style-name="P91"/></draw:text-box><svg:desc/></draw:frame></draw:g></draw:g></text:span><text:span text:style-name="T92">Les ondes sonores :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Normal"><text:span text:style-name="T99"><draw:g draw:z-index="251659264" draw:name="Group 162" draw:id="id191" draw:style-name="a209" text:anchor-type="paragraph"><svg:desc/><draw:g draw:z-index="251666432" draw:name="Group 163" draw:id="id184" draw:style-name="a202"><svg:desc/><draw:g draw:z-index="251664384" draw:name="Group 164" draw:id="id178" draw:style-name="a194"><svg:desc/><draw:frame draw:z-index="0" draw:id="id160" draw:style-name="a175" draw:name="Text Box 165" svg:x="0.08472in" svg:y="0.78542in" svg:width="1.09792in" svg:height="0.35208in" style:rel-width="scale" style:rel-height="scale"><draw:text-box draw:chain-next-name="Text Box 165"><text:p text:style-name="P100"/></draw:text-box><svg:desc/></draw:frame><draw:frame draw:z-index="0" draw:id="id161" draw:style-name="a176" draw:name="Text Box 166" svg:x="1.18264in" svg:y="0.78542in" svg:width="2.66389in" svg:height="0.35208in" style:rel-width="scale" style:rel-height="scale"><draw:text-box draw:chain-next-name="Text Box 166"><text:p text:style-name="P101"/></draw:text-box><svg:desc/></draw:frame><draw:frame draw:z-index="0" draw:id="id162" draw:style-name="a177" draw:name="Text Box 167" svg:x="3.84653in" svg:y="0.78542in" svg:width="2.21875in" svg:height="0.35208in" style:rel-width="scale" style:rel-height="scale"><draw:text-box draw:chain-next-name="Text Box 167"><text:p text:style-name="P102"/></draw:text-box><svg:desc/></draw:frame><draw:g draw:z-index="251663360" draw:name="Group 168" draw:id="id177" draw:style-name="a193"><svg:desc/><draw:custom-shape svg:x="0.15139in" svg:y="0.78542in" svg:width="6.60069in" svg:height="0in" draw:z-index="0" draw:id="id163" draw:style-name="a179" draw:name="Line 16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251659264" draw:name="Group 170" draw:id="id166" draw:style-name="a182"><svg:desc/><draw:custom-shape svg:x="1.18333in" svg:y="0.66806in" svg:width="0in" svg:height="0.22153in" draw:z-index="0" draw:id="id164" draw:style-name="a180" draw:name="Line 17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65" draw:style-name="a181" draw:name="Text Box 172" svg:x="0.97708in" svg:y="0.37292in" svg:width="0.74167in" svg:height="0.4125in" style:rel-width="scale" style:rel-height="scale"><draw:text-box draw:chain-next-name="Text Box 172"><text:p text:style-name="P103">20 Hz</text:p></draw:text-box><svg:desc/></draw:frame></draw:g><draw:g draw:z-index="251660288" draw:name="Group 173" draw:id="id169" draw:style-name="a185"><svg:desc/><draw:custom-shape svg:x="3.84653in" svg:y="0.66806in" svg:width="0in" svg:height="0.22153in" draw:z-index="0" draw:id="id167" draw:style-name="a183" draw:name="Line 17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68" draw:style-name="a184" draw:name="Text Box 175" svg:x="3.51667in" svg:y="0.37292in" svg:width="0.95903in" svg:height="0.4125in" style:rel-width="scale" style:rel-height="scale"><draw:text-box draw:chain-next-name="Text Box 175"><text:p text:style-name="P104">20 kHz</text:p></draw:text-box><svg:desc/></draw:frame></draw:g><draw:g draw:z-index="251661312" draw:name="Group 176" draw:id="id172" draw:style-name="a188"><svg:desc/><draw:custom-shape svg:x="4.47569in" svg:y="0.66806in" svg:width="0in" svg:height="0.22153in" draw:z-index="0" draw:id="id170" draw:style-name="a186" draw:name="Line 17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71" draw:style-name="a187" draw:name="Text Box 178" svg:x="4.20347in" svg:y="0.37292in" svg:width="0.95833in" svg:height="0.4125in" style:rel-width="scale" style:rel-height="scale"><draw:text-box draw:chain-next-name="Text Box 178"><text:p text:style-name="P105">40 kHz</text:p></draw:text-box><svg:desc/></draw:frame></draw:g><draw:g draw:z-index="251662336" draw:name="Group 179" draw:id="id175" draw:style-name="a191"><svg:desc/><draw:custom-shape svg:x="5.44792in" svg:y="0.66806in" svg:width="0in" svg:height="0.22153in" draw:z-index="0" draw:id="id173" draw:style-name="a189" draw:name="Line 18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74" draw:style-name="a190" draw:name="Text Box 181" svg:x="5.16389in" svg:y="0.37292in" svg:width="0.95903in" svg:height="0.4125in" style:rel-width="scale" style:rel-height="scale"><draw:text-box draw:chain-next-name="Text Box 181"><text:p text:style-name="P106">80 kHz</text:p></draw:text-box><svg:desc/></draw:frame></draw:g><draw:frame draw:z-index="0" draw:id="id176" draw:style-name="a192" draw:name="Text Box 182" svg:x="6.67222in" svg:y="0.59583in" svg:width="1.09792in" svg:height="0.36319in" style:rel-width="scale" style:rel-height="scale"><draw:text-box draw:chain-next-name="Text Box 182"><text:p text:style-name="P107"/></draw:text-box><svg:desc/></draw:frame></draw:g></draw:g><draw:g draw:z-index="251665408" draw:name="Group 183" draw:id="id183" draw:style-name="a201"><svg:desc/><draw:custom-shape svg:x="1.18264in" svg:y="1.34861in" svg:width="3.29306in" svg:height="0in" draw:z-index="0" draw:id="id179" draw:style-name="a196" draw:name="Line 18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8264in" svg:y="1.60625in" svg:width="4.26528in" svg:height="0in" draw:z-index="0" draw:id="id180" draw:style-name="a198" draw:name="Line 18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81" draw:style-name="a199" draw:name="Text Box 186" svg:x="2.32708in" svg:y="1.12569in" svg:width="1.09792in" svg:height="0.35208in" style:rel-width="scale" style:rel-height="scale"><draw:text-box draw:chain-next-name="Text Box 186"><text:p text:style-name="P108"/></draw:text-box><svg:desc/></draw:frame><draw:frame draw:z-index="0" draw:id="id182" draw:style-name="a200" draw:name="Text Box 187" svg:x="2.33819in" svg:y="1.38333in" svg:width="1.09861in" svg:height="0.35208in" style:rel-width="scale" style:rel-height="scale"><draw:text-box draw:chain-next-name="Text Box 187"><text:p text:style-name="P109"/></draw:text-box><svg:desc/></draw:frame></draw:g></draw:g><draw:g draw:z-index="251667456" draw:name="Group 188" draw:id="id187" draw:style-name="a205"><svg:desc/><draw:custom-shape svg:x="0.15139in" svg:y="1.73542in" svg:width="1.46389in" svg:height="0.31667in" draw:z-index="0" draw:id="id185" draw:style-name="a203" draw:name="Oval 189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186" draw:style-name="a204" draw:name="Text Box 190" svg:x="0.51736in" svg:y="1.74722in" svg:width="1.09792in" svg:height="0.30486in" style:rel-width="scale" style:rel-height="scale"><draw:text-box draw:chain-next-name="Text Box 190"><text:p text:style-name="P110"/></draw:text-box><svg:desc/></draw:frame></draw:g><draw:g draw:z-index="251668480" draw:name="Group 191" draw:id="id190" draw:style-name="a208"><svg:desc/><draw:custom-shape svg:x="3.51667in" svg:y="1.73542in" svg:width="2.80278in" svg:height="0.31667in" draw:z-index="0" draw:id="id188" draw:style-name="a206" draw:name="Oval 192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189" draw:style-name="a207" draw:name="Text Box 193" svg:x="4.21736in" svg:y="1.74722in" svg:width="2.10208in" svg:height="0.30486in" style:rel-width="scale" style:rel-height="scale"><draw:text-box draw:chain-next-name="Text Box 193"><text:p text:style-name="P111"/></draw:text-box><svg:desc/></draw:frame></draw:g></draw:g></text:span><text:span text:style-name="T112">Les ondes sonores :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Normal"><text:span text:style-name="T119"><draw:g draw:z-index="251660288" draw:name="Group 194" draw:id="id223" draw:style-name="a244" text:anchor-type="paragraph"><svg:desc/><draw:g draw:z-index="251666432" draw:name="Group 195" draw:id="id216" draw:style-name="a237"><svg:desc/><draw:g draw:z-index="251664384" draw:name="Group 196" draw:id="id210" draw:style-name="a229"><svg:desc/><draw:frame draw:z-index="0" draw:id="id192" draw:style-name="a210" draw:name="Text Box 197" svg:x="0.01806in" svg:y="0.71181in" svg:width="1.09792in" svg:height="0.35208in" style:rel-width="scale" style:rel-height="scale"><draw:text-box draw:chain-next-name="Text Box 197"><text:p text:style-name="P120"/></draw:text-box><svg:desc/></draw:frame><draw:frame draw:z-index="0" draw:id="id193" draw:style-name="a211" draw:name="Text Box 198" svg:x="1.11597in" svg:y="0.71181in" svg:width="2.66389in" svg:height="0.35208in" style:rel-width="scale" style:rel-height="scale"><draw:text-box draw:chain-next-name="Text Box 198"><text:p text:style-name="P121"/></draw:text-box><svg:desc/></draw:frame><draw:frame draw:z-index="0" draw:id="id194" draw:style-name="a212" draw:name="Text Box 199" svg:x="3.77986in" svg:y="0.71181in" svg:width="2.21875in" svg:height="0.35208in" style:rel-width="scale" style:rel-height="scale"><draw:text-box draw:chain-next-name="Text Box 199"><text:p text:style-name="P122"/></draw:text-box><svg:desc/></draw:frame><draw:g draw:z-index="251663360" draw:name="Group 200" draw:id="id209" draw:style-name="a228"><svg:desc/><draw:custom-shape svg:x="0.08472in" svg:y="0.71181in" svg:width="6.60069in" svg:height="0in" draw:z-index="0" draw:id="id195" draw:style-name="a214" draw:name="Line 20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251659264" draw:name="Group 202" draw:id="id198" draw:style-name="a217"><svg:desc/><draw:custom-shape svg:x="1.11667in" svg:y="0.59444in" svg:width="0in" svg:height="0.22153in" draw:z-index="0" draw:id="id196" draw:style-name="a215" draw:name="Line 20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97" draw:style-name="a216" draw:name="Text Box 204" svg:x="0.91042in" svg:y="0.29931in" svg:width="0.74167in" svg:height="0.4125in" style:rel-width="scale" style:rel-height="scale"><draw:text-box draw:chain-next-name="Text Box 204"><text:p text:style-name="P123">20 Hz</text:p></draw:text-box><svg:desc/></draw:frame></draw:g><draw:g draw:z-index="251660288" draw:name="Group 205" draw:id="id201" draw:style-name="a220"><svg:desc/><draw:custom-shape svg:x="3.77986in" svg:y="0.59444in" svg:width="0in" svg:height="0.22153in" draw:z-index="0" draw:id="id199" draw:style-name="a218" draw:name="Line 20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00" draw:style-name="a219" draw:name="Text Box 207" svg:x="3.45in" svg:y="0.29931in" svg:width="0.95903in" svg:height="0.4125in" style:rel-width="scale" style:rel-height="scale"><draw:text-box draw:chain-next-name="Text Box 207"><text:p text:style-name="P124">20 kHz</text:p></draw:text-box><svg:desc/></draw:frame></draw:g><draw:g draw:z-index="251661312" draw:name="Group 208" draw:id="id204" draw:style-name="a223"><svg:desc/><draw:custom-shape svg:x="4.40903in" svg:y="0.59444in" svg:width="0in" svg:height="0.22153in" draw:z-index="0" draw:id="id202" draw:style-name="a221" draw:name="Line 20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03" draw:style-name="a222" draw:name="Text Box 210" svg:x="4.13681in" svg:y="0.29931in" svg:width="0.95833in" svg:height="0.4125in" style:rel-width="scale" style:rel-height="scale"><draw:text-box draw:chain-next-name="Text Box 210"><text:p text:style-name="P125">40 kHz</text:p></draw:text-box><svg:desc/></draw:frame></draw:g><draw:g draw:z-index="251662336" draw:name="Group 211" draw:id="id207" draw:style-name="a226"><svg:desc/><draw:custom-shape svg:x="5.38125in" svg:y="0.59444in" svg:width="0in" svg:height="0.22153in" draw:z-index="0" draw:id="id205" draw:style-name="a224" draw:name="Line 2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06" draw:style-name="a225" draw:name="Text Box 213" svg:x="5.09722in" svg:y="0.29931in" svg:width="0.95903in" svg:height="0.4125in" style:rel-width="scale" style:rel-height="scale"><draw:text-box draw:chain-next-name="Text Box 213"><text:p text:style-name="P126">80 kHz</text:p></draw:text-box><svg:desc/></draw:frame></draw:g><draw:frame draw:z-index="0" draw:id="id208" draw:style-name="a227" draw:name="Text Box 214" svg:x="6.60556in" svg:y="0.52222in" svg:width="1.09792in" svg:height="0.36319in" style:rel-width="scale" style:rel-height="scale"><draw:text-box draw:chain-next-name="Text Box 214"><text:p text:style-name="P127"/></draw:text-box><svg:desc/></draw:frame></draw:g></draw:g><draw:g draw:z-index="251665408" draw:name="Group 215" draw:id="id215" draw:style-name="a236"><svg:desc/><draw:custom-shape svg:x="1.11597in" svg:y="1.275in" svg:width="3.29306in" svg:height="0in" draw:z-index="0" draw:id="id211" draw:style-name="a231" draw:name="Line 2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1597in" svg:y="1.53264in" svg:width="4.26528in" svg:height="0in" draw:z-index="0" draw:id="id212" draw:style-name="a233" draw:name="Line 2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13" draw:style-name="a234" draw:name="Text Box 218" svg:x="2.26042in" svg:y="1.05208in" svg:width="1.09792in" svg:height="0.35208in" style:rel-width="scale" style:rel-height="scale"><draw:text-box draw:chain-next-name="Text Box 218"><text:p text:style-name="P128"/></draw:text-box><svg:desc/></draw:frame><draw:frame draw:z-index="0" draw:id="id214" draw:style-name="a235" draw:name="Text Box 219" svg:x="2.27153in" svg:y="1.30972in" svg:width="1.09861in" svg:height="0.35208in" style:rel-width="scale" style:rel-height="scale"><draw:text-box draw:chain-next-name="Text Box 219"><text:p text:style-name="P129"/></draw:text-box><svg:desc/></draw:frame></draw:g></draw:g><draw:g draw:z-index="251667456" draw:name="Group 220" draw:id="id219" draw:style-name="a240"><svg:desc/><draw:custom-shape svg:x="0.08472in" svg:y="1.66181in" svg:width="1.46389in" svg:height="0.31667in" draw:z-index="0" draw:id="id217" draw:style-name="a238" draw:name="Oval 221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218" draw:style-name="a239" draw:name="Text Box 222" svg:x="0.45069in" svg:y="1.67361in" svg:width="1.09792in" svg:height="0.30486in" style:rel-width="scale" style:rel-height="scale"><draw:text-box draw:chain-next-name="Text Box 222"><text:p text:style-name="P130"/></draw:text-box><svg:desc/></draw:frame></draw:g><draw:g draw:z-index="251668480" draw:name="Group 223" draw:id="id222" draw:style-name="a243"><svg:desc/><draw:custom-shape svg:x="3.45in" svg:y="1.66181in" svg:width="2.80278in" svg:height="0.31667in" draw:z-index="0" draw:id="id220" draw:style-name="a241" draw:name="Oval 22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221" draw:style-name="a242" draw:name="Text Box 225" svg:x="4.15069in" svg:y="1.67361in" svg:width="2.10208in" svg:height="0.30486in" style:rel-width="scale" style:rel-height="scale"><draw:text-box draw:chain-next-name="Text Box 225"><text:p text:style-name="P131"/></draw:text-box><svg:desc/></draw:frame></draw:g></draw:g></text:span><text:span text:style-name="T132">Les ondes sonores :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Les ondes sonores :</text:p>
      <text:p text:style-name="Normal"><text:span text:style-name="T140"><draw:g draw:z-index="251661312" draw:name="Group 226" draw:id="id255" draw:style-name="a279" text:anchor-type="paragraph"><svg:desc/><draw:g draw:z-index="251666432" draw:name="Group 227" draw:id="id248" draw:style-name="a272"><svg:desc/><draw:g draw:z-index="251664384" draw:name="Group 228" draw:id="id242" draw:style-name="a264"><svg:desc/><draw:frame draw:z-index="0" draw:id="id224" draw:style-name="a245" draw:name="Text Box 229" svg:x="0.01806in" svg:y="0.45069in" svg:width="1.09792in" svg:height="0.35208in" style:rel-width="scale" style:rel-height="scale"><draw:text-box draw:chain-next-name="Text Box 229"><text:p text:style-name="P141"/></draw:text-box><svg:desc/></draw:frame><draw:frame draw:z-index="0" draw:id="id225" draw:style-name="a246" draw:name="Text Box 230" svg:x="1.11597in" svg:y="0.45069in" svg:width="2.66389in" svg:height="0.35208in" style:rel-width="scale" style:rel-height="scale"><draw:text-box draw:chain-next-name="Text Box 230"><text:p text:style-name="P142"/></draw:text-box><svg:desc/></draw:frame><draw:frame draw:z-index="0" draw:id="id226" draw:style-name="a247" draw:name="Text Box 231" svg:x="3.77986in" svg:y="0.45069in" svg:width="2.21875in" svg:height="0.35208in" style:rel-width="scale" style:rel-height="scale"><draw:text-box draw:chain-next-name="Text Box 231"><text:p text:style-name="P143"/></draw:text-box><svg:desc/></draw:frame><draw:g draw:z-index="251663360" draw:name="Group 232" draw:id="id241" draw:style-name="a263"><svg:desc/><draw:custom-shape svg:x="0.08472in" svg:y="0.45069in" svg:width="6.60069in" svg:height="0in" draw:z-index="0" draw:id="id227" draw:style-name="a249" draw:name="Line 23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251659264" draw:name="Group 234" draw:id="id230" draw:style-name="a252"><svg:desc/><draw:custom-shape svg:x="1.11667in" svg:y="0.33333in" svg:width="0in" svg:height="0.22153in" draw:z-index="0" draw:id="id228" draw:style-name="a250" draw:name="Line 23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29" draw:style-name="a251" draw:name="Text Box 236" svg:x="0.91042in" svg:y="0.03819in" svg:width="0.74167in" svg:height="0.4125in" style:rel-width="scale" style:rel-height="scale"><draw:text-box draw:chain-next-name="Text Box 236"><text:p text:style-name="P144">20 Hz</text:p></draw:text-box><svg:desc/></draw:frame></draw:g><draw:g draw:z-index="251660288" draw:name="Group 237" draw:id="id233" draw:style-name="a255"><svg:desc/><draw:custom-shape svg:x="3.77986in" svg:y="0.33333in" svg:width="0in" svg:height="0.22153in" draw:z-index="0" draw:id="id231" draw:style-name="a253" draw:name="Line 23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32" draw:style-name="a254" draw:name="Text Box 239" svg:x="3.45in" svg:y="0.03819in" svg:width="0.95903in" svg:height="0.4125in" style:rel-width="scale" style:rel-height="scale"><draw:text-box draw:chain-next-name="Text Box 239"><text:p text:style-name="P145">20 kHz</text:p></draw:text-box><svg:desc/></draw:frame></draw:g><draw:g draw:z-index="251661312" draw:name="Group 240" draw:id="id236" draw:style-name="a258"><svg:desc/><draw:custom-shape svg:x="4.40903in" svg:y="0.33333in" svg:width="0in" svg:height="0.22153in" draw:z-index="0" draw:id="id234" draw:style-name="a256" draw:name="Line 2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35" draw:style-name="a257" draw:name="Text Box 242" svg:x="4.13681in" svg:y="0.03819in" svg:width="0.95833in" svg:height="0.4125in" style:rel-width="scale" style:rel-height="scale"><draw:text-box draw:chain-next-name="Text Box 242"><text:p text:style-name="P146">40 kHz</text:p></draw:text-box><svg:desc/></draw:frame></draw:g><draw:g draw:z-index="251662336" draw:name="Group 243" draw:id="id239" draw:style-name="a261"><svg:desc/><draw:custom-shape svg:x="5.38125in" svg:y="0.33333in" svg:width="0in" svg:height="0.22153in" draw:z-index="0" draw:id="id237" draw:style-name="a259" draw:name="Line 24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38" draw:style-name="a260" draw:name="Text Box 245" svg:x="5.09722in" svg:y="0.03819in" svg:width="0.95903in" svg:height="0.4125in" style:rel-width="scale" style:rel-height="scale"><draw:text-box draw:chain-next-name="Text Box 245"><text:p text:style-name="P147">80 kHz</text:p></draw:text-box><svg:desc/></draw:frame></draw:g><draw:frame draw:z-index="0" draw:id="id240" draw:style-name="a262" draw:name="Text Box 246" svg:x="6.60556in" svg:y="0.26111in" svg:width="1.09792in" svg:height="0.36319in" style:rel-width="scale" style:rel-height="scale"><draw:text-box draw:chain-next-name="Text Box 246"><text:p text:style-name="P148"/></draw:text-box><svg:desc/></draw:frame></draw:g></draw:g><draw:g draw:z-index="251665408" draw:name="Group 247" draw:id="id247" draw:style-name="a271"><svg:desc/><draw:custom-shape svg:x="1.11597in" svg:y="1.01389in" svg:width="3.29306in" svg:height="0in" draw:z-index="0" draw:id="id243" draw:style-name="a266" draw:name="Line 24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1597in" svg:y="1.27153in" svg:width="4.26528in" svg:height="0in" draw:z-index="0" draw:id="id244" draw:style-name="a268" draw:name="Line 24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45" draw:style-name="a269" draw:name="Text Box 250" svg:x="2.26042in" svg:y="0.79097in" svg:width="1.09792in" svg:height="0.35208in" style:rel-width="scale" style:rel-height="scale"><draw:text-box draw:chain-next-name="Text Box 250"><text:p text:style-name="P149"/></draw:text-box><svg:desc/></draw:frame><draw:frame draw:z-index="0" draw:id="id246" draw:style-name="a270" draw:name="Text Box 251" svg:x="2.27153in" svg:y="1.04861in" svg:width="1.09861in" svg:height="0.35208in" style:rel-width="scale" style:rel-height="scale"><draw:text-box draw:chain-next-name="Text Box 251"><text:p text:style-name="P150"/></draw:text-box><svg:desc/></draw:frame></draw:g></draw:g><draw:g draw:z-index="251667456" draw:name="Group 252" draw:id="id251" draw:style-name="a275"><svg:desc/><draw:custom-shape svg:x="0.08472in" svg:y="1.40069in" svg:width="1.46389in" svg:height="0.31667in" draw:z-index="0" draw:id="id249" draw:style-name="a273" draw:name="Oval 253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250" draw:style-name="a274" draw:name="Text Box 254" svg:x="0.45069in" svg:y="1.4125in" svg:width="1.09792in" svg:height="0.30486in" style:rel-width="scale" style:rel-height="scale"><draw:text-box draw:chain-next-name="Text Box 254"><text:p text:style-name="P151"/></draw:text-box><svg:desc/></draw:frame></draw:g><draw:g draw:z-index="251668480" draw:name="Group 255" draw:id="id254" draw:style-name="a278"><svg:desc/><draw:custom-shape svg:x="3.45in" svg:y="1.40069in" svg:width="2.80278in" svg:height="0.31667in" draw:z-index="0" draw:id="id252" draw:style-name="a276" draw:name="Oval 256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253" draw:style-name="a277" draw:name="Text Box 257" svg:x="4.15069in" svg:y="1.4125in" svg:width="2.10208in" svg:height="0.30486in" style:rel-width="scale" style:rel-height="scale"><draw:text-box draw:chain-next-name="Text Box 257"><text:p text:style-name="P152"/></draw:text-box><svg:desc/></draw:frame></draw:g></draw:g></text:span>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0" svg:viewBox="0 0 20 30" svg:d="m10 0-10 30h20z"/>
    <draw:marker draw:name="a230" svg:viewBox="0 0 20 30" svg:d="m10 0-10 30h20z"/>
    <draw:marker draw:name="a55" svg:viewBox="0 0 20 30" svg:d="m10 0-10 30h20z"/>
    <draw:marker draw:name="a162" svg:viewBox="0 0 20 30" svg:d="m10 0-10 30h20z"/>
    <draw:marker draw:name="a232" svg:viewBox="0 0 20 30" svg:d="m10 0-10 30h20z"/>
    <draw:marker draw:name="a57" svg:viewBox="0 0 20 30" svg:d="m10 0-10 30h20z"/>
    <draw:marker draw:name="a143" svg:viewBox="0 0 20 30" svg:d="m10 0-10 30h20z"/>
    <draw:marker draw:name="a213" svg:viewBox="0 0 20 30" svg:d="m10 0-10 30h20z"/>
    <draw:marker draw:name="a38" svg:viewBox="0 0 20 30" svg:d="m10 0-10 30h20z"/>
    <draw:marker draw:name="a3" svg:viewBox="0 0 20 30" svg:d="m10 0-10 30h20z"/>
    <draw:marker draw:name="a125" svg:viewBox="0 0 20 30" svg:d="m10 0-10 30h20z"/>
    <draw:marker draw:name="a195" svg:viewBox="0 0 20 30" svg:d="m10 0-10 30h20z"/>
    <draw:marker draw:name="a20" svg:viewBox="0 0 20 30" svg:d="m10 0-10 30h20z"/>
    <draw:marker draw:name="a265" svg:viewBox="0 0 20 30" svg:d="m10 0-10 30h20z"/>
    <draw:marker draw:name="a127" svg:viewBox="0 0 20 30" svg:d="m10 0-10 30h20z"/>
    <draw:marker draw:name="a90" svg:viewBox="0 0 20 30" svg:d="m10 0-10 30h20z"/>
    <draw:marker draw:name="a197" svg:viewBox="0 0 20 30" svg:d="m10 0-10 30h20z"/>
    <draw:marker draw:name="a22" svg:viewBox="0 0 20 30" svg:d="m10 0-10 30h20z"/>
    <draw:marker draw:name="a267" svg:viewBox="0 0 20 30" svg:d="m10 0-10 30h20z"/>
    <draw:marker draw:name="a92" svg:viewBox="0 0 20 30" svg:d="m10 0-10 30h20z"/>
    <draw:marker draw:name="a108" svg:viewBox="0 0 20 30" svg:d="m10 0-10 30h20z"/>
    <draw:marker draw:name="a178" svg:viewBox="0 0 20 30" svg:d="m10 0-10 30h20z"/>
    <draw:marker draw:name="a248" svg:viewBox="0 0 20 30" svg:d="m10 0-10 30h20z"/>
    <draw:marker draw:name="a73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-Sophie</meta:initial-creator>
    <dc:creator>Anne-Sophie</dc:creator>
    <meta:creation-date>2011-09-24T12:09:00Z</meta:creation-date>
    <dc:date>2011-09-24T12:09:00Z</dc:date>
    <meta:template xlink:href="Normal.dotm" xlink:type="simple"/>
    <meta:editing-cycles>2</meta:editing-cycles>
    <meta:editing-duration>PT60S</meta:editing-duration>
    <meta:document-statistic meta:page-count="2" meta:paragraph-count="1" meta:word-count="32" meta:character-count="211" meta:row-count="1" meta:non-whitespace-character-count="180"/>
  </office:meta>
</office:document-meta>
</file>