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800000195BE4BA2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7" text:anchor-type="paragraph" svg:x="0.631cm" svg:y="0cm" svg:width="19.368cm" style:rel-width="scale" svg:height="6.939cm" style:rel-height="scale" draw:z-index="0"><draw:image xlink:href="Pictures/100000000000046800000195BE4BA200.png" xlink:type="simple" xlink:show="embed" xlink:actuate="onLoad"/></draw:frame><draw:frame draw:style-name="fr1" draw:name="images1" text:anchor-type="paragraph" svg:x="0cm" svg:y="6.937cm" svg:width="19.368cm" style:rel-width="scale" svg:height="6.939cm" style:rel-height="scale" draw:z-index="1"><draw:image xlink:href="Pictures/100000000000046800000195BE4BA200.png" xlink:type="simple" xlink:show="embed" xlink:actuate="onLoad"/></draw:frame><draw:frame draw:style-name="fr1" draw:name="images2" text:anchor-type="paragraph" svg:x="0.291cm" svg:y="14.328cm" svg:width="19.368cm" style:rel-width="scale" svg:height="6.939cm" style:rel-height="scale" draw:z-index="2"><draw:image xlink:href="Pictures/100000000000046800000195BE4BA200.png" xlink:type="simple" xlink:show="embed" xlink:actuate="onLoad"/></draw:frame><draw:frame draw:style-name="fr1" draw:name="images3" text:anchor-type="paragraph" svg:x="0.291cm" svg:y="21.061cm" svg:width="19.368cm" style:rel-width="scale" svg:height="6.939cm" style:rel-height="scale" draw:z-index="3"><draw:image xlink:href="Pictures/100000000000046800000195BE4BA200.png" xlink:type="simple" xlink:show="embed" xlink:actuate="onLoad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nne-Sophie</meta:initial-creator>
    <meta:creation-date>2011-09-24T15:22:00Z</meta:creation-date>
    <dc:date>2011-09-24T17:40:11.19</dc:date>
    <meta:print-date>2010-10-28T11:33:00Z</meta:print-date>
    <meta:editing-cycles>3</meta:editing-cycles>
    <meta:editing-duration>PT3M4S</meta:editing-duration>
    <meta:document-statistic meta:table-count="0" meta:image-count="4" meta:object-count="0" meta:page-count="1" meta:paragraph-count="0" meta:word-count="0" meta:character-count="0"/>
    <meta:template xlink:type="simple" xlink:actuate="onRequest" xlink:title="" xlink:href="Normal.dotm"/>
  </office:meta>
</office:document-meta>
</file>