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style:font-name="Calibri1" fo:font-size="14pt" style:font-size-asian="14pt" style:font-size-complex="14pt"/>
    </style:style>
    <style:style style:name="P2" style:family="paragraph" style:parent-style-name="Text_20_body">
      <style:paragraph-properties fo:line-height="115%" fo:text-align="justify" style:justify-single-word="false"/>
      <style:text-properties style:font-name="Calibri1" fo:font-size="14pt" fo:font-style="italic" style:text-underline-style="solid" style:text-underline-width="auto" style:text-underline-color="font-color" style:font-size-asian="14pt" style:font-size-complex="14pt"/>
    </style:style>
    <style:style style:name="P3" style:family="paragraph" style:parent-style-name="Text_20_body">
      <style:paragraph-properties fo:margin-left="0cm" fo:margin-right="0cm" fo:line-height="115%" fo:text-align="justify" style:justify-single-word="false" fo:text-indent="1.249cm" style:auto-text-indent="false"/>
      <style:text-properties style:font-name="Calibri1" fo:font-size="14pt" style:font-size-asian="14pt" style:font-size-complex="14pt"/>
    </style:style>
    <style:style style:name="P4" style:family="paragraph" style:parent-style-name="Text_20_body">
      <style:paragraph-properties fo:margin-left="1.905cm" fo:margin-right="0cm" fo:text-align="justify" style:justify-single-word="false" fo:text-indent="-0.635cm" style:auto-text-indent="false"/>
      <style:text-properties style:font-name="Calibri1" fo:font-size="14pt" style:font-size-asian="14pt" style:font-size-complex="14pt"/>
    </style:style>
    <style:style style:name="P5" style:family="paragraph" style:parent-style-name="Text_20_body">
      <style:paragraph-properties fo:margin-left="3.175cm" fo:margin-right="0cm" fo:text-align="justify" style:justify-single-word="false" fo:text-indent="-0.635cm" style:auto-text-indent="false"/>
      <style:text-properties style:font-name="Calibri1" fo:font-size="14pt" style:font-size-asian="14pt" style:font-size-complex="14pt"/>
    </style:style>
    <style:style style:name="P6" style:family="paragraph" style:parent-style-name="Text_20_body">
      <style:paragraph-properties fo:line-height="115%" fo:padding="0.049cm" fo:border="0.002cm solid #000000" style:shadow="none"/>
      <style:text-properties style:font-name="Calibri1" fo:font-size="14pt" fo:font-weight="bold" style:font-size-asian="14pt" style:font-weight-asian="bold" style:font-size-complex="14pt" style:font-weight-complex="bold"/>
    </style:style>
    <style:style style:name="P7" style:family="paragraph" style:parent-style-name="Text_20_body">
      <style:paragraph-properties fo:line-height="100%" fo:padding="0.049cm" fo:border="0.002cm solid #000000" style:shadow="none"/>
      <style:text-properties style:font-name="Calibri1" fo:font-size="14pt" fo:font-weight="bold" style:font-size-asian="14pt" style:font-weight-asian="bold" style:font-size-complex="14pt" style:font-weight-complex="bold"/>
    </style:style>
    <style:style style:name="P8" style:family="paragraph" style:parent-style-name="Text_20_body">
      <style:paragraph-properties fo:line-height="115%" fo:text-align="end" style:justify-single-word="false" fo:padding="0.049cm" fo:border="0.002cm solid #000000" style:shadow="none"/>
      <style:text-properties style:font-name="Calibri1" fo:font-size="14pt" style:font-size-asian="14pt" style:font-size-complex="14pt"/>
    </style:style>
    <style:style style:name="P9" style:family="paragraph" style:parent-style-name="Text_20_body">
      <style:paragraph-properties fo:line-height="100%" fo:padding="0.049cm" fo:border="0.002cm solid #000000" style:shadow="none"/>
      <style:text-properties style:font-name="Calibri1" fo:font-size="14pt" style:font-size-asian="14pt" style:font-size-complex="14pt"/>
    </style:style>
    <style:style style:name="P10" style:family="paragraph" style:parent-style-name="Text_20_body">
      <style:paragraph-properties fo:line-height="100%" fo:text-align="center" style:justify-single-word="false" fo:padding="0.049cm" fo:border="0.002cm solid #000000" style:shadow="none"/>
      <style:text-properties style:font-name="Calibri1" fo:font-size="14pt" style:font-size-asian="14pt" style:font-size-complex="14pt"/>
    </style:style>
    <style:style style:name="P11" style:family="paragraph" style:parent-style-name="Text_20_body">
      <style:paragraph-properties fo:line-height="115%" fo:padding="0.049cm" fo:border="0.002cm solid #000000" style:shadow="none"/>
      <style:text-properties style:font-name="Calibri1" fo:font-size="12pt" style:font-size-asian="12pt" style:font-size-complex="12pt"/>
    </style:style>
    <style:style style:name="T1" style:family="text">
      <style:text-properties style:text-position="33% 80%"/>
    </style:style>
    <style:style style:name="T2" style:family="text">
      <style:text-properties fo:font-variant="normal" fo:text-transform="none"/>
    </style:style>
    <style:style style:name="T3" style:family="text">
      <style:text-properties style:font-name="Calibri" fo:font-size="11pt" fo:font-style="italic"/>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nde<text:tab/><text:tab/><text:tab/></text:span>Exemple de résultats d’analyse de sang.</text:p>
      <text:p text:style-name="P3">Le document suivant est une feuille de résultats d’analyse de sang lors d’un test de O’Sullivan. Il s’agit d’un test permettant d’évaluer la vitesse d’absorption du sucre dans le sang afin de dépister un éventuel diabète gestationnel au cours de la grossesse.</text:p>
      <text:p text:style-name="P3">Ce test est effectué dans un laboratoire d'analyses, il dure une heure. On effectue une première prise de sang à jeun. Puis, la patiente doit avaler 50g de glucose et patienter une heure avant une seconde prise de sang. </text:p>
      <text:p text:style-name="P10"> <text:span text:style-name="T6">EXAMEN BIOCHIMIQUE DU SANG</text:span></text:p>
      <text:p text:style-name="P7">TEST de O'SULLIVAN (dépistage)</text:p>
      <text:p text:style-name="P9"><text:tab/>Dose ingérée<text:tab/><text:tab/><text:tab/><text:tab/><text:tab/>50 grammes</text:p>
      <text:p text:style-name="P9"><text:tab/>Glycémie à jeun<text:tab/><text:tab/><text:tab/><text:tab/><text:tab/>0,91 g/L<text:tab/><text:tab/><text:tab/>N : 0,74 – 1,18</text:p>
      <text:p text:style-name="P9"><text:tab/>glycosurie à jeun<text:tab/><text:tab/><text:tab/>recherche négative (&lt; 0 05 g/L)</text:p>
      <text:p text:style-name="P9"><text:tab/>glucémie après 1 heure<text:tab/><text:tab/><text:tab/><text:tab/>1,16 g/L</text:p>
      <text:p text:style-name="P9"><text:span text:style-name="T5">Conclusion : <text:tab/><text:tab/><text:tab/><text:tab/>Epreuve d'O'Sullivan normale</text:span></text:p>
      <text:p text:style-name="P9"><text:tab/><text:tab/><text:tab/><text:tab/><text:tab/><text:tab/>(glycémie après charge &lt; 1,40 g/L)</text:p>
      <text:p text:style-name="P11"><text:span text:style-name="T5">Doc.14 </text:span>La glycémie désigne le taux de glucose dans le sang, elle est mesurée en grammes de glucose par litre de sang (concentration massique). Une glycémie normale à jeun est comprise entre 0,74 g.L<text:span text:style-name="T4">-1</text:span> et 1,18 g/L<text:span text:style-name="T4">-1</text:span>.</text:p>
      <text:p text:style-name="P8"><text:span text:style-name="T3">Document extrait du livre : sciences physiques et chimiques, première ST2S, hachette éducation</text:span> </text:p>
      <text:p text:style-name="P2">Lecture de la feuille d’analyse :</text:p>
      <text:p text:style-name="P4">1.<text:span text:style-name="T2">     </text:span>Résultats à jeun :</text:p>
      <text:p text:style-name="P5">a.<text:span text:style-name="T2">     </text:span>Quelle est la valeur de la glycémie lors de la première prise de sang ? </text:p>
      <text:p text:style-name="P5">b.<text:span text:style-name="T2">    </text:span>Où sont portées les valeurs de la glycémie normale à jeun ? </text:p>
      <text:p text:style-name="P5">c.<text:span text:style-name="T2">      </text:span>La patiente a-t-elle une glycémie à jeun normale ?</text:p>
      <text:p text:style-name="P4">2.<text:span text:style-name="T2">     </text:span>Résultats une heure après l’ingestion du glucose :</text:p>
      <text:p text:style-name="P5">a.<text:span text:style-name="T2">     </text:span>Quelle est la valeur de la glycémie lors de la deuxième prise de sang ?</text:p>
      <text:p text:style-name="P5">b.<text:span text:style-name="T2">    </text:span>A partir de quelle valeur, la glycémie après une heure permet-elle de suspecter un diabète gestationnel ?</text:p>
      <text:p text:style-name="P5">c.<text:span text:style-name="T2">      </text:span>La patiente présente-t-elle un risque de diabète gestationnel ?</text:p>
      <text:p text:style-name="P4">3.<text:span text:style-name="T2">     </text:span>Que signifie l’expression « dose ingérée » ?</text:p>
      <text:p text:style-name="P2">Remarque sur la prise sang :</text:p>
      <text:p text:style-name="P4">4.<text:span text:style-name="T2">     </text:span>Lors de la prise de sang à jeun :</text:p>
      <text:p text:style-name="P5">a.<text:span text:style-name="T2">     </text:span>Quel est, à votre avis, le volume de sang prélevé ?</text:p>
      <text:p text:style-name="P5">b.<text:span text:style-name="T2">    </text:span>Quelle est la masse de glucose décelée par le laboratoire dans ce prélèvement ?</text:p>
      <text:p text:style-name="P6"><text:soft-page-break/>2<text:span text:style-name="T1">nde<text:tab/><text:tab/><text:tab/></text:span>Exemple de résultats d’analyse de sang.</text:p>
      <text:p text:style-name="P3">Le document suivant est une feuille de résultats d’analyse de sang lors d’un test de O’Sullivan. Il s’agit d’un test permettant d’évaluer la vitesse d’absorption du sucre dans le sang afin de dépister un éventuel diabète gestationnel au cours de la grossesse.</text:p>
      <text:p text:style-name="P3">Ce test est effectué dans un laboratoire d'analyses, il dure une heure. On effectue une première prise de sang à jeun. Puis, la patiente doit avaler 50g de glucose et patienter une heure avant une seconde prise de sang. </text:p>
      <text:p text:style-name="P10"> <text:span text:style-name="T6">EXAMEN BIOCHIMIQUE DU SANG</text:span></text:p>
      <text:p text:style-name="P7">TEST de O'SULLIVAN (dépistage)</text:p>
      <text:p text:style-name="P9"><text:tab/>Dose ingérée<text:tab/><text:tab/><text:tab/><text:tab/><text:tab/>50 grammes</text:p>
      <text:p text:style-name="P9"><text:tab/>Glycémie à jeun<text:tab/><text:tab/><text:tab/><text:tab/><text:tab/>0,91 g/L<text:tab/><text:tab/><text:tab/>N : 0,74 – 1,18</text:p>
      <text:p text:style-name="P9"><text:tab/>glycosurie à jeun<text:tab/><text:tab/><text:tab/>recherche négative (&lt; 0 05 g/L)</text:p>
      <text:p text:style-name="P9"><text:tab/>glucémie après 1 heure<text:tab/><text:tab/><text:tab/><text:tab/>1,16 g/L</text:p>
      <text:p text:style-name="P9"><text:span text:style-name="T5">Conclusion : <text:tab/><text:tab/><text:tab/><text:tab/>Epreuve d'O'Sullivan normale</text:span></text:p>
      <text:p text:style-name="P9"><text:tab/><text:tab/><text:tab/><text:tab/><text:tab/><text:tab/>(glycémie après charge &lt; 1,40 g/L)</text:p>
      <text:p text:style-name="P11"><text:span text:style-name="T5">Doc.14 </text:span>La glycémie désigne le taux de glucose dans le sang, elle est mesurée en grammes de glucose par litre de sang (concentration massique). Une glycémie normale à jeun est comprise entre 0,74 g.L<text:span text:style-name="T4">-1</text:span> et 1,18 g/L<text:span text:style-name="T4">-1</text:span>.</text:p>
      <text:p text:style-name="P8"><text:span text:style-name="T3">Document extrait du livre : sciences physiques et chimiques, première ST2S, hachette éducation</text:span> </text:p>
      <text:p text:style-name="P2">Lecture de la feuille d’analyse :</text:p>
      <text:p text:style-name="P4">1.<text:span text:style-name="T2">     </text:span>Résultats à jeun :</text:p>
      <text:p text:style-name="P5">a.<text:span text:style-name="T2">     </text:span>Quelle est la valeur de la glycémie lors de la première prise de sang ? </text:p>
      <text:p text:style-name="P5">b.<text:span text:style-name="T2">    </text:span>Où sont portées les valeurs de la glycémie normale à jeun ? </text:p>
      <text:p text:style-name="P5">c.<text:span text:style-name="T2">      </text:span>La patiente a-t-elle une glycémie à jeun normale ?</text:p>
      <text:p text:style-name="P4">2.<text:span text:style-name="T2">     </text:span>Résultats une heure après l’ingestion du glucose :</text:p>
      <text:p text:style-name="P5">a.<text:span text:style-name="T2">     </text:span>Quelle est la valeur de la glycémie lors de la deuxième prise de sang ?</text:p>
      <text:p text:style-name="P5">b.<text:span text:style-name="T2">    </text:span>A partir de quelle valeur, la glycémie après une heure permet-elle de suspecter un diabète gestationnel ?</text:p>
      <text:p text:style-name="P5">c.<text:span text:style-name="T2">      </text:span>La patiente présente-t-elle un risque de diabète gestationnel ?</text:p>
      <text:p text:style-name="P4">3.<text:span text:style-name="T2">     </text:span>Que signifie l’expression « dose ingérée » ?</text:p>
      <text:p text:style-name="P2">Remarque sur la prise sang :</text:p>
      <text:p text:style-name="P4">4.<text:span text:style-name="T2">     </text:span>Lors de la prise de sang à jeun :</text:p>
      <text:p text:style-name="P5">a.<text:span text:style-name="T2">     </text:span>Quel est, à votre avis, le volume de sang prélevé ?</text:p>
      <text:p text:style-name="P5">b.<text:span text:style-name="T2">    </text:span>Quelle est la masse de glucose décelée par le laboratoire dans ce prélèv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4T18:04:02.32</meta:creation-date>
    <dc:date>2011-09-24T18:12:09.35</dc:date>
    <meta:editing-duration>PT8M8S</meta:editing-duration>
    <meta:editing-cycles>2</meta:editing-cycles>
    <meta:generator>LibreOffice/3.3$Win32 LibreOffice_project/330m19$Build-401</meta:generator>
    <meta:document-statistic meta:table-count="0" meta:image-count="0" meta:object-count="0" meta:page-count="2" meta:paragraph-count="54" meta:word-count="682" meta:character-count="3958"/>
  </office:meta>
</office:document-meta>
</file>