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agraphe_20_de_20_liste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fo:line-height="150%" style:text-autospace="none"/>
    </style:style>
    <style:style style:name="P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Paragraphe_20_de_20_liste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Paragraphe_20_de_20_liste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Paragraphe_20_de_20_liste" style:list-style-name="L2">
      <style:paragraph-properties fo:margin-left="0cm" fo:margin-right="0cm" fo:margin-top="0cm" fo:margin-bottom="0cm" fo:line-height="150%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Paragraphe_20_de_20_liste" style:list-style-name="L3">
      <style:paragraph-properties fo:margin-left="0cm" fo:margin-right="0cm" fo:margin-top="0cm" fo:margin-bottom="0cm" fo:line-height="150%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Normal" style:master-page-name="MP0">
      <style:paragraph-properties fo:line-height="150%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b 64%" fo:font-size="14pt" style:font-size-asian="14pt" style:font-size-complex="14pt"/>
    </style:style>
    <style:style style:name="T4" style:family="text">
      <style:text-properties style:text-position="super 64%" fo:font-size="14pt" style:font-size-asian="14pt" style:font-size-complex="14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space-before="4.101cm" text:min-label-width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space-before="7.911cm" text:min-label-width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space-before="11.72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. Définitions</text:p>
      <text:list xml:id="list34383079" text:style-name="L1">
        <text:list-item>
          <text:p text:style-name="P7">La solution de départ s’appelle la ………………………...............................………………………………… </text:p>
        </text:list-item>
      </text:list>
      <text:p text:style-name="P4">On note sa concentration massique ……............................……… (en g/L). </text:p>
      <text:p text:style-name="P6"><text:span text:style-name="Police_20_par_20_défaut"><text:span text:style-name="T1">On en prélève un volume V</text:span></text:span><text:span text:style-name="Police_20_par_20_défaut"><text:span text:style-name="T3">1</text:span></text:span><text:span text:style-name="Police_20_par_20_défaut"><text:span text:style-name="T1"> avec une ……………………………………………………………………………</text:span></text:span></text:p>
      <text:list xml:id="list34365442" text:continue-numbering="true" text:style-name="L1">
        <text:list-item>
          <text:p text:style-name="P7">La solution obtenue après dilution s’appelle la ……………………..........................……………………… . </text:p>
        </text:list-item>
      </text:list>
      <text:p text:style-name="P4">On la prépare dans une ………………............................….. ………………………...............…………………..</text:p>
      <text:p text:style-name="P4">Sa concentration massique ……………….................. est toujours………………………................................... à celle de la solution mère ; ona : …………..........................……………………………</text:p>
      <text:list xml:id="list34369842" text:continue-numbering="true" text:style-name="L1">
        <text:list-item>
          <text:p text:style-name="P7">Le facteur de dilution est noté ………...........……. ; C’est le rapport de la concentration de la solution mère par celle de la solution fille : ……….............................……………………..</text:p>
        </text:list-item>
      </text:list>
      <text:p text:style-name="P4">Si on dilue 2 fois la solution fille, cela signifie que ……………………….....................……………</text:p>
      <text:p text:style-name="P2"/>
      <text:p text:style-name="P2">c. Calcul de la concentration.</text:p>
      <text:list xml:id="list34388351" text:continue-numbering="true" text:style-name="L1">
        <text:list-item>
          <text:p text:style-name="P7">Principe de base : lorsqu’on dilue une solution, son volume ………………………………………. mais la masse de soluté présente ………………………...............................………………………</text:p>
        </text:list-item>
        <text:list-item>
          <text:p text:style-name="P7">La masse de soluté prélevée dans la pipette jaugée est : …………………….......……………………………</text:p>
        </text:list-item>
        <text:list-item>
          <text:p text:style-name="P7">La masse de soluté présente dans la fiole jaugée est : ………………………….........…………………………</text:p>
        </text:list-item>
        <text:list-item>
          <text:p text:style-name="P7">Ces deux masses sont égales, donc : ….............................................</text:p>
        </text:list-item>
      </text:list>
      <text:p text:style-name="P5">……………………………………………………...............................……………………………</text:p>
      <text:p text:style-name="P3"><text:span text:style-name="Police_20_par_20_défaut"><text:span text:style-name="T2">d. </text:span></text:span><text:span text:style-name="Police_20_par_20_défaut"><text:span text:style-name="T2">Exercice de cours :</text:span></text:span><text:span text:style-name="Police_20_par_20_défaut"><text:span text:style-name="T1"> </text:span></text:span><text:span text:style-name="Police_20_par_20_défaut"><text:span text:style-name="T1">On prélève un volume </text:span></text:span><text:span text:style-name="Police_20_par_20_défaut"><text:span text:style-name="T1">V</text:span></text:span><text:span text:style-name="Police_20_par_20_défaut"><text:span text:style-name="T3">1</text:span></text:span><text:span text:style-name="Police_20_par_20_défaut"><text:span text:style-name="T1">=20,0 mL d'une solution aqueuse de sulfate de </text:span></text:span></text:p>
      <text:p text:style-name="P3"><text:span text:style-name="Police_20_par_20_défaut"><text:span text:style-name="T1">cuivre (II) de concentration </text:span></text:span><text:span text:style-name="Police_20_par_20_défaut"><text:span text:style-name="T1">C</text:span></text:span><text:span text:style-name="Police_20_par_20_défaut"><text:span text:style-name="T3">m1</text:span></text:span><text:span text:style-name="Police_20_par_20_défaut"><text:span text:style-name="T1">=5,0.10</text:span></text:span><text:span text:style-name="Police_20_par_20_défaut"><text:span text:style-name="T4">-2</text:span></text:span><text:span text:style-name="Police_20_par_20_défaut"><text:span text:style-name="T1"> g.L</text:span></text:span><text:span text:style-name="Police_20_par_20_défaut"><text:span text:style-name="T4">-1</text:span></text:span><text:span text:style-name="Police_20_par_20_défaut"><text:span text:style-name="T1">. </text:span></text:span><text:span text:style-name="Police_20_par_20_défaut"><text:span text:style-name="T1"><text:s/></text:span></text:span><text:span text:style-name="Police_20_par_20_défaut"><text:span text:style-name="T1">Ce volume est introduit dans une fiole jaugée de 500mL, on complète avec de l'eau distillée et on homogénéise.</text:span></text:span></text:p>
      <text:list xml:id="list34376493" text:style-name="L2">
        <text:list-item>
          <text:p text:style-name="P8">Quelle est la masse de sulfate de cuivre prélevée? </text:p>
        </text:list-item>
        <text:list-item>
          <text:p text:style-name="P8">Quelle est la concentration massique de la solution fille obtenue?</text:p>
        </text:list-item>
      </text:list>
      <text:p text:style-name="P1">c) Quel est le facteur de dilution?</text:p>
      <text:p text:style-name="P10">b. Définitions</text:p>
      <text:list xml:id="list34384757" text:continue-list="list34388351" text:style-name="L1">
        <text:list-item>
          <text:p text:style-name="P7">La solution de départ s’appelle la ………………………...............................………………………………… </text:p>
        </text:list-item>
      </text:list>
      <text:p text:style-name="P4">On note sa concentration massique ……............................……… (en g/L). </text:p>
      <text:p text:style-name="P6"><text:span text:style-name="Police_20_par_20_défaut"><text:span text:style-name="T1">On en prélève un volume V</text:span></text:span><text:span text:style-name="Police_20_par_20_défaut"><text:span text:style-name="T3">1</text:span></text:span><text:span text:style-name="Police_20_par_20_défaut"><text:span text:style-name="T1"> avec une ……………………………………………………………………………</text:span></text:span></text:p>
      <text:list xml:id="list34372026" text:continue-numbering="true" text:style-name="L1">
        <text:list-item>
          <text:p text:style-name="P7">La solution obtenue après dilution s’appelle la ……………………..........................……………………… . </text:p>
        </text:list-item>
      </text:list>
      <text:p text:style-name="P4">On la prépare dans une ………………............................….. ………………………...............…………………..</text:p>
      <text:p text:style-name="P4">Sa concentration massique ……………….................. est toujours………………………................................... à celle de la solution mère ; ona : …………..........................……………………………</text:p>
      <text:list xml:id="list34395247" text:continue-numbering="true" text:style-name="L1">
        <text:list-item>
          <text:p text:style-name="P7">Le facteur de dilution est noté ………...........……. ; C’est le rapport de la concentration de la solution mère par celle de la solution fille : ……….............................……………………..</text:p>
        </text:list-item>
      </text:list>
      <text:p text:style-name="P4">Si on dilue 2 fois la solution fille, cela signifie que ……………………….....................……………</text:p>
      <text:p text:style-name="P2"/>
      <text:p text:style-name="P2">c. Calcul de la concentration.</text:p>
      <text:list xml:id="list34381297" text:continue-numbering="true" text:style-name="L1">
        <text:list-item>
          <text:p text:style-name="P7">Principe de base : lorsqu’on dilue une solution, son volume ………………………………………. mais la masse de soluté présente ………………………...............................………………………</text:p>
        </text:list-item>
        <text:list-item>
          <text:p text:style-name="P7">La masse de soluté prélevée dans la pipette jaugée est : …………………….......……………………………</text:p>
        </text:list-item>
        <text:list-item>
          <text:p text:style-name="P7">La masse de soluté présente dans la fiole jaugée est : ………………………….........…………………………</text:p>
        </text:list-item>
        <text:list-item>
          <text:p text:style-name="P7">Ces deux masses sont égales, donc : ….............................................</text:p>
        </text:list-item>
      </text:list>
      <text:p text:style-name="P5">……………………………………………………...............................……………………………</text:p>
      <text:p text:style-name="P3"><text:span text:style-name="Police_20_par_20_défaut"><text:span text:style-name="T2">d. Exercice de cours :</text:span></text:span><text:span text:style-name="Police_20_par_20_défaut"><text:span text:style-name="T1"> On prélève un volume V</text:span></text:span><text:span text:style-name="Police_20_par_20_défaut"><text:span text:style-name="T3">1</text:span></text:span><text:span text:style-name="Police_20_par_20_défaut"><text:span text:style-name="T1">=20,0 mL d'une solution aqueuse de sulfate de </text:span></text:span></text:p>
      <text:p text:style-name="P3"><text:span text:style-name="Police_20_par_20_défaut"><text:span text:style-name="T1">cuivre (II) de concentration C</text:span></text:span><text:span text:style-name="Police_20_par_20_défaut"><text:span text:style-name="T3">m1</text:span></text:span><text:span text:style-name="Police_20_par_20_défaut"><text:span text:style-name="T1">=5,0.10</text:span></text:span><text:span text:style-name="Police_20_par_20_défaut"><text:span text:style-name="T4">-2</text:span></text:span><text:span text:style-name="Police_20_par_20_défaut"><text:span text:style-name="T1"> g.L</text:span></text:span><text:span text:style-name="Police_20_par_20_défaut"><text:span text:style-name="T4">-1</text:span></text:span><text:span text:style-name="Police_20_par_20_défaut"><text:span text:style-name="T1">. <text:s/>Ce volume est introduit dans une fiole jaugée de 500mL, on complète avec de l'eau distillée et on homogénéise.</text:span></text:span></text:p>
      <text:list xml:id="list34381138" text:style-name="L3">
        <text:list-item>
          <text:p text:style-name="P9">Quelle est la masse de sulfate de cuivre prélevée? </text:p>
        </text:list-item>
        <text:list-item>
          <text:p text:style-name="P9">Quelle est la concentration massique de la solution fille obtenue?</text:p>
        </text:list-item>
      </text:list>
      <text:p text:style-name="P1">c) Quel est le facteur de dilutio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501cm" fo:margin-left="0.501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Anne-Sophie</meta:initial-creator>
    <meta:creation-date>2011-09-25T06:57:00Z</meta:creation-date>
    <dc:date>2011-12-11T14:25:27.95</dc:date>
    <meta:print-date>2010-11-21T07:54:00Z</meta:print-date>
    <meta:editing-cycles>4</meta:editing-cycles>
    <meta:editing-duration>PT7M45S</meta:editing-duration>
    <meta:document-statistic meta:table-count="0" meta:image-count="0" meta:object-count="0" meta:page-count="2" meta:paragraph-count="40" meta:word-count="458" meta:character-count="3618"/>
    <meta:template xlink:type="simple" xlink:actuate="onRequest" xlink:title="" xlink:href="Normal.dotm"/>
  </office:meta>
</office:document-meta>
</file>