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octet-stream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/>
      <style:text-properties style:font-name="Calibri"/>
    </style:style>
    <style:style style:name="P2" style:family="paragraph" style:parent-style-name="Normal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Normal">
      <style:paragraph-properties fo:text-align="justify" style:justify-single-word="false"/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Normal">
      <style:paragraph-properties style:text-autospace="none"/>
      <style:text-properties style:font-name="Calibri" fo:language="fr" fo:country="FR"/>
    </style:style>
    <style:style style:name="P5" style:family="paragraph" style:parent-style-name="Normal">
      <style:paragraph-properties fo:text-align="justify" style:justify-single-word="false"/>
      <style:text-properties style:font-name="Calibri" fo:language="fr" fo:country="FR"/>
    </style:style>
    <style:style style:name="P6" style:family="paragraph" style:parent-style-name="Normal">
      <style:paragraph-properties fo:text-align="justify" style:justify-single-word="false"/>
      <style:text-properties style:font-name="Calibri" fo:font-weight="bold" style:font-weight-asian="bold"/>
    </style:style>
    <style:style style:name="P7" style:family="paragraph" style:parent-style-name="Normal">
      <style:paragraph-properties fo:text-align="center" style:justify-single-word="false"/>
      <style:text-properties style:font-name="Calibri"/>
    </style:style>
    <style:style style:name="P8" style:family="paragraph" style:parent-style-name="Normal">
      <style:paragraph-properties fo:text-align="justify" style:justify-single-word="false"/>
    </style:style>
    <style:style style:name="P9" style:family="paragraph" style:parent-style-name="Normal">
      <style:paragraph-properties fo:text-align="center" style:justify-single-word="false"/>
    </style:style>
    <style:style style:name="P10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/>
    </style:style>
    <style:style style:name="P11" style:family="paragraph" style:parent-style-name="Normal" style:master-page-name="MP0">
      <style:paragraph-properties fo:text-align="justify" style:justify-single-word="false" style:page-number="auto" fo:break-before="page" fo:padding-left="0.141cm" fo:padding-right="0.141cm" fo:padding-top="0.035cm" fo:padding-bottom="0.035cm" fo:border="0.018cm solid #000000" style:shadow="none"/>
      <style:text-properties style:font-name="Calibri" fo:font-weight="bold" style:font-weight-asian="bold"/>
    </style:style>
    <style:style style:name="P12" style:family="paragraph" style:parent-style-name="Normal" style:list-style-name="L1">
      <style:paragraph-properties fo:text-align="justify" style:justify-single-word="false"/>
    </style:style>
    <style:style style:name="P13" style:family="paragraph" style:parent-style-name="Normal">
      <style:paragraph-properties fo:text-align="justify" style:justify-single-word="false"/>
      <style:text-properties style:font-name="Calibri" fo:language="fr" fo:country="FR"/>
    </style:style>
    <style:style style:name="P14" style:family="paragraph" style:parent-style-name="Normal" style:list-style-name="L1">
      <style:paragraph-properties fo:text-align="justify" style:justify-single-word="false"/>
      <style:text-properties style:font-name="Calibri" fo:language="fr" fo:country="FR"/>
    </style:style>
    <style:style style:name="P15" style:family="paragraph" style:parent-style-name="Normal">
      <style:paragraph-properties fo:text-align="justify" style:justify-single-word="false"/>
      <style:text-properties fo:color="#000000" style:font-name="Calibri" fo:font-size="12pt" fo:font-weight="bold" style:font-size-asian="12pt" style:font-weight-asian="bold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language="fr" fo:country="FR"/>
    </style:style>
    <style:style style:name="T4" style:family="text">
      <style:text-properties style:font-name="Calibri" fo:language="fr" fo:country="FR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Calibri" fo:language="fr" fo:country="FR" fo:font-style="italic" style:font-style-asian="italic"/>
    </style:style>
    <style:style style:name="T6" style:family="text">
      <style:text-properties style:font-name="Calibri" fo:font-style="italic" style:font-style-asian="italic"/>
    </style:style>
    <style:style style:name="T7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text-position="-50% 100%" style:font-name="Calibri"/>
    </style:style>
    <style:style style:name="T9" style:family="text">
      <style:text-properties style:text-position="super 67%" style:font-name="Calibri"/>
    </style:style>
    <style:style style:name="T10" style:family="text">
      <style:text-properties style:text-position="super 67%" style:font-name="Calibri" fo:language="fr" fo:country="FR"/>
    </style:style>
    <style:style style:name="T11" style:family="text">
      <style:text-properties style:text-position="sub 67%" style:font-name="Calibri"/>
    </style:style>
    <style:style style:name="T12" style:family="text">
      <style:text-properties style:text-position="sub 67%" style:font-name="Calibri" fo:language="fr" fo:country="FR"/>
    </style:style>
    <style:style style:name="T13" style:family="text">
      <style:text-properties style:font-name="Symbol" fo:language="fr" fo:country="FR" style:font-name-asian="Symbol" style:font-name-complex="Symbol"/>
    </style:style>
    <style:style style:name="T14" style:family="text">
      <style:text-properties style:font-name="Symbol" style:font-name-asian="Symbol" style:font-name-complex="Symbo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175cm" text:min-label-width="0.635cm"/>
      </text:list-level-style-number>
      <text:list-level-style-number text:level="4" style:num-suffix=")" style:num-format="1">
        <style:list-level-properties text:space-before="4.445cm" text:min-label-width="0.635cm"/>
      </text:list-level-style-number>
      <text:list-level-style-number text:level="5" style:num-suffix=")" style:num-format="1">
        <style:list-level-properties text:space-before="5.715cm" text:min-label-width="0.635cm"/>
      </text:list-level-style-number>
      <text:list-level-style-number text:level="6" style:num-suffix=")" style:num-format="1">
        <style:list-level-properties text:space-before="6.985cm" text:min-label-width="0.635cm"/>
      </text:list-level-style-number>
      <text:list-level-style-number text:level="7" style:num-suffix=")" style:num-format="1">
        <style:list-level-properties text:space-before="8.255cm" text:min-label-width="0.635cm"/>
      </text:list-level-style-number>
      <text:list-level-style-number text:level="8" style:num-suffix=")" style:num-format="1">
        <style:list-level-properties text:space-before="9.525cm" text:min-label-width="0.635cm"/>
      </text:list-level-style-number>
      <text:list-level-style-number text:level="9" style:num-suffix=")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hp. 4 <text:s text:c="2"/><text:tab/><text:tab/><text:tab/><text:tab/>La mole, unité de quantité de matière</text:p>
      <text:p text:style-name="P1"/>
      <text:p text:style-name="P2">I-Définition</text:p>
      <text:p text:style-name="P1"/>
      <text:p text:style-name="P1">La mole (symbole: ……………….) est l’unité de ………………….……………………………………………………</text:p>
      <text:p text:style-name="P1"/>
      <text:p text:style-name="P8"><text:span text:style-name="Police_20_par_20_défaut"><text:span text:style-name="T1">Une mole d’atomes, de molécules ou d’ions représente ……………………..……………………….. atomes, molécules ou ions. On appelle ce nombre la </text:span></text:span><text:span text:style-name="Police_20_par_20_défaut"><text:span text:style-name="T2">constante d’Avogadro</text:span></text:span><text:span text:style-name="Police_20_par_20_défaut"><text:span text:style-name="T1">: </text:span></text:span></text:p>
      <text:p text:style-name="P9"><text:span text:style-name="Police_20_par_20_défaut"><text:span text:style-name="T8"><draw:frame draw:style-name="fr1" draw:name="Object 1" text:anchor-type="as-char" svg:y="-0.508cm" svg:width="0.714cm" style:rel-width="scale" svg:height="0.60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text:span text:style-name="Police_20_par_20_défaut"><text:span text:style-name="T1">=6,02.10</text:span></text:span><text:span text:style-name="Police_20_par_20_défaut"><text:span text:style-name="T9">23</text:span></text:span><text:span text:style-name="Police_20_par_20_défaut"><text:span text:style-name="T1"> mol</text:span></text:span><text:span text:style-name="Police_20_par_20_défaut"><text:span text:style-name="T9">-1</text:span></text:span></text:p>
      <text:p text:style-name="P1"/>
      <text:p text:style-name="P1">Soit <text:tab/>……….. le nombre d’atomes (……………………………….…………………),</text:p>
      <text:p text:style-name="P1"><text:tab/>………… la quantité de matière en ……………………………... (c’est-à-dire le nombre de moles),</text:p>
      <text:p text:style-name="P1"/>
      <text:p text:style-name="P1">on a : <text:tab/><text:tab/><text:tab/>…………………………………………………………………………………………………………………………….</text:p>
      <text:p text:style-name="P4"/>
      <text:p text:style-name="P8"><text:span text:style-name="Police_20_par_20_défaut"><text:span text:style-name="T4">E</text:span></text:span><text:span text:style-name="Police_20_par_20_défaut"><text:span text:style-name="T4">xemple :</text:span></text:span><text:span text:style-name="Police_20_par_20_défaut"><text:span text:style-name="T3"> Un atome de fer a une masse m</text:span></text:span><text:span text:style-name="Police_20_par_20_défaut"><text:span text:style-name="T12">at </text:span></text:span><text:span text:style-name="Police_20_par_20_défaut"><text:span text:style-name="T3">= 9,3.10</text:span></text:span><text:span text:style-name="Police_20_par_20_défaut"><text:span text:style-name="T10">-26</text:span></text:span><text:span text:style-name="Police_20_par_20_défaut"><text:span text:style-name="T3"> kg.</text:span></text:span></text:p>
      <text:list xml:id="list29227472" text:style-name="L1">
        <text:list-item>
          <text:p text:style-name="P12"><text:span text:style-name="Police_20_par_20_défaut"><text:span text:style-name="T3">Déterminer le nombre d’atomes N de fer contenus dans un clou de masse m</text:span></text:span><text:span text:style-name="Police_20_par_20_défaut"><text:span text:style-name="T12">clou</text:span></text:span><text:span text:style-name="Police_20_par_20_défaut"><text:span text:style-name="T3"> =12g.</text:span></text:span></text:p>
        </text:list-item>
      </text:list>
      <text:p text:style-name="P1">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1"/>
      <text:list xml:id="list29239637" text:continue-numbering="true" text:style-name="L1">
        <text:list-item>
          <text:p text:style-name="P14">Déterminer la quantité de matière n d’atomes de fer contenus dans ce clou. </text:p>
        </text:list-item>
      </text:list>
      <text:p text:style-name="P1">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5"/>
      <text:p text:style-name="P5"/>
      <text:p text:style-name="P2">II-Masse molaire</text:p>
      <text:p text:style-name="P1"/>
      <text:p text:style-name="P6">1- Masse molaire “atomique”</text:p>
      <text:p text:style-name="P1"/>
      <text:p text:style-name="P1">Définition:……………………………………………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 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8"><text:span text:style-name="Police_20_par_20_défaut"><text:span text:style-name="T6">Exemples de masse molaires atomiques: </text:span></text:span><text:span text:style-name="Police_20_par_20_défaut"><text:span text:style-name="T3">M</text:span></text:span><text:span text:style-name="Police_20_par_20_défaut"><text:span text:style-name="T12">H</text:span></text:span><text:span text:style-name="Police_20_par_20_défaut"><text:span text:style-name="T3">=1g/mol ; M</text:span></text:span><text:span text:style-name="Police_20_par_20_défaut"><text:span text:style-name="T12">C</text:span></text:span><text:span text:style-name="Police_20_par_20_défaut"><text:span text:style-name="T3">=12g/mol ; M</text:span></text:span><text:span text:style-name="Police_20_par_20_défaut"><text:span text:style-name="T12">N</text:span></text:span><text:span text:style-name="Police_20_par_20_défaut"><text:span text:style-name="T3">=14g/mol ; M</text:span></text:span><text:span text:style-name="Police_20_par_20_défaut"><text:span text:style-name="T12">O</text:span></text:span><text:span text:style-name="Police_20_par_20_défaut"><text:span text:style-name="T3">=16g/mol</text:span></text:span><text:span text:style-name="Police_20_par_20_défaut"><text:span text:style-name="T5"> </text:span></text:span></text:p>
      <text:p text:style-name="P6"/>
      <text:p text:style-name="P6">2- Masse molaire “moléculaire”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5"/>
      <text:p text:style-name="P8"><text:span text:style-name="Police_20_par_20_défaut"><text:span text:style-name="T4">Exemple :</text:span></text:span><text:span text:style-name="Police_20_par_20_défaut"><text:span text:style-name="T3"> Calculer les masses molaires moléculaires :</text:span></text:span></text:p>
      <text:p text:style-name="P5"/>
      <text:p text:style-name="P8"><text:span text:style-name="Police_20_par_20_défaut"><text:span text:style-name="T13"></text:span></text:span><text:span text:style-name="Police_20_par_20_défaut"><text:span text:style-name="T3"> </text:span></text:span><text:span text:style-name="Police_20_par_20_défaut"><text:span text:style-name="T3">de l’eau (H</text:span></text:span><text:span text:style-name="Police_20_par_20_défaut"><text:span text:style-name="T12">2</text:span></text:span><text:span text:style-name="Police_20_par_20_défaut"><text:span text:style-name="T3">O) : </text:span></text:span><text:span text:style-name="Police_20_par_20_défaut"><text:span text:style-name="T1">……………………</text:span></text:span><text:span text:style-name="Police_20_par_20_défaut"><text:span text:style-name="T1">…………………………………………………………………………………………………………………………</text:span></text:span>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8"><text:span text:style-name="Police_20_par_20_défaut"><text:span text:style-name="T13"></text:span></text:span><text:span text:style-name="Police_20_par_20_défaut"><text:span text:style-name="T3"> </text:span></text:span><text:span text:style-name="Police_20_par_20_défaut"><text:span text:style-name="T3">de l’ammoniac (NH</text:span></text:span><text:span text:style-name="Police_20_par_20_défaut"><text:span text:style-name="T12">3</text:span></text:span><text:span text:style-name="Police_20_par_20_défaut"><text:span text:style-name="T3">) :</text:span></text:span><text:span text:style-name="Police_20_par_20_défaut"><text:span text:style-name="T1"> ………………………………</text:span></text:span><text:span text:style-name="Police_20_par_20_défaut"><text:span text:style-name="T1">……………………………………………………………………………………………………</text:span></text:span>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8"><text:span text:style-name="Police_20_par_20_défaut"><text:span text:style-name="T13"></text:span></text:span><text:span text:style-name="Police_20_par_20_défaut"><text:span text:style-name="T3"> </text:span></text:span><text:span text:style-name="Police_20_par_20_défaut"><text:span text:style-name="T3">et du glucose (C</text:span></text:span><text:span text:style-name="Police_20_par_20_défaut"><text:span text:style-name="T12">6</text:span></text:span><text:span text:style-name="Police_20_par_20_défaut"><text:span text:style-name="T3">H</text:span></text:span><text:span text:style-name="Police_20_par_20_défaut"><text:span text:style-name="T12">12</text:span></text:span><text:span text:style-name="Police_20_par_20_défaut"><text:span text:style-name="T3">O</text:span></text:span><text:span text:style-name="Police_20_par_20_défaut"><text:span text:style-name="T12">6</text:span></text:span><text:span text:style-name="Police_20_par_20_défaut"><text:span text:style-name="T3">) : </text:span></text:span><text:span text:style-name="Police_20_par_20_défaut"><text:span text:style-name="T1">………</text:span></text:span><text:span text:style-name="Police_20_par_20_défaut"><text:span text:style-name="T1">…………..</text:span></text:span><text:span text:style-name="Police_20_par_20_défaut"><text:span text:style-name="T1">……………………………………………………………………………………………………………</text:span></text:span>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1"/>
      <text:p text:style-name="P2"><text:soft-page-break/>III-Détermination des quantités de matière</text:p>
      <text:p text:style-name="P1"/>
      <text:p text:style-name="P6">1-Lien entre la masse et quantité de matière</text:p>
      <text:p text:style-name="P1">Soit:<text:tab/>……………. la masse d’un échantillon (en ………………………..)</text:p>
      <text:p text:style-name="P10">…………… la masse molaire de l’espèce chimique (en ………………………..)</text:p>
      <text:p text:style-name="P10">…………… la quantité de matière (en ………………………..)</text:p>
      <text:p text:style-name="P1"/>
      <text:p text:style-name="P1">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1"/>
      <text:p text:style-name="P8"><text:span text:style-name="Police_20_par_20_défaut"><text:span text:style-name="T7">Exemple:</text:span></text:span><text:span text:style-name="Police_20_par_20_défaut"><text:span text:style-name="T4"> </text:span></text:span><text:span text:style-name="Police_20_par_20_défaut"><text:span text:style-name="T1">Le sucre alimentaire est le saccharose de formule brute C</text:span></text:span><text:span text:style-name="Police_20_par_20_défaut"><text:span text:style-name="T11">12</text:span></text:span><text:span text:style-name="Police_20_par_20_défaut"><text:span text:style-name="T1">H</text:span></text:span><text:span text:style-name="Police_20_par_20_défaut"><text:span text:style-name="T11">22</text:span></text:span><text:span text:style-name="Police_20_par_20_défaut"><text:span text:style-name="T1">O</text:span></text:span><text:span text:style-name="Police_20_par_20_défaut"><text:span text:style-name="T11">11</text:span></text:span></text:p>
      <text:p text:style-name="P8"><text:span text:style-name="Police_20_par_20_défaut"><text:span text:style-name="T1">1. Calculer la masse molaire “moléculaire” du saccharose.</text:span></text:span><text:span text:style-name="Police_20_par_20_défaut"><text:span text:style-name="T3"> </text:span></text:span>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5"/>
      <text:p text:style-name="P8"><text:span text:style-name="Police_20_par_20_défaut"><text:span text:style-name="T1">2. Calculer la quantité de matière de saccharose contenue dans un morceau de sucre de masse m =5,5g. </text:span></text:span>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1">……………………………………………………………………………………………………………………………………………………………………………</text:p>
      <text:p text:style-name="P3"/>
      <text:p text:style-name="P15">2- Lien entre le volume d’un liquide et sa masse.</text:p>
      <text:p text:style-name="P1"/>
      <text:p text:style-name="P1">Soit : <text:tab/>…………… le volume de liquide ( en ……………)</text:p>
      <text:p text:style-name="P10">…………… la masse de liquide (en ………………………..)</text:p>
      <text:p text:style-name="P1"/>
      <text:p text:style-name="P1"><text:tab/></text:p>
      <text:p text:style-name="P1">Chaque corps peut être caractérisé par sa masse volumique: Par définition, <text:s/>la masse volumique d’un corps , notée ……………………………….., est le rapport de la masse du corps par son volume. Elle s’exprime donc en ………</text:p>
      <text:p text:style-name="P7"/>
      <text:p text:style-name="P7">…………….…………………………</text:p>
      <text:p text:style-name="P1"/>
      <text:p text:style-name="P3"/>
      <text:p text:style-name="P3">Exemple: </text:p>
      <text:p text:style-name="P1">1. Un litre d’eau a une masse de 1 kg. En déduire la masse volumique de l’eau en kg/L, puis en g/L.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2. La masse volumique d’une huile étant de 810 g/L, déterminer la masse de 350 mL d’huile.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8"><text:span text:style-name="Police_20_par_20_défaut"><text:span text:style-name="T7">Exemple</text:span></text:span><text:span text:style-name="Police_20_par_20_défaut"><text:span text:style-name="T7"> combinant les deux formules: </text:span></text:span></text:p>
      <text:p text:style-name="P8"><text:span text:style-name="Police_20_par_20_défaut"><text:span text:style-name="T1">Le propanone est un liquide de masse volumique 0,79 g/mL et de formule brute C</text:span></text:span><text:span text:style-name="Police_20_par_20_défaut"><text:span text:style-name="T11">3</text:span></text:span><text:span text:style-name="Police_20_par_20_défaut"><text:span text:style-name="T1">H</text:span></text:span><text:span text:style-name="Police_20_par_20_défaut"><text:span text:style-name="T11">6</text:span></text:span><text:span text:style-name="Police_20_par_20_défaut"><text:span text:style-name="T1">O. On veut prélever 0,30 mol de propanone.</text:span></text:span></text:p>
      <text:p text:style-name="P1">1. Calculer la masse molaire du propanone</text:p>
      <text:p text:style-name="P1">2. En déduire la masse de propanone correspondant à 0,30 mol.</text:p>
      <text:p text:style-name="P1">3. En déduire le volume correspondant. </text:p>
      <text:p text:style-name="P8"><text:span text:style-name="Police_20_par_20_défaut"><text:span text:style-name="T1">4. Exprimer le volumen V en fonction de M, n et </text:span></text:span><text:span text:style-name="Police_20_par_20_défaut"><text:span text:style-name="T14"></text:span></text:span><text:span text:style-name="Police_20_par_20_défaut"><text:span text:style-name="T1"> avant de faire le calcul. Vérifier qu’</text:span></text:span><text:span text:style-name="Police_20_par_20_défaut"><text:span text:style-name="T1">o</text:span></text:span><text:span text:style-name="Police_20_par_20_défaut"><text:span text:style-name="T1">n retrouve le même résultat qu’à la question 3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fo:text-shadow="none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Times New Roman" fo:font-size="12pt" fo:language="es" fo:country="MX" style:font-name-asian="Times New Roman" style:font-size-asian="12pt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creation-date>2011-09-25T09:09:50.85</meta:creation-date>
    <meta:editing-cycles>3</meta:editing-cycles>
    <meta:editing-duration>PT2M49S</meta:editing-duration>
    <dc:date>2011-09-25T09:12:38.22</dc:date>
    <meta:document-statistic meta:table-count="0" meta:image-count="0" meta:object-count="1" meta:page-count="2" meta:paragraph-count="69" meta:word-count="437" meta:character-count="4838"/>
  </office:meta>
</office:document-meta>
</file>