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9.248cm" fo:margin-left="0cm" table:align="left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7.251cm"/>
    </style:style>
    <style:style style:name="Tableau1.C" style:family="table-column">
      <style:table-column-properties style:column-width="7.304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9.248cm" fo:margin-left="0cm" table:align="left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7.251cm"/>
    </style:style>
    <style:style style:name="Tableau2.C" style:family="table-column">
      <style:table-column-properties style:column-width="7.304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9.248cm" fo:margin-left="0cm" table:align="left"/>
    </style:style>
    <style:style style:name="Tableau3.A" style:family="table-column">
      <style:table-column-properties style:column-width="6.415cm"/>
    </style:style>
    <style:style style:name="Tableau3.C" style:family="table-column">
      <style:table-column-properties style:column-width="6.417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9.248cm" fo:margin-left="0cm" table:align="left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7.251cm"/>
    </style:style>
    <style:style style:name="Tableau4.C" style:family="table-column">
      <style:table-column-properties style:column-width="7.304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9.248cm" fo:margin-left="0cm" table:align="left"/>
    </style:style>
    <style:style style:name="Tableau5.A" style:family="table-column">
      <style:table-column-properties style:column-width="4.692cm"/>
    </style:style>
    <style:style style:name="Tableau5.B" style:family="table-column">
      <style:table-column-properties style:column-width="7.251cm"/>
    </style:style>
    <style:style style:name="Tableau5.C" style:family="table-column">
      <style:table-column-properties style:column-width="7.304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ans_20_interligne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" style:family="paragraph" style:parent-style-name="Sans_20_interligne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Sans_20_interligne">
      <style:text-properties fo:font-size="13pt" style:font-size-asian="13pt" style:font-size-complex="13pt"/>
    </style:style>
    <style:style style:name="P4" style:family="paragraph" style:parent-style-name="Sans_20_interligne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ans_20_interligne">
      <style:text-properties fo:font-size="13pt" style:font-size-asian="13pt" style:font-name-complex="Comic Sans MS" style:font-size-complex="13pt"/>
    </style:style>
    <style:style style:name="P6" style:family="paragraph" style:parent-style-name="Sans_20_interligne">
      <style:text-properties fo:font-size="13pt" fo:font-weight="bold" style:font-size-asian="13pt" style:font-weight-asian="bold" style:font-size-complex="13pt"/>
    </style:style>
    <style:style style:name="P7" style:family="paragraph" style:parent-style-name="Sans_20_interligne">
      <style:paragraph-properties fo:margin-left="0cm" fo:margin-right="0cm" fo:text-indent="1.249cm" style:auto-text-indent="false"/>
      <style:text-properties fo:font-size="13pt" style:font-size-asian="13pt" style:font-size-complex="13pt"/>
    </style:style>
    <style:style style:name="P8" style:family="paragraph" style:parent-style-name="Normal">
      <style:paragraph-properties fo:margin-left="1.27cm" fo:margin-right="0cm" fo:margin-top="0cm" fo:margin-bottom="0cm" fo:line-height="100%" fo:text-indent="-1.27cm" style:auto-text-indent="false" style:text-autospace="none">
        <style:tab-stops/>
      </style:paragraph-properties>
      <style:text-properties fo:font-size="13pt" style:font-size-asian="13pt" style:font-name-complex="Comic Sans MS" style:font-size-complex="13pt"/>
    </style:style>
    <style:style style:name="P9" style:family="paragraph" style:parent-style-name="Normal">
      <style:paragraph-properties fo:margin-left="1.27cm" fo:margin-right="0cm" fo:margin-top="0cm" fo:margin-bottom="0cm" fo:line-height="100%" fo:text-indent="-1.27cm" style:auto-text-indent="false" style:text-autospace="none">
        <style:tab-stops/>
      </style:paragraph-properties>
    </style:style>
    <style:style style:name="P10" style:family="paragraph" style:parent-style-name="Normal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Sans_20_interligne" style:master-page-name="MP0">
      <style:paragraph-properties style:page-number="auto" fo:break-before="page" fo:padding-left="0.141cm" fo:padding-right="0.141cm" fo:padding-top="0.035cm" fo:padding-bottom="0.035cm" fo:border="0.018cm solid #000000" style:shadow="none"/>
      <style:text-properties fo:font-size="13pt" fo:font-weight="bold" style:font-size-asian="13pt" style:font-weight-asian="bold" style:font-size-complex="13pt"/>
    </style:style>
    <style:style style:name="P12" style:family="paragraph" style:parent-style-name="Sans_20_interligne" style:list-style-name="L1"/>
    <style:style style:name="P13" style:family="paragraph" style:parent-style-name="Sans_20_interligne">
      <style:text-properties fo:font-size="13pt" style:font-size-asian="13pt" style:font-size-complex="13pt"/>
    </style:style>
    <style:style style:name="P14" style:family="paragraph" style:parent-style-name="Sans_20_interligne" style:list-style-name="L1">
      <style:text-properties fo:font-size="13pt" style:font-size-asian="13pt" style:font-size-complex="13pt"/>
    </style:style>
    <style:style style:name="P15" style:family="paragraph" style:parent-style-name="Sans_20_interligne" style:list-style-name="L2">
      <style:text-properties fo:font-size="13pt" style:font-size-asian="13pt" style:font-size-complex="13pt"/>
    </style:style>
    <style:style style:name="P16" style:family="paragraph" style:parent-style-name="Sans_20_interligne" style:list-style-name="L2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Comic Sans MS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text-position="sub 65%" fo:font-size="13pt" style:font-size-asian="13pt" style:font-size-complex="13pt"/>
    </style:style>
    <style:style style:name="T5" style:family="text">
      <style:text-properties style:text-position="sub 65%" fo:font-size="13pt" style:font-size-asian="13pt" style:font-name-complex="Comic Sans MS" style:font-size-complex="13pt"/>
    </style:style>
    <style:style style:name="T6" style:family="text">
      <style:text-properties style:text-position="super 65%" fo:font-size="13pt" style:font-size-asian="13pt" style:font-size-complex="13pt"/>
    </style:style>
    <style:style style:name="T7" style:family="text">
      <style:text-properties style:text-position="super 65%" fo:font-size="13pt" style:font-size-asian="13pt" style:font-name-complex="Comic Sans MS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WW_5f_CharLFO3LVL1" text:bullet-char="">
        <style:list-level-properties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hapitre 5<text:tab/><text:tab/><text:tab/><text:tab/>La concentration molaire</text:p>
      <text:p text:style-name="P1"/>
      <text:p text:style-name="P2">I. Rappel sur les solutions aqueuses.</text:p>
      <text:p text:style-name="P3"/>
      <text:list xml:id="list29723634" text:style-name="L1">
        <text:list-item>
          <text:p text:style-name="P14">Dans une solution aqueuse, le constituant majoritaire est …………….. ; on l’appelle <text:s/>le …………………</text:p>
        </text:list-item>
      </text:list>
      <text:p text:style-name="P3"/>
      <text:list xml:id="list30134805" text:continue-numbering="true" text:style-name="L1">
        <text:list-item>
          <text:p text:style-name="P12"><text:span text:style-name="Police_20_par_20_défaut"><text:span text:style-name="T1">L’espèce chimique dissoute est appelée le ………………………………………. ; </text:span></text:span></text:p>
          <text:list>
            <text:list-item>
              <text:p text:style-name="P12"><text:span text:style-name="Police_20_par_20_défaut"><text:span text:style-name="T1">elle peut être sous forme : ……………………………..... (glucose : C</text:span></text:span><text:span text:style-name="Police_20_par_20_défaut"><text:span text:style-name="T4">6</text:span></text:span><text:span text:style-name="Police_20_par_20_défaut"><text:span text:style-name="T1">H</text:span></text:span><text:span text:style-name="Police_20_par_20_défaut"><text:span text:style-name="T4">12</text:span></text:span><text:span text:style-name="Police_20_par_20_défaut"><text:span text:style-name="T1">O</text:span></text:span><text:span text:style-name="Police_20_par_20_défaut"><text:span text:style-name="T4">6</text:span></text:span><text:span text:style-name="Police_20_par_20_défaut"><text:span text:style-name="T1">) </text:span></text:span></text:p>
            </text:list-item>
            <text:list-item>
              <text:p text:style-name="P12"><text:span text:style-name="Police_20_par_20_défaut"><text:span text:style-name="T1">ou sous forme ………………..……………….. (sel : Na</text:span></text:span><text:span text:style-name="Police_20_par_20_défaut"><text:span text:style-name="T6">+</text:span></text:span><text:span text:style-name="Police_20_par_20_défaut"><text:span text:style-name="T1">+Cl</text:span></text:span><text:span text:style-name="Police_20_par_20_défaut"><text:span text:style-name="T6">-</text:span></text:span><text:span text:style-name="Police_20_par_20_défaut"><text:span text:style-name="T1">)</text:span></text:span></text:p>
            </text:list-item>
          </text:list>
        </text:list-item>
      </text:list>
      <text:p text:style-name="P3"/>
      <text:list xml:id="list30125087" text:continue-numbering="true" text:style-name="L1">
        <text:list-item>
          <text:p text:style-name="P14">La concentration massique ou titre massique est :………………………………………………………………………</text:p>
        </text:list-item>
      </text:list>
      <text:p text:style-name="P3"/>
      <text:p text:style-name="P2">II. Concentration molaire</text:p>
      <text:p text:style-name="P6"/>
      <text:p text:style-name="Sans_20_interligne"><text:span text:style-name="Police_20_par_20_défaut"><text:span text:style-name="T3">1. définition :</text:span></text:span><text:span text:style-name="Police_20_par_20_défaut"><text:span text:style-name="T1"> ……………………………………………………………………………………………………………………………………………………………</text:span>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2. formule : </text:p>
      <text:p text:style-name="P3">Soit <text:tab/>……………… la quantité de matière de soluté dissout (en ………………….)</text:p>
      <text:p text:style-name="P7">………………le volume de la solution (en ……………..)</text:p>
      <text:p text:style-name="P7">………………la concentration molaire (en …………………………..)</text:p>
      <text:p text:style-name="P7"/>
      <text:p text:style-name="P7">…………………………………………………………………………………………………………………………… …… </text:p>
      <text:p text:style-name="P3"/>
      <text:p text:style-name="P3"/>
      <text:p text:style-name="P3">Exemples :</text:p>
      <text:list xml:id="list29715262" text:style-name="L2">
        <text:list-item>
          <text:p text:style-name="P15">On prépare une solution en dissolvant 0,15 mol de sel dans une fiole jaugée de 50 mL. Calculer la concentration de la solution obtenue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Formu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Données et conversions</text:p>
          </table:table-cell>
          <table:table-cell table:style-name="Tableau1.A1" office:value-type="string">
            <text:p text:style-name="P3">Calcul </text:p>
          </table:table-cell>
        </table:table-row>
      </table:table>
      <text:p text:style-name="P3"/>
      <text:list xml:id="list30131069" text:continue-numbering="true" text:style-name="L2">
        <text:list-item>
          <text:p text:style-name="P16"><text:span text:style-name="Police_20_par_20_défaut"><text:span text:style-name="T1">On dispose de 250 mL d’une solution de glucose de concentration 5.10</text:span></text:span><text:span text:style-name="Police_20_par_20_défaut"><text:span text:style-name="T6">-2</text:span></text:span><text:span text:style-name="Police_20_par_20_défaut"><text:span text:style-name="T1">mol/L. Quelle est la quantité de matière de glucose contenue dans cette solution ?</text:span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Formu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>Données et conversions</text:p>
          </table:table-cell>
          <table:table-cell table:style-name="Tableau2.A1" office:value-type="string">
            <text:p text:style-name="P3">Calcul </text:p>
          </table:table-cell>
        </table:table-row>
      </table:table>
      <text:p text:style-name="P3"><text:soft-page-break/><text:span text:style-name="T8">3. Lien avec la concentration massique :</text:span></text:p>
      <text:p text:style-name="P3"/>
      <text:p text:style-name="P3">On a les relations suivantes :</text:p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">Concentration molaire :</text:p>
            <text:p text:style-name="P3"/>
            <text:p text:style-name="P3"/>
            <text:p text:style-name="P3"/>
            <text:p text:style-name="P3"/>
          </table:table-cell>
          <table:table-cell table:style-name="Tableau3.A1" office:value-type="string">
            <text:p text:style-name="P3">Concentration massique :</text:p>
            <text:p text:style-name="P3"/>
          </table:table-cell>
          <table:table-cell table:style-name="Tableau3.A1" office:value-type="string">
            <text:p text:style-name="P3">Masse molaire :</text:p>
            <text:p text:style-name="P3"/>
            <text:p text:style-name="P3"/>
          </table:table-cell>
        </table:table-row>
      </table:table>
      <text:p text:style-name="P3">On peut les combiner pour exprimer la concentration molaire en fonction de la concentration massique :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9"><text:span text:style-name="Police_20_par_20_défaut"><text:span text:style-name="T2">Exemple : (données : masses molaires en g/mol : M</text:span></text:span><text:span text:style-name="Police_20_par_20_défaut"><text:span text:style-name="T5">H</text:span></text:span><text:span text:style-name="Police_20_par_20_défaut"><text:span text:style-name="T2">=1 ; M</text:span></text:span><text:span text:style-name="Police_20_par_20_défaut"><text:span text:style-name="T5">C</text:span></text:span><text:span text:style-name="Police_20_par_20_défaut"><text:span text:style-name="T2">=12 ; M</text:span></text:span><text:span text:style-name="Police_20_par_20_défaut"><text:span text:style-name="T5">O</text:span></text:span><text:span text:style-name="Police_20_par_20_défaut"><text:span text:style-name="T2">=16</text:span></text:span><text:span text:style-name="Police_20_par_20_défaut"><text:span text:style-name="T2">)</text:span></text:span></text:p>
      <text:p text:style-name="P10"><text:span text:style-name="Police_20_par_20_défaut"><text:span text:style-name="T2">On </text:span></text:span><text:span text:style-name="Police_20_par_20_défaut"><text:span text:style-name="T2">dissout </text:span></text:span><text:span text:style-name="Police_20_par_20_défaut"><text:span text:style-name="T2">20,0 g de sucre alimentaire (saccharose C</text:span></text:span><text:span text:style-name="Police_20_par_20_défaut"><text:span text:style-name="T5">12</text:span></text:span><text:span text:style-name="Police_20_par_20_défaut"><text:span text:style-name="T2">H</text:span></text:span><text:span text:style-name="Police_20_par_20_défaut"><text:span text:style-name="T5">22</text:span></text:span><text:span text:style-name="Police_20_par_20_défaut"><text:span text:style-name="T2">O</text:span></text:span><text:span text:style-name="Police_20_par_20_défaut"><text:span text:style-name="T5">11</text:span></text:span><text:span text:style-name="Police_20_par_20_défaut"><text:span text:style-name="T2">) dans 500 mL d'eau. Calculer la concentration de la solution obtenue.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Formu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4.A1" office:value-type="string">
            <text:p text:style-name="P3">Données et conversions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4.A1" office:value-type="string">
            <text:p text:style-name="P3">Calcul </text:p>
          </table:table-cell>
        </table:table-row>
      </table:table>
      <text:p text:style-name="P2"/>
      <text:p text:style-name="P2">III. Rappel sur les préparations de solution</text:p>
      <text:p text:style-name="P3">Il existe 2 méthodes de préparation des solutions :</text:p>
      <text:p text:style-name="P3"/>
      <text:p text:style-name="P6">1. La dissolution</text:p>
      <text:p text:style-name="P5"/>
      <text:p text:style-name="Sans_20_interligne"><text:span text:style-name="Police_20_par_20_défaut"><text:span text:style-name="T2">Exemple : (donnée : masse molaire de l’iode : M</text:span></text:span><text:span text:style-name="Police_20_par_20_défaut"><text:span text:style-name="T5">I</text:span></text:span><text:span text:style-name="Police_20_par_20_défaut"><text:span text:style-name="T2">=127g/mol)</text:span></text:span></text:p>
      <text:p text:style-name="Sans_20_interligne"><text:span text:style-name="Police_20_par_20_défaut"><text:span text:style-name="T2">On veut préparer 2,00L de solution de diiode I</text:span></text:span><text:span text:style-name="Police_20_par_20_défaut"><text:span text:style-name="T5">2</text:span></text:span><text:span text:style-name="Police_20_par_20_défaut"><text:span text:style-name="T2"> de concentration 0,050 mol.L</text:span></text:span><text:span text:style-name="Police_20_par_20_défaut"><text:span text:style-name="T7">-1</text:span></text:span><text:span text:style-name="Police_20_par_20_défaut"><text:span text:style-name="T2">. </text:span></text:span></text:p>
      <text:p text:style-name="P5">a. Quelle est la masse de diiode à prélever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">Formu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A1" office:value-type="string">
            <text:p text:style-name="P3">Données et conversions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A1" office:value-type="string">
            <text:p text:style-name="P3">Calcul </text:p>
          </table:table-cell>
        </table:table-row>
      </table:table>
      <text:p text:style-name="P5"/>
      <text:p text:style-name="Sans_20_interligne"><text:span text:style-name="Police_20_par_20_défaut"><text:span text:style-name="T2">b. Faire la liste du m</text:span></text:span><text:span text:style-name="Police_20_par_20_défaut"><text:span text:style-name="T1">atériel nécessaire</text:span></text:span><text:span text:style-name="Police_20_par_20_défaut"><text:span text:style-name="T1"> à cette préparation :</text:span></text:span><text:span text:style-name="Police_20_par_20_défaut"><text:span text:style-name="T1"> ……………………………………………………………………………………………………………………………………………………</text:span></text:span><text:span text:style-name="Police_20_par_20_défaut"><text:span text:style-name="T1">…………</text:span></text:span>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<text:soft-page-break/><text:span text:style-name="T8">2. La dilution</text:span></text:p>
      <text:p text:style-name="P3"/>
      <text:p text:style-name="Sans_20_interligne"><text:span text:style-name="Police_20_par_20_défaut"><text:span text:style-name="T1">a. Rappel : </text:span></text:span><text:span text:style-name="Police_20_par_20_défaut"><text:span text:style-name="T3">lors d’une dilution, la quantité de matière de soluté prélevé est égale à la quantité de matière de soluté dans la solution obtenue.</text:span></text:span></text:p>
      <text:p text:style-name="P3">………………………………………………………………………………………………………………………………………………………………</text:p>
      <text:p text:style-name="P3"/>
      <text:p text:style-name="P3">Soit <text:tab/>………………… la concentration de la solution mère</text:p>
      <text:p text:style-name="P3"><text:tab/>………………….le volume de solution mère prélevé avec une ……………………………………………………</text:p>
      <text:p text:style-name="P3"><text:tab/>………………… la concentration de la solution fille obtenue</text:p>
      <text:p text:style-name="P3"><text:tab/>………………….le volume de solution de solution fille obtenue dans la …………………………………………</text:p>
      <text:p text:style-name="P3">On a : 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/>
      <text:p text:style-name="P3">Le<text:span text:style-name="T9"> facteur de dilution</text:span> est noté F et n’a pas d’unité. Par définition, il est égal au rapport de la concentration de la solution mère par celui de la solution fille.</text:p>
      <text:p text:style-name="P4">………………………………………………………………………………………………………………………………………………………………</text:p>
      <text:p text:style-name="P3"/>
      <text:p text:style-name="P3">Remarque : on peut montrer que : …………………………………………………………………</text:p>
      <text:p text:style-name="P3"/>
      <text:p text:style-name="P4">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</text:p>
      <text:p text:style-name="P3"/>
      <text:p text:style-name="P3">b. exemple :</text:p>
      <text:p text:style-name="Sans_20_interligne"><text:span text:style-name="Police_20_par_20_défaut"><text:span text:style-name="T1">On prélève un volume V</text:span></text:span><text:span text:style-name="Police_20_par_20_défaut"><text:span text:style-name="T4">0</text:span></text:span><text:span text:style-name="Police_20_par_20_défaut"><text:span text:style-name="T1">=20,0 mL d'une solution aqueuse de sulfate de cuivre (II) de concentration C</text:span></text:span><text:span text:style-name="Police_20_par_20_défaut"><text:span text:style-name="T4">0</text:span></text:span><text:span text:style-name="Police_20_par_20_défaut"><text:span text:style-name="T1">=5,0.10</text:span></text:span><text:span text:style-name="Police_20_par_20_défaut"><text:span text:style-name="T6">-2</text:span></text:span><text:span text:style-name="Police_20_par_20_défaut"><text:span text:style-name="T1">mol.L</text:span></text:span><text:span text:style-name="Police_20_par_20_défaut"><text:span text:style-name="T6">-1</text:span></text:span><text:span text:style-name="Police_20_par_20_défaut"><text:span text:style-name="T1">. Ce volume est introduit dans une fiole jaugée de 500mL, on complète avec de l'eau distillée et on homogénéise.</text:span></text:span></text:p>
      <text:p text:style-name="P3"/>
      <text:p text:style-name="P3">a) Quelle est la concentration de la solution obtenue?<text:tab/>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b) Quel est le facteur de dilution?</text:p>
      <text:p text:style-name="P3">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</text:p>
      <text:p text:style-name="P3"><text:s/></text:p>
      <text:p text:style-name="P6"/>
      <text:p text:style-name="Sans_20_interligne"><text:span text:style-name="Police_20_par_20_défaut"><text:span text:style-name="T3">3. Méthodes expérimentales :</text:span></text:span><text:span text:style-name="Police_20_par_20_défaut"><text:span text:style-name="T1"> revoir les méthodes étudiées dans le chapitre 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puces" style:display-name="Liste à puces" style:family="paragraph" style:parent-style-name="Normal" style:list-style-name="LFO1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5T09:58:40.18</meta:creation-date>
    <meta:editing-cycles>2</meta:editing-cycles>
    <meta:editing-duration>PT2M21S</meta:editing-duration>
    <meta:document-statistic meta:table-count="5" meta:image-count="0" meta:object-count="0" meta:page-count="3" meta:paragraph-count="87" meta:word-count="509" meta:character-count="5010"/>
    <dc:date>2011-09-25T10:00:59.54</dc:date>
  </office:meta>
</office:document-meta>
</file>