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i1 en degré</text:p>
          </table:table-cell>
          <table:table-cell office:value-type="string">
            <text:p>i2 en degré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06/10/2011</text:date>, <text:time>15:5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6T15:43:54.84</meta:creation-date>
    <dc:date>2011-10-06T15:45:37.86</dc:date>
    <meta:editing-duration>PT1M43S</meta:editing-duration>
    <meta:editing-cycles>1</meta:editing-cycles>
    <meta:generator>LibreOffice/3.3$Win32 LibreOffice_project/330m19$Build-401</meta:generator>
    <meta:document-statistic meta:table-count="3" meta:cell-count="18" meta:object-count="0"/>
  </office:meta>
</office:document-meta>
</file>