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Calibri1" svg:font-family="Calibri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line-through-style="none" style:font-name="Calibri" fo:font-size="14pt" style:text-underline-style="none" style:text-blinking="false" style:font-size-asian="14pt" style:font-size-complex="14pt"/>
    </style:style>
    <style:style style:name="P2" style:family="paragraph" style:parent-style-name="Text_20_body">
      <style:text-properties style:text-line-through-style="none" style:font-name="Calibri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P3" style:family="paragraph" style:parent-style-name="Text_20_body" style:list-style-name="L1">
      <style:text-properties style:text-line-through-style="none" style:font-name="Calibri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P4" style:family="paragraph" style:parent-style-name="Text_20_body" style:list-style-name="L2">
      <style:text-properties style:text-line-through-style="none" style:font-name="Calibri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P5" style:family="paragraph" style:parent-style-name="Text_20_body">
      <style:text-properties style:text-line-through-style="none" style:font-name="Calibri" fo:font-size="14pt" style:text-underline-style="solid" style:text-underline-width="auto" style:text-underline-color="font-color" fo:font-weight="bold" style:text-blinking="false" style:font-size-asian="14pt" style:font-weight-asian="bold" style:font-size-complex="14pt" style:font-weight-complex="bold"/>
    </style:style>
    <style:style style:name="P6" style:family="paragraph" style:parent-style-name="Text_20_body">
      <style:text-properties style:font-name="Calibri" fo:font-size="14pt" fo:font-style="italic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4pt" fo:font-style="italic" style:font-size-asian="14pt" style:font-size-complex="14pt"/>
    </style:style>
    <style:style style:name="P8" style:family="paragraph" style:parent-style-name="Text_20_body">
      <style:text-properties style:font-name="Calibri" fo:font-size="14pt" fo:font-style="italic" style:font-size-asian="14pt" style:font-style-asian="italic" style:font-size-complex="14pt" style:font-style-complex="italic"/>
    </style:style>
    <style:style style:name="P9" style:family="paragraph" style:parent-style-name="Text_20_body">
      <style:text-properties style:font-name="Calibri" fo:font-size="14pt" style:font-size-asian="14pt" style:font-size-complex="14pt"/>
    </style:style>
    <style:style style:name="P10" style:family="paragraph" style:parent-style-name="Text_20_body">
      <style:text-properties style:font-name="Calibri" fo:font-size="14pt" style:text-underline-style="solid" style:text-underline-width="auto" style:text-underline-color="font-color" fo:font-weight="bold" style:font-size-asian="14pt" style:font-size-complex="14pt"/>
    </style:style>
    <style:style style:name="P11" style:family="paragraph" style:parent-style-name="Text_20_body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Text_20_body">
      <style:text-properties style:font-name="Calibri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text-align="start" style:justify-single-word="false" fo:padding="0.049cm" fo:border="0.002cm solid #000000" style:shadow="none"/>
      <style:text-properties style:font-name="Calibri" fo:font-size="14pt" style:font-size-asian="14pt" style:font-size-complex="14pt"/>
    </style:style>
    <style:style style:name="T1" style:family="text">
      <style:text-properties style:text-position="33% 80%"/>
    </style:style>
    <style:style style:name="T2" style:family="text">
      <style:text-properties style:text-position="33% 80%" fo:font-style="italic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-33% 80%"/>
    </style:style>
    <style:style style:name="T6" style:family="text">
      <style:text-properties style:text-position="-33% 80%" fo:font-style="italic"/>
    </style:style>
    <style:style style:name="T7" style:family="text">
      <style:text-properties fo:font-style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position="sub 58%"/>
    </style:style>
    <style:style style:name="T12" style:family="text">
      <style:text-properties style:text-position="0% 100%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line-through-style="none" style:text-underline-style="none" style:text-blinking="false"/>
    </style:style>
    <style:style style:name="T15" style:family="text">
      <style:text-properties style:text-position="super 58%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2<text:span text:style-name="T1">nde<text:tab/></text:span><text:span text:style-name="T12">TP n°15</text:span>     <text:span text:style-name="T3">Détermination de la concentration massique en permanganate de <text:tab/><text:tab/><text:tab/><text:tab/><text:tab/>potassium du Dakin à l’aide d’une échelle de teintes</text:span></text:p>
      <text:p text:style-name="P1"> </text:p>
      <text:p text:style-name="P7">Le Dakin est un antiseptique de couleur rose. Le permanganate de potassium dissout dans cette solution est responsable de la couleur, c’est l’un des principes actifs avec les ions hypochlorites.</text:p>
      <text:p text:style-name="P7">Le but de ce TP est de déterminer la concentration massique du permanganate de potassium dans le Dakin en utilisant une échelle de teintes préparée auparavant.</text:p>
      <text:p text:style-name="P9"> </text:p>
      <text:p text:style-name="P10">I- Préparation de l’échelle de teintes. </text:p>
      <text:p text:style-name="P13">Placer dans le porte-tube, 4 tubes à essais que vous noterez S<text:span text:style-name="T11">0</text:span>, S<text:span text:style-name="T11">1</text:span>, S<text:span text:style-name="T11">2</text:span> et S<text:span text:style-name="T11">3</text:span>. Au cours de ce TP, <text:span text:style-name="T8">au fur à et mesure</text:span> que vous aurez les solutions S<text:span text:style-name="T11">0</text:span>, S<text:span text:style-name="T11">1</text:span>, S<text:span text:style-name="T11">2</text:span> et S<text:span text:style-name="T11">3</text:span><text:span text:style-name="T12">, vous </text:span>remplirez aux ¾ les tubes <text:s/>correspondants.</text:p>
      <text:p text:style-name="P9">Remarque : les quatre tubes à essai doivent être disposés dans l’ordre S<text:span text:style-name="T5">0</text:span>, S<text:span text:style-name="T5">1</text:span>, S<text:span text:style-name="T5">2</text:span>, S<text:span text:style-name="T5">3</text:span>. </text:p>
      <text:p text:style-name="P9">Attention : Entre chaque préparation, la verrerie doit être nettoyée à l’eau distillée. </text:p>
      <text:p text:style-name="P13">Un bécher (ou un verre à pied) poubelle est placé sur votre table pour les excédents de solutions. A la fin du TP, ce bécher poubelle doit être versé dans le bidon de récupération du permanganate.</text:p>
      <text:p text:style-name="P9"><text:span text:style-name="T7"/></text:p>
      <text:p text:style-name="P9"><text:span text:style-name="T7">Vous disposez d’une solution S</text:span><text:span text:style-name="T6">0 </text:span><text:span text:style-name="T7">de permanganate de potassium de concentration massique (ou titre massique) t</text:span><text:span text:style-name="T6">0</text:span><text:span text:style-name="T7"> = 0,25 g.L</text:span><text:span text:style-name="T2">-1</text:span><text:span text:style-name="T7">. </text:span></text:p>
      <text:p text:style-name="P9"/>
      <text:p text:style-name="P9">1- Prélever 10,0 mL de cette solution S<text:span text:style-name="T5">0</text:span> et préparer par dilution 50,0 mL d’une solution que l'on notera S<text:span text:style-name="T5">1</text:span>.</text:p>
      <text:p text:style-name="P9">2- Prélever 10,0 mL de S<text:span text:style-name="T5">1</text:span> et préparer 50,0 mL d’une solution que l'on notera S<text:span text:style-name="T5">2</text:span>.</text:p>
      <text:p text:style-name="P9">3- Prélever 10,0 mL du restant de  S<text:span text:style-name="T5">2</text:span> et préparer 50,0 mL d’une solution que l'on notera S<text:span text:style-name="T5">3</text:span>.</text:p>
      <text:p text:style-name="P9"><text:span text:style-name="T14"> </text:span></text:p>
      <text:p text:style-name="P10">Questions : </text:p>
      <text:p text:style-name="P9">1- <text:span text:style-name="T10">En vous justifiant, </text:span>donner l’expression de la concentration massique d’une solution fille (t<text:span text:style-name="T5">fille</text:span>) en fonction de la concentration massique de la solution mère (t<text:span text:style-name="T5">mère</text:span>), du volume prélevé dans la solution mère (V<text:span text:style-name="T5">p</text:span>) et du volume de la solution fille (V<text:span text:style-name="T5">fille</text:span>). </text:p>
      <text:p text:style-name="P9">2- Calculer t<text:span text:style-name="T5">1</text:span>, t<text:span text:style-name="T5">2</text:span> et t<text:span text:style-name="T5">3</text:span> les concentrations massiques en permanganate de potassium des solutions S<text:span text:style-name="T5">1</text:span>, S<text:span text:style-name="T5">2</text:span> et S<text:span text:style-name="T5">3</text:span>. </text:p>
      <text:p text:style-name="P9">3- Comment évolue la couleur en fonction de la concentration ? </text:p>
      <text:p text:style-name="P9"><text:soft-page-break/><text:span text:style-name="T9">II- Détermination de la concentration massique en permanganate de potassium du Dakin. </text:span></text:p>
      <text:p text:style-name="P9"><text:span text:style-name="T9"/></text:p>
      <text:p text:style-name="P9"><text:span text:style-name="T9">A- Détermination expérimentale</text:span>.</text:p>
      <text:p text:style-name="P9">Au bureau, un tube à essai contenant une solution de Dakin est disponible. </text:p>
      <text:p text:style-name="P9">A l’aide des solutions présentes dans vos tubes à essai, déterminer ou encadrer la valeur de la concentration en permanganate de potassium du Dakin. Expliquer brièvement votre démarche. </text:p>
      <text:p text:style-name="P9"> </text:p>
      <text:p text:style-name="P12"><text:span text:style-name="T3">B- Calcul théorique à partir des indications de l’étiquette. </text:span></text:p>
      <text:p text:style-name="P9">L’étiquette du Dakin fournit les renseignements suivants pour 100 mL de Dakin :</text:p>
      <text:p text:style-name="P6">« Solution d’hypochlorite de sodium (0,500 g de chlore actif) – permanganate de potassium 0,0010 g – dihydrogénophosphate de sodium dihydraté – eau purifiée »</text:p>
      <text:p text:style-name="P9"> </text:p>
      <text:p text:style-name="P9">Calculer la concentration massique en permanganate de potassium du Dakin et commenter votre résultat expérimental. </text:p>
      <text:p text:style-name="P9"/>
      <text:p text:style-name="P11">C- Calcul de la concentration molaire en permanganate de potassium du Dakin</text:p>
      <text:p text:style-name="P11"/>
      <text:p text:style-name="P11">1<text:span text:style-name="T15">ère</text:span> méthode :</text:p>
      <text:p text:style-name="P9">1- Quelle est la masse de permanganate de potassium contenue dans un litre de Dakin ?</text:p>
      <text:p text:style-name="P9">2- Calculer la masse molaire du permanganate de potassium.</text:p>
      <text:p text:style-name="P8">Données : La formule du permanganate de potassium est KMnO<text:span text:style-name="T5">4</text:span>. </text:p>
      <text:p text:style-name="P8">Les masses molaires atomiques sont : M<text:span text:style-name="T5">K </text:span>= 40 g.mol<text:span text:style-name="T1">-1 </text:span>; M<text:span text:style-name="T5">Mn </text:span>= 55 g.mol<text:span text:style-name="T1">-1 </text:span>; M<text:span text:style-name="T5">O </text:span>= 16 g.mol<text:span text:style-name="T1">-1 </text:span></text:p>
      <text:p text:style-name="P1">3- Calculer la quantité de matière de permanganate de potassium <text:s/>contenue dans un litre de Dakin.</text:p>
      <text:p text:style-name="P1">4- En déduire la concentration molaire en <text:s/>permanganate de potassium du Dakin.</text:p>
      <text:p text:style-name="P1"/>
      <text:p text:style-name="P5">2<text:span text:style-name="T15">ème</text:span> méthode :</text:p>
      <text:p text:style-name="P2">1- Rappeler les formules de :</text:p>
      <text:list xml:id="list40704413" text:style-name="L2">
        <text:list-item>
          <text:list>
            <text:list-item>
              <text:p text:style-name="P4">la concentration molaire,</text:p>
            </text:list-item>
            <text:list-item>
              <text:p text:style-name="P4">la concentration massique,</text:p>
            </text:list-item>
          </text:list>
        </text:list-item>
      </text:list>
      <text:list xml:id="list40718713" text:style-name="L1">
        <text:list-item>
          <text:list>
            <text:list-item>
              <text:p text:style-name="P3">et la masse molaire,</text:p>
            </text:list-item>
          </text:list>
        </text:list-item>
      </text:list>
      <text:p text:style-name="P2">2- Combiner ces équations pour exprimer la concentration molaire en fonction de la concentration massique et de la masse molaire.</text:p>
      <text:p text:style-name="P2">3- Faire le calcu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Calibri1" svg:font-family="Calibri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5T20:35:18.64</meta:creation-date>
    <dc:title>AnSo</dc:title>
    <meta:editing-duration>PT9M18S</meta:editing-duration>
    <meta:editing-cycles>5</meta:editing-cycles>
    <meta:generator>LibreOffice/3.3$Win32 LibreOffice_project/330m19$Build-401</meta:generator>
    <dc:date>2012-03-05T21:00:29.95</dc:date>
    <meta:print-date>2012-03-05T21:00:22.73</meta:print-date>
    <meta:document-statistic meta:table-count="0" meta:image-count="0" meta:object-count="0" meta:page-count="2" meta:paragraph-count="44" meta:word-count="598" meta:character-count="3581"/>
    <meta:template xlink:type="simple" xlink:actuate="onRequest" xlink:title="AnSo" xlink:href="file:///C:/Users/Anne-Sophie/AppData/Roaming/LibreOffice/3/user/template/AnSo.ott" meta:date="2012-03-05T20:35:16.89"/>
  </office:meta>
</office:document-meta>
</file>