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1-Layout1-title-Diapositive-de-titre-title">
      <style:graphic-properties draw:stroke="none" draw:fill="gradient" draw:fill-gradient-name="a36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2" style:family="presentation" style:parent-style-name="Master1-Layout1-title-Diapositive-de-titre-subtitle">
      <style:graphic-properties draw:stroke="none" draw:fill="none" draw:fill-color="#ffffff" draw:textarea-horizontal-align="center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3" style:family="presentation" style:parent-style-name="Master1-Layout1-title-Diapositive-de-titre-notes">
      <style:graphic-properties draw:fill-color="#ffffff" fo:min-height="13.364cm"/>
    </style:style>
    <style:style style:name="pr4" style:family="presentation" style:parent-style-name="Master1-Layout2-obj-Titre-et-contenu-title">
      <style:graphic-properties draw:stroke="none" draw:fill="gradient" draw:fill-gradient-name="a367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5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re-et-contenu-notes">
      <style:graphic-properties draw:fill-color="#ffffff" fo:min-height="13.365cm"/>
    </style:style>
    <style:style style:name="pr7" style:family="presentation" style:parent-style-name="Master1-Layout2-obj-Titre-et-contenu-title">
      <style:graphic-properties draw:stroke="none" draw:fill="gradient" draw:fill-gradient-name="a39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1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line-height-at-least="0.176cm"/>
    </style:style>
    <style:style style:name="P4" style:family="paragraph">
      <style:paragraph-properties style:line-height-at-least="0.176cm" fo:text-align="justify"/>
    </style:style>
    <style:style style:name="P5" style:family="paragraph">
      <style:text-properties fo:font-size="20pt"/>
    </style:style>
    <style:style style:name="P6" style:family="paragraph">
      <style:paragraph-properties style:line-height-at-least="0.176cm" fo:text-align="justify"/>
      <style:text-properties fo:font-size="32pt" style:font-size-asian="32pt" style:font-size-complex="32pt"/>
    </style:style>
    <style:style style:name="T1" style:family="text">
      <style:text-properties fo:color="#ffffff" style:text-line-through-style="none" style:text-position="0% 100%" fo:font-family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fo:font-family="Calibri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fo:font-family="Calibri" fo:font-size="4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line-through-style="none" style:text-position="0% 100%" fo:font-family="Calibri" fo:font-size="32pt" fo:letter-spacing="normal" fo:language="fr" fo:country="FR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66cc" style:text-line-through-style="none" style:text-position="0% 100%" fo:font-family="Calibri" style:font-family-generic="swiss" style:font-pitch="variable" fo:font-size="3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color="#0066cc" style:text-line-through-style="none" style:text-position="0% 100%" fo:font-family="Calibri" style:font-family-generic="swiss" style:font-pitch="variable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color="#ffffff" style:text-outline="false" style:text-line-through-style="none" style:text-position="0% 100%" fo:font-family="Calibri" fo:font-size="3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line-through-style="none" style:text-position="0% 100%" fo:font-family="Calibri" style:font-family-generic="swiss" style:font-pitch="variable" fo:font-size="32pt" fo:letter-spacing="normal" fo:language="fr" fo:country="FR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12" style:family="text">
      <style:text-properties fo:color="#000000" style:text-line-through-style="none" style:text-position="0% 100%" fo:font-family="Calibri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13" style:family="text">
      <style:text-properties fo:color="#000000" style:text-line-through-style="none" style:text-position="0% 100%" fo:font-family="Calibri" style:font-family-generic="swiss" style:font-pitch="variable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14" style:family="text">
      <style:text-properties fo:color="#000000" style:text-line-through-style="none" style:text-position="23% 100%" fo:font-family="Calibri" style:font-family-generic="swiss" style:font-pitch="variable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color="#000000" style:text-line-through-style="none" style:text-position="-23% 100%" fo:font-family="Calibri" style:font-family-generic="swiss" style:font-pitch="variable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16" style:family="text">
      <style:text-properties fo:color="#83caff" style:text-line-through-style="none" style:text-position="0% 100%" fo:font-family="Calibri" style:font-family-generic="swiss" style:font-pitch="variable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17" style:family="text">
      <style:text-properties fo:color="#0066cc" style:text-line-through-style="none" style:text-position="26% 100%" fo:font-family="Calibri" style:font-family-generic="swiss" style:font-pitch="variable" fo:font-size="3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color="#000000" style:text-line-through-style="none" style:text-position="26% 100%" fo:font-family="Calibri" style:font-family-generic="swiss" style:font-pitch="variable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19" style:family="text">
      <style:text-properties fo:color="#000000" style:text-line-through-style="none" style:text-position="27% 100%" fo:font-family="Calibri" style:font-family-generic="swiss" style:font-pitch="variable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20" style:family="text">
      <style:text-properties fo:color="#000000" style:text-line-through-style="none" style:text-position="19% 100%" fo:font-family="Calibri" style:font-family-generic="swiss" style:font-pitch="variable" fo:font-size="3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Titre 1" presentation:style-name="pr1" draw:text-style-name="P1" draw:layer="layout" svg:width="21.59cm" svg:height="7.277cm" svg:x="1.905cm" svg:y="2.724cm" presentation:class="title">
          <draw:text-box>
            <text:p><text:span text:style-name="T1"><text:line-break/></text:span><text:span text:style-name="T2">Formulations of Aspirin</text:span><text:span text:style-name="T2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line-break/></text:span><text:span text:style-name="T3">TP n°7</text:span><text:span text:style-name="T3"><text:tab/></text:span><text:span text:style-name="T3"><text:line-break/></text:span><text:span text:style-name="T3"/></text:p>
          </draw:text-box>
        </draw:frame>
        <draw:frame draw:name="Sous-titre 2" presentation:style-name="pr2" draw:text-style-name="P2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draw:frame draw:name="Titre 1" presentation:style-name="pr4" draw:text-style-name="P2" draw:layer="layout" svg:width="22.86cm" svg:height="4.737cm" svg:x="1.27cm" svg:y="0.763cm" presentation:class="title" presentation:user-transformed="true">
          <draw:text-box>
            <text:p text:style-name="P3"><text:span text:style-name="T4">I. Identification of a component of the excipient of aspirin.</text:span></text:p>
          </draw:text-box>
        </draw:frame>
        <draw:frame draw:name="Espace réservé du contenu 2" presentation:style-name="pr5" draw:text-style-name="P2" draw:layer="layout" svg:width="22.86cm" svg:height="12.572cm" svg:x="1.14cm" svg:y="6.5cm" presentation:class="outline" presentation:user-transformed="true">
          <draw:text-box>
            <text:p text:style-name="P4"><text:span text:style-name="T5">Experimental setup  :</text:span><text:span text:style-name="T6"> </text:span></text:p>
            <text:p text:style-name="P4"><text:span text:style-name="T6">a. Grind the aspirin pill in a mortar, then pour some ethanol in order to dissolve the pill.</text:span></text:p>
            <text:p text:style-name="P4"><text:span text:style-name="T6">b. Filter. If necessary, rinse the mortar with ethanol over the filter.</text:span></text:p>
            <text:p text:style-name="P4"><text:span text:style-name="T6">c. Pour few drops of iodized water on the residue (solid remaining in the filter), and also in the filtrate (liquid that is flowing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2-obj-Titre-et-contenu" presentation:presentation-page-layout-name="AL2T18">
        <draw:frame draw:name="Espace réservé du contenu 2" presentation:style-name="pr5" draw:text-style-name="P2" draw:layer="layout" svg:width="22.86cm" svg:height="12.572cm" svg:x="1.14cm" svg:y="2cm" presentation:class="outline" presentation:user-transformed="true">
          <draw:text-box>
            <text:p text:style-name="P4"><text:span text:style-name="T5">Questions  :</text:span></text:p>
            <text:p text:style-name="P4"><text:span text:style-name="T6">a. Draw a schema of the filtration setup. Indicate the filtrate and <text:s/>the residue.</text:span></text:p>
            <text:p text:style-name="P4"><text:span text:style-name="T7">b. </text:span><text:span text:style-name="T8">Iodized water is used to test the presence of starch («  amidon  »). The test is positive if the we get a dark blue coloration.</text:span><text:span text:style-name="T9"> </text:span><text:span text:style-name="T7">What component of the excipient have we found  ? Is it able to dissolve in alcohol 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2T18">
        <draw:frame draw:name="Titre 1" presentation:style-name="pr7" draw:text-style-name="P1" draw:layer="layout" svg:width="22.86cm" svg:height="3.175cm" svg:x="1.27cm" svg:y="0.763cm" presentation:class="title">
          <draw:text-box>
            <text:p text:style-name="P3"><text:span text:style-name="T10">II. What is the effect of the pH on the solubility of aspirin in water  ?</text:span></text:p>
          </draw:text-box>
        </draw:frame>
        <draw:frame draw:name="Espace réservé du contenu 2" presentation:style-name="pr5" draw:text-style-name="P1" draw:layer="layout" svg:width="22.86cm" svg:height="12.572cm" svg:x="1.27cm" svg:y="4.445cm" presentation:class="outline">
          <draw:text-box>
            <text:p text:style-name="P6"><text:span text:style-name="T11">Experimental setup  : </text:span></text:p>
            <text:p text:style-name="P6"><text:span text:style-name="T12">a. Prepare two beakers  : </text:span></text:p>
            <text:p text:style-name="P6"><text:span text:style-name="T13">-beaker n°1  : with 20 mL of 1 mol.L</text:span><text:span text:style-name="T14">-1</text:span><text:span text:style-name="T13"> hydrochloric acid (H</text:span><text:span text:style-name="T15">3</text:span><text:span text:style-name="T13">O</text:span><text:span text:style-name="T14">+</text:span><text:span text:style-name="T13">,Cl</text:span><text:span text:style-name="T14">-</text:span><text:span text:style-name="T13"> «  acide chlorhydrique  »)</text:span></text:p>
            <text:p text:style-name="P6"><text:span text:style-name="T13">-beaker n°2  : with 20 mL of 1 mol.L</text:span><text:span text:style-name="T14">-1</text:span><text:span text:style-name="T13"> sodium hydroxide (Na</text:span><text:span text:style-name="T14">+</text:span><text:span text:style-name="T13">, HO</text:span><text:span text:style-name="T14">-</text:span><text:span text:style-name="T13">  <text:s/>«  hydroxyde de sodium  »)</text:span></text:p>
            <text:p text:style-name="P6"><text:span text:style-name="T12">b. In a mortar, grind one pill of «  aspirine du Rhône 500mg  ». Pour one half of the obtained powder into the beaker n°1 and the other half into the beaker n°2.</text:span></text:p>
            <text:p text:style-name="P6"><text:span text:style-name="T12">c. Stir both beakers, measure the pH, and observe the appearance of the solutio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8">
        <draw:frame draw:name="Espace réservé du contenu 2" presentation:style-name="pr5" draw:text-style-name="P1" draw:layer="layout" svg:width="23.654cm" svg:height="17cm" svg:x="1cm" svg:y="1cm" presentation:class="outline" presentation:user-transformed="true">
          <draw:text-box>
            <text:p text:style-name="P6"><text:span text:style-name="T5">Questions  :</text:span></text:p>
            <text:p text:style-name="P6"><text:span text:style-name="T12">a. Is Aspirin more soluble in beaker 1 or in beaker 2  ?</text:span></text:p>
            <text:p text:style-name="P6"><text:span text:style-name="T12">b. As a consequence, is Aspririn more soluble in an acidic solution or in a basic solution  ?</text:span></text:p>
            <text:p text:style-name="P6"><text:span text:style-name="T13">c.</text:span><text:span text:style-name="T16"> </text:span><text:span text:style-name="T8">In a basic solution, Apirin exists in its ionic form (A</text:span><text:span text:style-name="T17">-</text:span><text:span text:style-name="T8">), whereas in an acidic solution, it is in its molecular form (AH</text:span><text:span text:style-name="T9">).</text:span><text:span text:style-name="T13"> Wich one of these forms (A</text:span><text:span text:style-name="T18">-</text:span><text:span text:style-name="T13"> or AH) can be called hydrosoluble  ?</text:span></text:p>
            <text:p text:style-name="P6"><text:span text:style-name="T13">d. </text:span><text:span text:style-name="T8">The stomach's pH is about 2, whereas the intestine's pH is about 8</text:span><text:span text:style-name="T9">. </text:span><text:span text:style-name="T13">Which beaker represents the stomach  ? the intestine  ?</text:span></text:p>
            <text:p text:style-name="P6"><text:span text:style-name="T12">e. What is the form of Aspirin in the stomach  ?</text:span></text:p>
            <text:p text:style-name="P6"><text:span text:style-name="T13">f.</text:span><text:span text:style-name="T9"> </text:span><text:span text:style-name="T8">The mucous (surface of the stomach) contains lipids. The AH form of Aspirin is liposoluble.</text:span><text:span text:style-name="T13"> In stomach, where may Asprin be absorbed  ? Why may it create ulcers  (an ulcer is the loss of a part of the mucous)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2-obj-Titre-et-contenu" presentation:presentation-page-layout-name="AL2T18">
        <draw:frame draw:name="Titre 1" presentation:style-name="pr7" draw:text-style-name="P1" draw:layer="layout" svg:width="22.86cm" svg:height="3.175cm" svg:x="1.27cm" svg:y="0.763cm" presentation:class="title">
          <draw:text-box>
            <text:p text:style-name="P3"><text:span text:style-name="T10">III. The pH8 Aspirin</text:span></text:p>
          </draw:text-box>
        </draw:frame>
        <draw:frame draw:name="Espace réservé du contenu 2" presentation:style-name="pr5" draw:text-style-name="P1" draw:layer="layout" svg:width="22.86cm" svg:height="12.572cm" svg:x="1.27cm" svg:y="4.445cm" presentation:class="outline">
          <draw:text-box>
            <text:p text:style-name="P4"><text:span text:style-name="T11">Experimental setup  : </text:span></text:p>
            <text:p text:style-name="P4"><text:span text:style-name="T13">a. Put a pill of pH8 aspirin in a beaker filled with about 20 mL of 1 mol.L</text:span><text:span text:style-name="T19">-1</text:span><text:span text:style-name="T13"> hydrochloric acid.</text:span></text:p>
            <text:p text:style-name="P4"><text:span text:style-name="T13">b. Put a pill of pH8 aspirin in a beaker filled with about 20 mL of 1 mol.L</text:span><text:span text:style-name="T19">-1</text:span><text:span text:style-name="T13"> sodium hydroxide.</text:span></text:p>
            <text:p text:style-name="P4"><text:span text:style-name="T13">c. Wait about 10 minuts, stir from time to time  ; then observe the appearance of the pill and measure the pH of the solutio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2-obj-Titre-et-contenu" presentation:presentation-page-layout-name="AL2T18">
        <draw:frame draw:name="Espace réservé du contenu 2" presentation:style-name="pr5" draw:text-style-name="P1" draw:layer="layout" svg:width="23cm" svg:height="15.996cm" svg:x="1cm" svg:y="1.504cm" presentation:class="outline" presentation:user-transformed="true">
          <draw:text-box>
            <text:p text:style-name="P6"><text:span text:style-name="T11">Questions  :</text:span></text:p>
            <text:p text:style-name="P6"><text:span text:style-name="T13">a. Does the covering of the pill dissolve in the acidic or in the basic beaker  ?</text:span></text:p>
            <text:p text:style-name="P6"><text:span text:style-name="T13">b. So, where will pH8 Aspirin be freed  in our body? </text:span></text:p>
            <text:p text:style-name="P6"><text:span text:style-name="T13">c. What will be the form (AH or A</text:span><text:span text:style-name="T20">-</text:span><text:span text:style-name="T13">)of Aspirin  ? Is it hydrosoluble  ?</text:span></text:p>
            <text:p text:style-name="P6"><text:span text:style-name="T13">d. Tell one advantage and one disadvantage of pH8 compared to usual Aspiri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a360" draw:style="linear" draw:start-color="#9b2d2a" draw:end-color="#cb3d3a" draw:start-intensity="100%" draw:end-intensity="100%" draw:angle="1800" draw:border="0%"/>
    <draw:gradient draw:name="a367" draw:style="linear" draw:start-color="#9b2d2a" draw:end-color="#cb3d3a" draw:start-intensity="100%" draw:end-intensity="100%" draw:angle="1800" draw:border="0%"/>
    <draw:gradient draw:name="a395" draw:style="linear" draw:start-color="#9b2d2a" draw:end-color="#cb3d3a" draw:start-intensity="100%" draw:end-intensity="100%" draw:angle="1800" draw:border="0%"/>
    <draw:gradient draw:name="a417" draw:style="linear" draw:start-color="#769535" draw:end-color="#9bc348" draw:start-intensity="100%" draw:end-intensity="100%" draw:angle="1800" draw:border="0%"/>
    <draw:gradient draw:name="a455" draw:style="linear" draw:start-color="#769535" draw:end-color="#9bc348" draw:start-intensity="100%" draw:end-intensity="100%" draw:angle="1800" draw:border="0%"/>
    <draw:gradient draw:name="a538" draw:style="linear" draw:start-color="#769535" draw:end-color="#9bc348" draw:start-intensity="100%" draw:end-intensity="100%" draw:angle="1800" draw:border="0%"/>
    <draw:gradient draw:name="a582" draw:style="linear" draw:start-color="#769535" draw:end-color="#9bc348" draw:start-intensity="100%" draw:end-intensity="100%" draw:angle="180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10-14">14/10/2011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1">Cliquez pour modifier le style du titre</text:span></text:p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7">Cliquez pour modifier le style des sous-titres du masque</text:span></text:p>
        </draw:text-box>
      </draw:frame>
      <draw:frame draw:name="Espace réservé de la date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10-14">14/10/2011</text:date></text:span></text:p>
        </draw:text-box>
      </draw:frame>
      <draw:frame draw:name="Espace réservé du pied de page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cm" svg:height="0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14" draw:text-style-name="MP4" draw:layer="backgroundobjects" svg:width="22.86cm" svg:height="12.572cm" svg:x="1.27cm" svg:y="4.445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10-14">14/10/2011</text:date></text:span></text:p>
        </draw:text-box>
      </draw:frame>
      <draw:frame draw:name="Espace réservé du pied de page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cm" svg:height="0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13"><text:span text:style-name="MT8">Cliquez pour modifier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10">
            <text:list-item>
              <text:p text:style-name="MP14"><text:span text:style-name="MT9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10-14">14/10/2011</text:date></text:span></text:p>
        </draw:text-box>
      </draw:frame>
      <draw:frame draw:name="Espace réservé du pied de page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cm" svg:height="0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3">
            <text:list-item>
              <text:p text:style-name="MP1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3">
            <text:list-item>
              <text:p text:style-name="MP1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0">Quatrième niveau</text:span><text:span text:style-name="MT10"><text:line-break/></text:span><text:span text:style-name="MT10">Cinquième niveau</text:span></text:p>
            </text:list-item>
          </text:list>
        </draw:text-box>
      </draw:frame>
      <draw:frame draw:name="Espace réservé de la date 3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10-14">14/10/2011</text:date></text:span></text:p>
        </draw:text-box>
      </draw:frame>
      <draw:frame draw:name="Espace réservé du pied de page 4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cm" svg:height="0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10">
            <text:list-item>
              <text:p text:style-name="MP16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3">
            <text:list-item>
              <text:p text:style-name="MP1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10">
            <text:list-item>
              <text:p text:style-name="MP16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3">
            <text:list-item>
              <text:p text:style-name="MP17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0">Troisième niveau</text:span><text:span text:style-name="MT10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3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10-14">14/10/2011</text:date></text:span></text:p>
        </draw:text-box>
      </draw:frame>
      <draw:frame draw:name="Espace réservé du pied de page 4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cm" svg:height="0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e la date 3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10-14">14/10/2011</text:date></text:span></text:p>
        </draw:text-box>
      </draw:frame>
      <draw:frame draw:name="Espace réservé du pied de page 4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cm" svg:height="0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3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10-14">14/10/2011</text:date></text:span></text:p>
        </draw:text-box>
      </draw:frame>
      <draw:frame draw:name="Espace réservé du pied de page 4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7-blank-Vide-title" draw:layer="backgroundobjects" svg:width="0cm" svg:height="0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13"><text:span text:style-name="MT13">Cliquez pour modifier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3">
            <text:list-item>
    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10">
            <text:list-item>
              <text:p text:style-name="MP18"><text:span text:style-name="MT14">Cliquez pour modifier les styles du texte du masque</text:span></text:p>
            </text:list-item>
          </text:list>
        </draw:text-box>
      </draw:frame>
      <draw:frame draw:name="Espace réservé de la date 3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10-14">14/10/2011</text:date></text:span></text:p>
        </draw:text-box>
      </draw:frame>
      <draw:frame draw:name="Espace réservé du pied de page 4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cm" svg:height="0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13"><text:span text:style-name="MT13">Cliquez pour modifier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10">
            <text:list-item>
              <text:p text:style-name="MP18"><text:span text:style-name="MT14">Cliquez pour modifier les styles du texte du masque</text:span></text:p>
            </text:list-item>
          </text:list>
        </draw:text-box>
      </draw:frame>
      <draw:frame draw:name="Espace réservé de la date 3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10-14">14/10/2011</text:date></text:span></text:p>
        </draw:text-box>
      </draw:frame>
      <draw:frame draw:name="Espace réservé du pied de page 4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cm" svg:height="0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62" draw:text-style-name="MP19" draw:layer="backgroundobjects" svg:width="22.86cm" svg:height="12.572cm" svg:x="1.27cm" svg:y="4.445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10-14">14/10/2011</text:date></text:span></text:p>
        </draw:text-box>
      </draw:frame>
      <draw:frame draw:name="Espace réservé du pied de page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cm" svg:height="0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9" draw:layer="backgroundobjects" svg:width="5.715cm" svg:height="16.254cm" svg:x="18.415cm" svg:y="0.763cm" presentation:class="title">
        <draw:text-box>
          <text:p text:style-name="MP3"><text:span text:style-name="MT1">Cliquez pour modifier le style du titre</text:span></text:p>
        </draw:text-box>
      </draw:frame>
      <draw:frame draw:name="Espace réservé du texte vertical 2" presentation:style-name="Mpr68" draw:text-style-name="MP19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Cliquez pour modifier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6"><text:date style:data-style-name="D1" text:date-value="2011-10-14">14/10/2011</text:date></text:span></text:p>
        </draw:text-box>
      </draw:frame>
      <draw:frame draw:name="Espace réservé du pied de page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6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cm" svg:height="0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401</meta:generator>
    <dc:title>Formulation des médicaments     TP n°18</dc:title>
    <meta:creation-date>2011-10-14T17:28:03.49</meta:creation-date>
    <meta:editing-cycles>4</meta:editing-cycles>
    <meta:editing-duration>PT9M26S</meta:editing-duration>
    <dc:date>2011-10-14T17:37:28.40</dc:date>
    <meta:document-statistic meta:object-count="172"/>
  </office:meta>
</office:document-meta>
</file>