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00%" fo:text-align="justify" style:justify-single-word="false"/>
      <style:text-properties style:font-name="Calibri" fo:font-size="14pt" style:font-size-asian="14pt" style:font-size-complex="14pt"/>
    </style:style>
    <style:style style:name="P2" style:family="paragraph" style:parent-style-name="Text_20_body">
      <style:paragraph-properties fo:line-height="100%" fo:text-align="justify" style:justify-single-word="false"/>
      <style:text-properties style:font-name="Calibri"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Text_20_body">
      <style:paragraph-properties fo:line-height="100%" fo:text-align="justify" style:justify-single-word="false"/>
      <style:text-properties style:font-name="Calibri" fo:font-size="14pt" style:text-underline-style="solid" style:text-underline-width="auto" style:text-underline-color="font-color" style:font-size-asian="14pt" style:font-size-complex="14pt"/>
    </style:style>
    <style:style style:name="P4" style:family="paragraph" style:parent-style-name="Text_20_body">
      <style:paragraph-properties fo:line-height="100%" fo:text-align="justify" style:justify-single-word="false"/>
      <style:text-properties style:font-name="Calibri" fo:font-size="14pt" fo:font-style="italic" style:text-underline-style="solid" style:text-underline-width="auto" style:text-underline-color="font-color" style:font-size-asian="14pt" style:font-style-asian="italic" style:font-size-complex="14pt" style:font-style-complex="italic"/>
    </style:style>
    <style:style style:name="P5" style:family="paragraph" style:parent-style-name="Text_20_body">
      <style:paragraph-properties fo:line-height="100%" fo:text-align="justify" style:justify-single-word="false"/>
      <style:text-properties style:font-name="Calibri" fo:font-size="14pt" fo:font-style="normal" style:text-underline-style="none" style:font-size-asian="14pt" style:font-style-asian="normal" style:font-size-complex="14pt" style:font-style-complex="normal"/>
    </style:style>
    <style:style style:name="P6" style:family="paragraph" style:parent-style-name="Text_20_body">
      <style:paragraph-properties fo:line-height="100%" fo:text-align="justify" style:justify-single-word="false"/>
    </style:style>
    <style:style style:name="P7" style:family="paragraph" style:parent-style-name="Text_20_body">
      <style:paragraph-properties fo:line-height="100%" fo:text-align="justify" style:justify-single-word="false" fo:padding="0.049cm" fo:border="0.002cm solid #000000" style:shadow="none"/>
      <style:text-properties style:font-name="Calibri" fo:font-size="14pt" fo:font-weight="bold" style:font-size-asian="14pt" style:font-weight-asian="bold" style:font-size-complex="14pt" style:font-weight-complex="bold"/>
    </style:style>
    <style:style style:name="P8" style:family="paragraph" style:parent-style-name="Standard">
      <style:paragraph-properties fo:padding="0.049cm" fo:border="0.002cm solid #000000" style:shadow="none"/>
    </style:style>
    <style:style style:name="P9" style:family="paragraph" style:parent-style-name="Standard">
      <style:paragraph-properties fo:text-align="center" style:justify-single-word="false" fo:padding="0.049cm" fo:border="0.002cm solid #000000" style:shadow="none"/>
    </style:style>
    <style:style style:name="P10" style:family="paragraph" style:parent-style-name="Text_20_body" style:list-style-name="L1">
      <style:paragraph-properties fo:line-height="100%" fo:text-align="justify" style:justify-single-word="false"/>
      <style:text-properties style:font-name="Calibri" fo:font-size="14pt" style:font-size-asian="14pt" style:font-size-complex="14pt"/>
    </style:style>
    <style:style style:name="P11" style:family="paragraph" style:parent-style-name="Text_20_body">
      <style:paragraph-properties fo:line-height="100%" fo:text-align="justify" style:justify-single-word="false"/>
      <style:text-properties style:font-name="Calibri" fo:font-size="14pt" fo:font-style="normal" style:text-underline-style="none" style:font-size-asian="14pt" style:font-style-asian="normal" style:font-size-complex="14pt" style:font-style-complex="normal"/>
    </style:style>
    <style:style style:name="P12" style:family="paragraph" style:parent-style-name="Text_20_body" style:list-style-name="L2">
      <style:paragraph-properties fo:line-height="100%" fo:text-align="justify" style:justify-single-word="false"/>
      <style:text-properties style:font-name="Calibri" fo:font-size="14pt" fo:language="fr" fo:country="CA" style:font-size-asian="14pt" style:font-size-complex="14pt"/>
    </style:style>
    <style:style style:name="P13" style:family="paragraph" style:parent-style-name="Normal">
      <style:paragraph-properties fo:text-align="justify" style:justify-single-word="false"/>
      <style:text-properties style:font-name="Calibri" fo:font-size="14pt" fo:font-style="normal" style:text-underline-style="none" style:font-size-asian="14pt" style:font-style-asian="normal" style:font-size-complex="14pt" style:font-style-complex="normal"/>
    </style:style>
    <style:style style:name="P14" style:family="paragraph" style:parent-style-name="Normal">
      <style:paragraph-properties fo:text-align="center" style:justify-single-word="false">
        <style:tab-stops>
          <style:tab-stop style:position="3.493cm" style:type="center"/>
          <style:tab-stop style:position="4.128cm" style:type="center"/>
        </style:tab-stops>
      </style:paragraph-properties>
      <style:text-properties style:font-name="Calibri" fo:font-size="14pt" fo:language="fr" fo:country="CA"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P15" style:family="paragraph" style:parent-style-name="Normal">
      <style:paragraph-properties fo:text-align="justify" style:justify-single-word="false"/>
      <style:text-properties style:font-name="Calibri" fo:font-size="14pt" fo:language="fr" fo:country="CA" style:font-size-asian="14pt" style:font-size-complex="14pt"/>
    </style:style>
    <style:style style:name="P16" style:family="paragraph" style:parent-style-name="Normal" style:list-style-name="L2">
      <style:paragraph-properties fo:text-align="justify" style:justify-single-word="false"/>
      <style:text-properties style:font-name="Calibri" fo:font-size="14pt" fo:language="fr" fo:country="CA" style:font-size-asian="14pt" style:font-size-complex="14pt"/>
    </style:style>
    <style:style style:name="P17" style:family="paragraph" style:parent-style-name="Normal">
      <style:paragraph-properties fo:text-align="justify" style:justify-single-word="false"/>
      <style:text-properties style:font-name="Calibri" fo:font-size="14pt" fo:language="fr" fo:country="CA" style:text-underline-style="solid" style:text-underline-width="auto" style:text-underline-color="font-color" style:text-underline-mode="continuous" style:text-overline-mode="continuous" style:text-line-through-mode="continuous" style:font-size-asian="14pt" style:font-size-complex="14pt"/>
    </style:style>
    <style:style style:name="P18" style:family="paragraph" style:parent-style-name="Normal">
      <style:paragraph-properties fo:text-align="justify" style:justify-single-word="false"/>
      <style:text-properties style:font-name="Calibri" fo:font-size="14pt" fo:language="fr" fo:country="CA" style:text-underline-style="solid" style:text-underline-width="auto" style:text-underline-color="font-color" fo:font-weight="bold" style:font-size-asian="14pt" style:font-weight-asian="bold" style:font-size-complex="14pt" style:font-weight-complex="bold"/>
    </style:style>
    <style:style style:name="P19" style:family="paragraph" style:parent-style-name="Normal">
      <style:paragraph-properties fo:text-align="justify" style:justify-single-word="false"/>
    </style:style>
    <style:style style:name="P20" style:family="paragraph" style:parent-style-name="Normal" style:list-style-name="L2">
      <style:paragraph-properties fo:text-align="justify" style:justify-single-word="false"/>
    </style:style>
    <style:style style:name="P21" style:family="paragraph" style:parent-style-name="Normal">
      <style:paragraph-properties fo:text-align="justify" style:justify-single-word="false"/>
      <style:text-properties style:text-position="super 64%" style:font-name="Calibri" fo:font-size="14pt" style:font-size-asian="14pt" style:font-size-complex="14pt"/>
    </style:style>
    <style:style style:name="T1" style:family="text">
      <style:text-properties style:font-name="Calibri" fo:font-size="14pt" style:font-size-asian="14pt" style:font-size-complex="14pt"/>
    </style:style>
    <style:style style:name="T2" style:family="text">
      <style:text-properties style:font-name="Calibri" fo:font-size="14pt" style:font-size-asian="14pt" style:font-size-complex="14pt" style:font-style-complex="italic" style:font-weight-complex="bold"/>
    </style:style>
    <style:style style:name="T3" style:family="text">
      <style:text-properties style:font-name="Calibri" fo:font-size="14pt" fo:language="fr" fo:country="CA" fo:font-weight="normal" style:font-size-asian="14pt" style:font-weight-asian="normal" style:font-size-complex="14pt" style:font-weight-complex="normal"/>
    </style:style>
    <style:style style:name="T4" style:family="text">
      <style:text-properties style:font-name="Calibri" fo:font-size="14pt" fo:language="fr" fo:country="CA" style:font-size-asian="14pt" style:font-size-complex="14pt"/>
    </style:style>
    <style:style style:name="T5" style:family="text">
      <style:text-properties style:font-name="Calibri" fo:font-size="14pt" fo:language="fr" fo:country="CA" style:text-underline-style="none" style:font-size-asian="14pt" style:font-size-complex="14pt"/>
    </style:style>
    <style:style style:name="T6" style:family="text">
      <style:text-properties style:font-name="Calibri" fo:font-size="14pt" fo:language="fr" fo:country="CA" style:text-underline-style="solid" style:text-underline-width="auto" style:text-underline-color="font-color" style:text-underline-mode="continuous" style:text-overline-mode="continuous" style:text-line-through-mode="continuous" style:font-size-asian="14pt" style:font-size-complex="14pt"/>
    </style:style>
    <style:style style:name="T7" style:family="text">
      <style:text-properties style:font-name="Calibri"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8" style:family="text">
      <style:text-properties fo:font-style="italic"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style:text-position="super 58%"/>
    </style:style>
    <style:style style:name="T11" style:family="text">
      <style:text-properties style:text-position="super 58%" fo:font-style="italic" fo:font-weight="bold" style:font-style-asian="italic" style:font-weight-asian="bold" style:font-style-complex="italic" style:font-weight-complex="bold"/>
    </style:style>
    <style:style style:name="T12" style:family="text">
      <style:text-properties fo:font-weight="normal" style:font-weight-asian="normal" style:font-weight-complex="normal"/>
    </style:style>
    <style:style style:name="T13" style:family="text">
      <style:text-properties style:text-position="sub 58%"/>
    </style:style>
    <style:style style:name="T14" style:family="text">
      <style:text-properties style:text-underline-style="none"/>
    </style:style>
    <style:style style:name="T15" style:family="text">
      <style:text-properties style:text-position="super 65%" style:text-underline-style="none"/>
    </style:style>
    <style:style style:name="T16" style:family="text">
      <style:text-properties style:text-position="super 65%" style:font-name="Calibri" fo:font-size="14pt" fo:language="fr" fo:country="CA" style:text-underline-style="none" style:font-size-asian="14pt" style:font-size-complex="14pt"/>
    </style:style>
    <style:style style:name="T17" style:family="text">
      <style:text-properties style:text-position="0% 100%" style:text-underline-style="none"/>
    </style:style>
    <style:style style:name="T18" style:family="text">
      <style:text-properties style:text-position="0% 100%" style:font-name="Calibri" fo:font-size="14pt" fo:language="fr" fo:country="CA" style:text-underline-style="none" style:font-size-asian="14pt" style:font-size-complex="14pt"/>
    </style:style>
    <style:style style:name="T19" style:family="text">
      <style:text-properties style:text-position="super 64%" style:font-name="Calibri"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20" style:family="text">
      <style:text-properties style:font-name="Calibri" fo:font-size="14pt" fo:font-style="normal" style:text-underline-style="none" style:font-name-asian="Times New Roman1" style:font-size-asian="14pt" style:font-style-asian="normal" style:font-name-complex="Times New Roman1" style:font-size-complex="14pt"/>
    </style:style>
    <style:style style:name="T21" style:family="text">
      <style:text-properties style:font-name="Calibri" fo:font-size="14pt" fo:font-style="normal" style:text-underline-style="none" fo:font-weight="bold" style:font-name-asian="Times New Roman1" style:font-size-asian="14pt" style:font-style-asian="normal" style:font-weight-asian="bold" style:font-name-complex="Times New Roman1" style:font-size-complex="14pt"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WW_5f_CharLFO4LVL1" text:bullet-char="-">
        <style:list-level-properties text:space-before="0.635cm" text:min-label-width="0.635cm"/>
        <style:text-properties style:font-name="Comic Sans MS"/>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2">2nde<text:tab/></text:span><text:tab/><text:tab/><text:tab/>Formulations of Aspirin <text:tab/><text:tab/><text:tab/><text:tab/><text:tab/><text:tab/><text:tab/><text:span text:style-name="T12">TP n°7</text:span></text:p>
      <text:p text:style-name="P1"/>
      <text:p text:style-name="P1"><text:tab/>Acetylsalicylic acid (commonly known as aspirin) has been on the market for more than a century. Aspirin was registered in 1899 and doctors were able to prescribe it that same year. It is an extremely popular medicine that fights pain, inflammation and fever.</text:p>
      <text:p text:style-name="P1"><text:tab/>In 1950, it was listed in the Guinness World Records book as the best-selling pain medicine ; <text:s/>in 1969 it was taken to the moon by astronauts on Apollo 11.</text:p>
      <text:p text:style-name="P1"/>
      <text:p text:style-name="P1"><text:tab/>Aspirin is available on prescription, over-the-counter and has a less expensive generic.</text:p>
      <text:p text:style-name="P6"><text:span text:style-name="Strong_20_Emphasis"><text:span text:style-name="T1"/></text:span></text:p>
      <text:p text:style-name="P6"><text:span text:style-name="Strong_20_Emphasis"><text:span text:style-name="T1">Different formulations of Aspirin</text:span></text:span></text:p>
      <text:p text:style-name="P1">People who suffer from headaches sometimes need different formulations of medications. Indeed, the symptoms of nausea and vomiting can make it difficult to swallow and digest medications. If the medicine doesn’t stay down, it can’t relieve symptoms.</text:p>
      <text:p text:style-name="P6"><text:span text:style-name="Strong_20_Emphasis"><text:span text:style-name="T1">Aspirin comes in the following forms: </text:span></text:span></text:p>
      <text:list xml:id="list40382855" text:style-name="L1">
        <text:list-item>
          <text:p text:style-name="P10">Tablet (or pill)</text:p>
        </text:list-item>
        <text:list-item>
          <text:p text:style-name="P10">Liquid </text:p>
        </text:list-item>
        <text:list-item>
          <text:p text:style-name="P10">Capsule </text:p>
        </text:list-item>
        <text:list-item>
          <text:p text:style-name="P10">Suppository </text:p>
          <text:p text:style-name="P10"/>
        </text:list-item>
      </text:list>
      <text:p text:style-name="P1">Today, we are going to study some characterisitcs of two different formulations : usual aspirin (« Aspro » or « aspirine du Rhône ») and « pH8 ».</text:p>
      <text:p text:style-name="P1"> </text:p>
      <text:p text:style-name="P2">I. Identification of a component of the excipient of aspirin.</text:p>
      <text:p text:style-name="P2"/>
      <text:p text:style-name="P4">Experimental setup : </text:p>
      <text:p text:style-name="P1">a. Grind the aspirin pill in a mortar, then pour some ethanol in order to dissolve the pill.</text:p>
      <text:p text:style-name="P1">b. Filter. If necessary, rinse the mortar with ethanol over the filter.</text:p>
      <text:p text:style-name="P1">c. Pour few drops of iodized water on the residue (solid remaining in the filter), and also in the filtrate (liquid that is flowing).</text:p>
      <text:p text:style-name="P1"/>
      <text:p text:style-name="P4">Questions :</text:p>
      <text:p text:style-name="P1">a. Draw a schema of the filtration setup. Indicate the filtrate and <text:s/>the residue.</text:p>
      <text:p text:style-name="P1">b. <text:span text:style-name="T9">Iodized water is used to test the presence of starch (« amidon »). The test is positive if the we get a dark blue coloration.</text:span><text:span text:style-name="T8"> </text:span>What component of the excipient have we found ? Is it able to dissolve in alcohol ?</text:p>
      <text:p text:style-name="P2"><text:soft-page-break/>II. What is the effect of the pH on the solubility of aspirin in water ?</text:p>
      <text:p text:style-name="P1"/>
      <text:p text:style-name="P3"><text:span text:style-name="T8">Experimental setup </text:span>: </text:p>
      <text:p text:style-name="P1">a. Prepare two beakers : </text:p>
      <text:p text:style-name="P1">-beaker n°1 : with 20 mL of 1 mol.L<text:span text:style-name="T10">-1</text:span> hydrochloric acid (H<text:span text:style-name="T13">3</text:span>O<text:span text:style-name="T10">+</text:span>,Cl<text:span text:style-name="T10">-</text:span> « acide chlorhydrique »)</text:p>
      <text:p text:style-name="P1">-beaker n°2 : with 20 mL of 1 mol.L<text:span text:style-name="T10">-1</text:span> sodium hydroxide (Na<text:span text:style-name="T10">+</text:span>, HO<text:span text:style-name="T10">-</text:span>  « hydroxyde de sodium »)</text:p>
      <text:p text:style-name="P1">b. In a mortar, grind one pill of « aspirine du Rhône 500mg ». Pour one half of the obtained powder into the beaker n°1 and the other half into the beaker n°2.</text:p>
      <text:p text:style-name="P1">c. Stir both beakers, measure the pH, and observe the appearance of the solutions.</text:p>
      <text:p text:style-name="P1"/>
      <text:p text:style-name="P4">Questions :</text:p>
      <text:p text:style-name="P1">a. Is Aspirin more soluble in beaker 1 or in beaker 2 ?</text:p>
      <text:p text:style-name="P1">b. As a consequence, is Aspririn more soluble in an acidic solution or in a basic solution ?</text:p>
      <text:p text:style-name="P1">c. <text:span text:style-name="T9">In a basic solution, Apirin exists in its ionic form (A</text:span><text:span text:style-name="T11">-</text:span><text:span text:style-name="T9">), whereas in an acidic solution, it is in its molecular form (AH</text:span>). Wich one of these forms (A<text:span text:style-name="T10">-</text:span> or AH) can be called hydrosoluble ?</text:p>
      <text:p text:style-name="P1">d. <text:span text:style-name="T9">The stomach's pH is about 2, whereas the intestine's pH is about 8</text:span>. Which beaker represents the stomach ? the intestine ?</text:p>
      <text:p text:style-name="P1">e. What is the form of Aspirin in the stomach ?</text:p>
      <text:p text:style-name="P1">f. <text:span text:style-name="T9">The mucous (surface of the stomach) contains lipids. The AH form of Aspirin is liposoluble.</text:span> In stomach, where may Asprin be absorbed ? Why may it create ulcers (an ulcer is the loss of a part of the mucous)?</text:p>
      <text:p text:style-name="P1"/>
      <text:p text:style-name="P2">III. The pH8 Aspirin</text:p>
      <text:p text:style-name="P2"/>
      <text:p text:style-name="P3">Experimental setup : </text:p>
      <text:p text:style-name="P1">a. Put a pill of pH8 aspirin in a beaker filled with about 20 mL of 1 mol.L<text:span text:style-name="T10">-1</text:span> hydrochloric acid.</text:p>
      <text:p text:style-name="P1">b. Put a pill of pH8 aspirin in a beaker filled with about 20 mL of 1 mol.L<text:span text:style-name="T10">-1</text:span> sodium hydroxide.</text:p>
      <text:p text:style-name="P1">c. Wait about 10 minuts, stir from time to time ; then observe the appearance of the pill and measure the pH of the solutions.</text:p>
      <text:p text:style-name="P1"/>
      <text:p text:style-name="P4">Questions :</text:p>
      <text:p text:style-name="P5">a. Does the covering of the pill dissolve in the acidic or in the basic beaker ?</text:p>
      <text:p text:style-name="P5">b. So, where will pH8 Aspirin be freed in our body? </text:p>
      <text:p text:style-name="P5">c. What will be the form (AH or A<text:span text:style-name="T10">-</text:span>)of Aspirin ? Is it hydrosoluble ?</text:p>
      <text:p text:style-name="P5">d. Tell one advantage and one disadvantage of pH8 compared to usual Aspirin.</text:p>
      <text:p text:style-name="P8"><text:soft-page-break/><text:span text:style-name="Police_20_par_20_défaut"><text:span text:style-name="T21">2nde<text:tab/><text:tab/></text:span></text:span></text:p>
      <text:p text:style-name="P9"><text:span text:style-name="Police_20_par_20_défaut"><text:span text:style-name="T21"><text:tab/><text:tab/>TP : formulations of aspirin</text:span></text:span></text:p>
      <text:p text:style-name="Standard"><text:span text:style-name="Police_20_par_20_défaut"><text:span text:style-name="T20"/></text:span></text:p>
      <text:p text:style-name="P14"/>
      <text:p text:style-name="P18">Pupils' desk</text:p>
      <text:p text:style-name="P17"/>
      <text:p text:style-name="P17">solutions: </text:p>
      <text:list xml:id="list40392691" text:style-name="L2">
        <text:list-item>
          <text:p text:style-name="P16">ethanol (10 mL)</text:p>
        </text:list-item>
        <text:list-item>
          <text:p text:style-name="P12">1 mol.L<text:span text:style-name="T10">-1</text:span> hydrochloric acid (H<text:span text:style-name="T13">3</text:span>O<text:span text:style-name="T10">+</text:span>,Cl<text:span text:style-name="T10">-</text:span> ) , about 40 mL</text:p>
        </text:list-item>
        <text:list-item>
          <text:p text:style-name="P12">1 mol.L<text:span text:style-name="T10">-1</text:span> sodium hydroxide (Na<text:span text:style-name="T10">+</text:span>, HO<text:span text:style-name="T10">-</text:span>) , about 40 mL</text:p>
        </text:list-item>
        <text:list-item>
          <text:p text:style-name="P16">iodized water (enough for 2 tests)</text:p>
        </text:list-item>
        <text:list-item>
          <text:p text:style-name="P16">distilled water</text:p>
        </text:list-item>
        <text:list-item>
          <text:p text:style-name="P16">2 pills of aspro or aspirine du rhone</text:p>
        </text:list-item>
        <text:list-item>
          <text:p text:style-name="P16">1 pill of pH8 aspirin</text:p>
          <text:p text:style-name="P20"><text:span text:style-name="Police_20_par_20_défaut"><text:span text:style-name="T2"/></text:span></text:p>
        </text:list-item>
      </text:list>
      <text:p text:style-name="P21"/>
      <text:p text:style-name="P19"><text:span text:style-name="Police_20_par_20_défaut"><text:span text:style-name="T7">glassware </text:span></text:span><text:span text:style-name="Police_20_par_20_défaut"><text:span text:style-name="T19"> </text:span></text:span><text:span text:style-name="Police_20_par_20_défaut"><text:span text:style-name="T6">: </text:span></text:span></text:p>
      <text:list xml:id="list40628219" text:continue-numbering="true" text:style-name="L2">
        <text:list-item>
          <text:p text:style-name="P20"><text:span text:style-name="Police_20_par_20_défaut"><text:span text:style-name="T4">mortar and pestle </text:span></text:span></text:p>
        </text:list-item>
        <text:list-item>
          <text:p text:style-name="P20"><text:span text:style-name="Police_20_par_20_défaut"><text:span text:style-name="T4">filtration setup + 100 mL beaker</text:span></text:span></text:p>
        </text:list-item>
        <text:list-item>
          <text:p text:style-name="P20"><text:span text:style-name="Police_20_par_20_défaut"><text:span text:style-name="T4">8 beakers of 50 mL </text:span></text:span></text:p>
        </text:list-item>
        <text:list-item>
          <text:p text:style-name="P20"><text:span text:style-name="Police_20_par_20_défaut"><text:span text:style-name="T4">a spatula</text:span></text:span></text:p>
        </text:list-item>
        <text:list-item>
          <text:p text:style-name="P20"><text:span text:style-name="Police_20_par_20_défaut"><text:span text:style-name="T4">a small plate</text:span></text:span></text:p>
        </text:list-item>
      </text:list>
      <text:p text:style-name="P19"><text:span text:style-name="Police_20_par_20_défaut"><text:span text:style-name="T4"/></text:span></text:p>
      <text:p text:style-name="P19"><text:span text:style-name="Police_20_par_20_défaut"><text:span text:style-name="T4"/></text:span></text:p>
      <text:list xml:id="list40621594" text:continue-numbering="true" text:style-name="L2">
        <text:list-item>
          <text:p text:style-name="P20"><text:span text:style-name="Police_20_par_20_défaut"><text:span text:style-name="T4">pH indicator </text:span></text:span></text:p>
        </text:list-item>
      </text:list>
      <text:p text:style-name="P15"/>
      <text:p text:style-name="P15"/>
      <text:p text:style-name="P18">Teacher's desk</text:p>
      <text:p text:style-name="P15">- Waste containers : « acides » + « bases »</text:p>
      <text:p text:style-name="P15"/>
      <text:p text:style-name="P15"/>
      <text:p text:style-name="P15"/>
      <text:p text:style-name="P15"/>
      <text:p text:style-name="P15"/>
      <text:p text:style-name="P13"><text:span text:style-name="Police_20_par_20_défaut"><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 style:family="paragraph">
      <style:paragraph-properties fo:hyphenation-ladder-count="no-limit" style:text-autospace="none" style:punctuation-wrap="simple" style:vertical-align="baseline"/>
      <style:text-properties style:font-name="Times New Roman" style:font-name-asian="Times New Roman" fo:hyphenate="false" fo:hyphenation-remain-char-count="0" fo:hyphenation-push-char-count="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Police_20_par_20_défaut" style:display-name="Police par défaut" style:family="text"/>
    <style:style style:name="WW_5f_CharLFO4LVL1" style:display-name="WW_CharLFO4LVL1" style:family="text">
      <style:text-properties style:font-name="Comic Sans MS" style:font-name-asian="Times New Roman" style:font-name-complex="Times New Roman"/>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06T16:24:28.28</meta:creation-date>
    <dc:date>2011-10-17T20:50:46.59</dc:date>
    <meta:editing-duration>PT4H7M41S</meta:editing-duration>
    <meta:editing-cycles>8</meta:editing-cycles>
    <meta:generator>LibreOffice/3.3$Win32 LibreOffice_project/330m19$Build-401</meta:generator>
    <meta:document-statistic meta:table-count="0" meta:image-count="0" meta:object-count="0" meta:page-count="3" meta:paragraph-count="65" meta:word-count="783" meta:character-count="4130"/>
  </office:meta>
</office:document-meta>
</file>