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bcDNManusDottedLined" svg:font-family="AbcDNManusDottedLined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983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4.501cm"/>
    </style:style>
    <style:style style:name="Tableau1.D" style:family="table-column">
      <style:table-column-properties style:column-width="6.04cm"/>
    </style:style>
    <style:style style:name="Tableau1.1" style:family="table-row">
      <style:table-row-properties style:min-row-height="2.223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C1" style:family="table-cell">
      <style:table-cell-properties fo:padding-left="0.191cm" fo:padding-right="0.191cm" fo:padding-top="0cm" fo:padding-bottom="0cm" fo:border="0.018cm solid #000000"/>
    </style:style>
    <style:style style:name="Tableau1.2" style:family="table-row">
      <style:table-row-properties style:min-row-height="0.91cm"/>
    </style:style>
    <style:style style:name="Tableau2" style:family="table">
      <style:table-properties style:width="12.943cm" fo:margin-left="0cm" table:align="left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4.501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B1" style:family="table-cell">
      <style:table-cell-properties fo:padding-left="0.191cm" fo:padding-right="0.191cm" fo:padding-top="0cm" fo:padding-bottom="0cm" fo:border="0.018cm solid #000000"/>
    </style:style>
    <style:style style:name="Tableau2.2" style:family="table-row">
      <style:table-row-properties style:min-row-height="0.91cm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  <style:text-properties style:text-position="super 64%" style:font-name="Calibri" fo:font-size="14pt" style:font-size-asian="14pt" style:font-size-complex="14pt"/>
    </style:style>
    <style:style style:name="P5" style:family="paragraph" style:parent-style-name="Normal">
      <style:text-properties style:font-name="Calibri" fo:font-size="14pt" style:font-size-asian="14pt" style:font-size-complex="14pt"/>
    </style:style>
    <style:style style:name="P6" style:family="paragraph" style:parent-style-name="Normal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Normal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8" style:family="paragraph" style:parent-style-name="Normal">
      <style:paragraph-properties fo:text-align="center" style:justify-single-word="false"/>
      <style:text-properties style:font-name="Calibri" fo:font-size="14pt" fo:language="en" fo:country="GB" fo:font-style="italic" fo:font-weight="bold" style:font-size-asian="14pt" style:font-style-asian="italic" style:font-weight-asian="bold" style:font-size-complex="14pt"/>
    </style:style>
    <style:style style:name="P9" style:family="paragraph" style:parent-style-name="Normal">
      <style:text-properties style:font-name="Calibri" fo:font-size="14pt" fo:language="en" fo:country="GB" style:font-size-asian="14pt" style:font-size-complex="14pt"/>
    </style:style>
    <style:style style:name="P10" style:family="paragraph" style:parent-style-name="Normal">
      <style:paragraph-properties fo:text-align="justify" style:justify-single-word="false"/>
      <style:text-properties style:font-name="Calibri" fo:font-size="14pt" fo:language="en" fo:country="GB" style:font-size-asian="14pt" style:font-size-complex="14pt"/>
    </style:style>
    <style:style style:name="P11" style:family="paragraph" style:parent-style-name="Normal">
      <style:paragraph-properties fo:text-align="center" style:justify-single-word="false"/>
      <style:text-properties style:font-name="Calibri" fo:font-size="14pt" fo:language="en" fo:country="GB" style:font-size-asian="14pt" style:font-size-complex="14pt"/>
    </style:style>
    <style:style style:name="P12" style:family="paragraph" style:parent-style-name="Normal">
      <style:paragraph-properties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Normal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14" style:family="paragraph" style:parent-style-name="Normal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Normal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6" style:family="paragraph" style:parent-style-name="Normal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7" style:family="paragraph" style:parent-style-name="Normal">
      <style:paragraph-properties fo:text-align="center" style:justify-single-word="false">
        <style:tab-stops>
          <style:tab-stop style:position="3.493cm" style:type="center"/>
          <style:tab-stop style:position="4.128cm" style:type="center"/>
        </style:tab-stops>
      </style:paragraph-properties>
      <style:text-properties style:font-name="Calibri" fo:font-size="14pt" fo:language="fr" fo:country="C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Normal">
      <style:paragraph-properties fo:text-align="justify" style:justify-single-word="false"/>
      <style:text-properties style:font-name="Calibri" fo:font-size="14pt" fo:language="fr" fo:country="CA" style:font-size-asian="14pt" style:font-size-complex="14pt"/>
    </style:style>
    <style:style style:name="P19" style:family="paragraph" style:parent-style-name="Normal">
      <style:paragraph-properties fo:text-align="justify" style:justify-single-word="false"/>
      <style:text-properties style:font-name="Calibri" fo:font-size="14pt" fo:language="fr" fo:country="C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0" style:family="paragraph" style:parent-style-name="Text_20_body">
      <style:text-properties style:font-name="Calibri" fo:font-size="14pt" style:font-size-asian="14pt" style:font-size-complex="14pt"/>
    </style:style>
    <style:style style:name="P21" style:family="paragraph" style:parent-style-name="Normal">
      <style:paragraph-properties fo:text-align="justify" style:justify-single-word="false"/>
    </style:style>
    <style:style style:name="P22" style:family="paragraph" style:parent-style-name="Normal" style:list-style-name="L1">
      <style:paragraph-properties fo:text-align="justify" style:justify-single-word="false"/>
    </style:style>
    <style:style style:name="P23" style:family="paragraph" style:parent-style-name="Normal" style:list-style-name="L7">
      <style:paragraph-properties fo:text-align="justify" style:justify-single-word="false"/>
    </style:style>
    <style:style style:name="P24" style:family="paragraph" style:parent-style-name="Normal" style:list-style-name="L1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5" style:family="paragraph" style:parent-style-name="Normal" style:list-style-name="L4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6" style:family="paragraph" style:parent-style-name="Normal" style:list-style-name="L2">
      <style:paragraph-properties fo:text-align="justify" style:justify-single-word="false"/>
      <style:text-properties style:font-name="Calibri" fo:font-size="14pt" style:font-size-asian="14pt" style:font-size-complex="14pt" style:font-style-complex="italic" style:font-weight-complex="bold"/>
    </style:style>
    <style:style style:name="P27" style:family="paragraph" style:parent-style-name="Normal" style:list-style-name="L3">
      <style:paragraph-properties fo:text-align="justify" style:justify-single-word="false"/>
      <style:text-properties style:font-name="Calibri" fo:font-size="14pt" style:font-size-asian="14pt" style:font-size-complex="14pt" style:font-style-complex="italic" style:font-weight-complex="bold"/>
    </style:style>
    <style:style style:name="P28" style:family="paragraph" style:parent-style-name="Normal" style:list-style-name="L6">
      <style:text-properties style:font-name="Calibri" fo:font-size="14pt" style:font-size-asian="14pt" style:font-size-complex="14pt"/>
    </style:style>
    <style:style style:name="P29" style:family="paragraph" style:parent-style-name="Normal" style:list-style-name="L7">
      <style:paragraph-properties fo:text-align="justify" style:justify-single-word="false"/>
      <style:text-properties style:font-name="Calibri" fo:font-size="14pt" fo:language="fr" fo:country="CA" style:font-size-asian="14pt" style:font-size-complex="14pt"/>
    </style:style>
    <style:style style:name="P30" style:family="paragraph" style:parent-style-name="Normal" style:list-style-name="L5"/>
    <style:style style:name="P31" style:family="paragraph" style:parent-style-name="Normal" style:list-style-name="L6"/>
    <style:style style:name="P32" style:family="paragraph" style:parent-style-name="Heading" style:master-page-name="MPF0">
      <style:paragraph-properties fo:text-align="justify" style:justify-single-word="false" style:page-number="auto" fo:break-before="page" fo:padding-left="0.141cm" fo:padding-right="0.141cm" fo:padding-top="0.035cm" fo:padding-bottom="0.035cm" fo:border="0.018cm solid #000000" style:shadow="none"/>
    </style:style>
    <style:style style:name="P33" style:family="paragraph" style:parent-style-name="Heading_20_1">
      <style:text-properties style:font-name="Calibri" fo:font-size="14pt" style:font-size-asian="14pt" style:font-size-complex="14pt"/>
    </style:style>
    <style:style style:name="P34" style:family="paragraph" style:parent-style-name="Heading_20_1">
      <style:paragraph-properties fo:margin-left="0.318cm" fo:margin-right="0cm" fo:text-indent="-0.318cm" style:auto-text-indent="false">
        <style:tab-stops/>
      </style:paragraph-properties>
    </style:style>
    <style:style style:name="P35" style:family="paragraph">
      <style:paragraph-properties fo:text-align="center"/>
    </style:style>
    <style:style style:name="P36" style:family="paragraph">
      <style:paragraph-properties style:writing-mode="lr-tb"/>
    </style:style>
    <style:style style:name="P37" style:family="paragraph">
      <style:paragraph-properties fo:text-align="end"/>
    </style:style>
    <style:style style:name="T1" style:family="text"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" style:family="text">
      <style:text-properties style:font-name="Calibri" fo:font-size="14pt" fo:font-style="normal" style:text-underline-style="none" style:font-size-asian="14pt" style:font-style-asian="normal" style:font-size-complex="14pt"/>
    </style:style>
    <style:style style:name="T3" style:family="text">
      <style:text-properties style:font-name="Calibri" fo:font-size="14pt" fo:font-style="normal" style:text-underline-style="none" style:font-name-asian="Times New Roman1" style:font-size-asian="14pt" style:font-style-asian="normal" style:font-name-complex="Times New Roman1" style:font-size-complex="14pt"/>
    </style:style>
    <style:style style:name="T4" style:family="text">
      <style:text-properties style:font-name="Calibri" fo:font-size="14pt" fo:language="fr" fo:country="C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Calibri" fo:font-size="14pt" fo:language="fr" fo:country="CA" style:font-size-asian="14pt" style:font-size-complex="14pt"/>
    </style:style>
    <style:style style:name="T6" style:family="text">
      <style:text-properties style:font-name="Calibri" fo:font-size="14pt" fo:language="fr" fo:country="CA" style:text-underline-style="none" style:font-size-asian="14pt" style:font-size-complex="14pt"/>
    </style:style>
    <style:style style:name="T7" style:family="text">
      <style:text-properties style:font-name="Calibri" fo:font-size="14pt" fo:language="fr" fo:country="CA" fo:font-weight="normal" style:font-size-asian="14pt" style:font-weight-asian="normal" style:font-size-complex="14pt" style:font-weight-complex="normal"/>
    </style:style>
    <style:style style:name="T8" style:family="text">
      <style:text-properties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9" style:family="text">
      <style:text-properties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/>
    </style:style>
    <style:style style:name="T10" style:family="text">
      <style:text-properties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2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Calibri" fo:font-size="14pt" style:font-size-asian="14pt" style:font-size-complex="14pt"/>
    </style:style>
    <style:style style:name="T14" style:family="text">
      <style:text-properties style:font-name="Calibri" fo:font-size="14pt" style:font-size-asian="14pt" style:font-size-complex="14pt" style:font-weight-complex="bold"/>
    </style:style>
    <style:style style:name="T15" style:family="text">
      <style:text-properties style:font-name="Calibri" fo:font-size="14pt" style:font-size-asian="14pt" style:font-size-complex="14pt" style:font-style-complex="italic" style:font-weight-complex="bold"/>
    </style:style>
    <style:style style:name="T16" style:family="text">
      <style:text-properties style:font-name="Calibri" fo:font-size="14pt" fo:language="en" fo:country="GB" style:font-size-asian="14pt" style:font-size-complex="14pt"/>
    </style:style>
    <style:style style:name="T17" style:family="text">
      <style:text-properties style:font-name="Calibri" fo:font-size="14pt" fo:font-weight="bold" style:font-size-asian="14pt" style:font-weight-asian="bold" style:font-size-complex="14pt"/>
    </style:style>
    <style:style style:name="T1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0" style:family="text">
      <style:text-properties style:font-name="Calibri" fo:font-size="14pt" style:text-underline-style="none" style:font-size-asian="14pt" style:font-size-complex="14pt"/>
    </style:style>
    <style:style style:name="T21" style:family="text">
      <style:text-properties style:text-position="super 65%" style:font-name="Calibri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" style:family="text">
      <style:text-properties style:text-position="super 65%" style:font-name="Calibri" fo:font-size="14pt" style:text-underline-style="none" style:font-size-asian="14pt" style:font-size-complex="14pt"/>
    </style:style>
    <style:style style:name="T23" style:family="text">
      <style:text-properties style:text-position="super 65%" style:font-name="Calibri" fo:font-size="14pt" fo:language="fr" fo:country="CA" style:text-underline-style="none" style:font-size-asian="14pt" style:font-size-complex="14pt"/>
    </style:style>
    <style:style style:name="T24" style:family="text">
      <style:text-properties style:text-position="super 65%" style:text-underline-style="none"/>
    </style:style>
    <style:style style:name="T25" style:family="text">
      <style:text-properties style:text-position="sub 65%" style:font-name="Calibri" fo:font-size="14pt" fo:language="en" fo:country="GB" style:font-size-asian="14pt" style:font-size-complex="14pt"/>
    </style:style>
    <style:style style:name="T26" style:family="text">
      <style:text-properties style:text-position="sub 65%" style:font-name="Calibri" fo:font-size="14pt" style:font-size-asian="14pt" style:font-size-complex="14pt"/>
    </style:style>
    <style:style style:name="T27" style:family="text">
      <style:text-properties style:text-position="super 64%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fo:font-style="normal" style:text-underline-style="none" style:font-name-asian="Times New Roman1" style:font-style-asian="normal" style:font-name-complex="Times New Roman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style:text-position="0% 100%" style:font-name="Calibri" fo:font-size="14pt" fo:language="fr" fo:country="CA" style:text-underline-style="none" style:font-size-asian="14pt" style:font-size-complex="14pt"/>
    </style:style>
    <style:style style:name="T32" style:family="text">
      <style:text-properties style:text-position="0% 100%" style:text-underline-style="none"/>
    </style:style>
    <style:style style:name="T33" style:family="text">
      <style:text-properties fo:language="fr" fo:country="FR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text-position="sub 64%" fo:font-size="11pt" style:font-size-asian="11pt" style:font-size-complex="11pt"/>
    </style:style>
    <text:list-style style:name="L1">
      <text:list-level-style-bullet text:level="1" text:style-name="WW_5f_CharLFO5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4LVL1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4cm" fo:min-width="0.446cm" fo:padding-top="0.035cm" fo:padding-bottom="0.035cm" fo:padding-left="0.035cm" fo:padding-right="0.035cm" fo:wrap-option="wrap" style:run-through="background"/>
    </style:style>
    <style:style style:name="gr4" style:family="graphic">
      <style:graphic-properties draw:stroke="solid" svg:stroke-width="0.035cm" svg:stroke-color="#000000" svg:stroke-opacity="100%" draw:stroke-linejoin="round" draw:fill="none" fo:padding-top="-0.015cm" fo:padding-bottom="-0.015cm" fo:padding-left="-0.015cm" fo:padding-right="-0.015cm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0.399cm" fo:min-width="0.446cm" fo:padding-top="0.035cm" fo:padding-bottom="0.035cm" fo:padding-left="0.035cm" fo:padding-right="0.035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0.94cm" fo:min-width="0.501cm" fo:padding-top="0.035cm" fo:padding-bottom="0.035cm" fo:padding-left="0.035cm" fo:padding-right="0.035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0.834cm" fo:min-width="0.501cm" fo:padding-top="0.035cm" fo:padding-bottom="0.035cm" fo:padding-left="0.035cm" fo:padding-right="0.035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0.501cm" fo:min-width="0.501cm" fo:padding-top="0.035cm" fo:padding-bottom="0.035cm" fo:padding-left="0.035cm" fo:padding-right="0.03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Police_20_par_20_défaut"><text:span text:style-name="T1">2</text:span></text:span><text:span text:style-name="Police_20_par_20_défaut"><text:span text:style-name="T21">nde</text:span></text:span><text:span text:style-name="Police_20_par_20_défaut"><text:span text:style-name="T2"><text:tab/><text:tab/><text:tab/></text:span></text:span><text:span text:style-name="Police_20_par_20_défaut"><text:span text:style-name="T3">Functional Group Identification Tests</text:span></text:span><text:span text:style-name="Police_20_par_20_défaut"><text:span text:style-name="T2"><text:tab/><text:tab/><text:tab/></text:span></text:span><text:span text:style-name="Police_20_par_20_défaut"><text:span text:style-name="T1">TP n°12</text:span></text:span></text:p>
      <text:p text:style-name="P6"/>
      <text:p text:style-name="P2"><text:span text:style-name="Police_20_par_20_défaut"><text:span text:style-name="T10">Today, we are going to:</text:span></text:span><text:span text:style-name="Police_20_par_20_défaut"><text:span text:style-name="T13"> </text:span></text:span></text:p>
      <text:list xml:id="list36295709" text:style-name="L1">
        <text:list-item>
          <text:p text:style-name="P22"><text:span text:style-name="Police_20_par_20_défaut"><text:span text:style-name="T13">Identify some functional groups : alcohol, <text:s/>aldehyde, ketone, carboxylic acid and amine.</text:span></text:span></text:p>
        </text:list-item>
        <text:list-item>
          <text:p text:style-name="P24">Realize some experimental tests that characterize these functional groups.</text:p>
        </text:list-item>
      </text:list>
      <text:h text:style-name="P33" text:outline-level="1" text:is-list-header="true"/>
      <text:h text:style-name="P33" text:outline-level="1"><text:s/>The functional groups. </text:h>
      <text:p text:style-name="P5">Highlight the functional groups of the following molecules and write down the name of the family.</text:p>
      <text:p text:style-name="P2"><text:span text:style-name="Police_20_par_20_défaut"><text:span text:style-name="T13"><text:s/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  <text:p text:style-name="P8">Formula</text:p>
          </table:table-cell>
          <table:table-cell table:style-name="Tableau1.A1" office:value-type="string">
            <text:p text:style-name="P10"/>
            <text:p text:style-name="P3"><text:span text:style-name="Police_20_par_20_défaut"><text:span text:style-name="T16">CH</text:span></text:span><text:span text:style-name="Police_20_par_20_défaut"><text:span text:style-name="T25">3</text:span></text:span><text:span text:style-name="Police_20_par_20_défaut"><text:span text:style-name="T16"> – CH</text:span></text:span><text:span text:style-name="Police_20_par_20_défaut"><text:span text:style-name="T25">2</text:span></text:span><text:span text:style-name="Police_20_par_20_défaut"><text:span text:style-name="T16"> – OH</text:span></text:span></text:p>
          </table:table-cell>
          <table:table-cell table:style-name="Tableau1.C1" office:value-type="string">
            <text:p text:style-name="P2"><draw:g text:anchor-type="paragraph" draw:z-index="0" draw:name="Group 70" draw:style-name="gr1"><draw:g draw:name="Group 71" draw:style-name="gr2"><draw:g draw:name="Group 72" draw:style-name="gr2"><draw:g draw:name="Group 73" draw:style-name="gr2"><draw:custom-shape draw:name="Rectangle 74" draw:style-name="gr3" draw:text-style-name="P36" svg:width="0.399cm" svg:height="0.445cm" svg:x="2.367cm" svg:y="0.864cm"><text:p text:style-name="P35"><text:span text:style-name="T34">C</text:span></text:p><draw:enhanced-geometry svg:viewBox="0 0 21600 21600" draw:type="non-primitive" draw:enhanced-path="M 0 0 L 21600 0 21600 21600 0 21600 Z N"/></draw:custom-shape><draw:custom-shape draw:name="Line 75" draw:style-name="gr4" draw:text-style-name="P36" svg:width="0.279cm" svg:height="0.003cm" svg:x="2.079cm" svg:y="1.079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g draw:name="Group 76" draw:style-name="gr2"><draw:custom-shape draw:name="Line 77" draw:style-name="gr4" draw:text-style-name="P36" svg:width="0.241cm" svg:height="0.272cm" svg:x="2.778cm" svg:y="0.663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Rectangle 78" draw:style-name="gr5" draw:text-style-name="P36" svg:width="0.399cm" svg:height="0.445cm" svg:x="3.025cm" svg:y="0.266cm"><text:p text:style-name="P35"><text:span text:style-name="T34">O</text:span></text:p><draw:enhanced-geometry svg:viewBox="0 0 21600 21600" draw:type="non-primitive" draw:enhanced-path="M 0 0 L 21600 0 21600 21600 0 21600 Z N"/></draw:custom-shape><draw:custom-shape draw:name="Line 79" draw:style-name="gr4" draw:text-style-name="P36" svg:width="0.235cm" svg:height="0.262cm" svg:x="2.709cm" svg:y="0.58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/draw:g><draw:g draw:name="Group 80" draw:style-name="gr2"><draw:custom-shape draw:name="Line 81" draw:style-name="gr4" draw:text-style-name="P36" svg:width="0.302cm" svg:height="0.304cm" svg:x="2.651cm" svg:y="1.27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Rectangle 82" draw:style-name="gr6" draw:text-style-name="P36" svg:width="0.939cm" svg:height="0.502cm" svg:x="3.002cm" svg:y="1.467cm"><text:p><text:span text:style-name="T34">OH</text:span></text:p><draw:enhanced-geometry svg:viewBox="0 0 21600 21600" draw:type="non-primitive" draw:enhanced-path="M 0 0 L 21600 0 21600 21600 0 21600 Z N"/></draw:custom-shape></draw:g></draw:g><draw:custom-shape draw:name="Rectangle 83" draw:style-name="gr7" draw:text-style-name="P36" svg:width="0.833cm" svg:height="0.502cm" svg:x="1.236cm" svg:y="0.804cm"><text:p text:style-name="P37"><text:span text:style-name="T34">CH</text:span><text:span text:style-name="T35">2</text:span></text:p><draw:enhanced-geometry svg:viewBox="0 0 21600 21600" draw:type="non-primitive" draw:enhanced-path="M 0 0 L 21600 0 21600 21600 0 21600 Z N"/></draw:custom-shape></draw:g><draw:g draw:name="Group 84" draw:style-name="gr2"><draw:custom-shape draw:name="Line 85" draw:style-name="gr4" draw:text-style-name="P36" svg:width="0.352cm" svg:height="0.003cm" svg:x="0.955cm" svg:y="1.05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Rectangle 86" draw:style-name="gr7" draw:text-style-name="P36" svg:width="0.833cm" svg:height="0.502cm" svg:x="0.086cm" svg:y="0.811cm"><text:p text:style-name="P37"><text:span text:style-name="T34">CH</text:span><text:span text:style-name="T35">3</text:span></text:p><draw:enhanced-geometry svg:viewBox="0 0 21600 21600" draw:type="non-primitive" draw:enhanced-path="M 0 0 L 21600 0 21600 21600 0 21600 Z N"/></draw:custom-shape></draw:g></draw:g><text:span text:style-name="Police_20_par_20_défaut"><text:span text:style-name="T13"/></text:span></text:p>
            <text:p text:style-name="P11"/>
          </table:table-cell>
          <table:table-cell table:style-name="Tableau1.A1" office:value-type="string">
            <text:p text:style-name="P10"/>
            <text:p text:style-name="P3"><text:span text:style-name="Police_20_par_20_défaut"><text:span text:style-name="T13">CH</text:span></text:span><text:span text:style-name="Police_20_par_20_défaut"><text:span text:style-name="T26">3</text:span></text:span><text:span text:style-name="Police_20_par_20_défaut"><text:span text:style-name="T13"> – CH</text:span></text:span><text:span text:style-name="Police_20_par_20_défaut"><text:span text:style-name="T26">2</text:span></text:span><text:span text:style-name="Police_20_par_20_défaut"><text:span text:style-name="T13"> – CH</text:span></text:span><text:span text:style-name="Police_20_par_20_défaut"><text:span text:style-name="T26">2</text:span></text:span><text:span text:style-name="Police_20_par_20_défaut"><text:span text:style-name="T13"> – NH</text:span></text:span><text:span text:style-name="Police_20_par_20_défaut"><text:span text:style-name="T25">2</text:span></text:span></text:p>
            <text:p text:style-name="P10"/>
          </table:table-cell>
        </table:table-row>
        <table:table-row table:style-name="Tableau1.2">
          <table:table-cell table:style-name="Tableau1.C1" office:value-type="string">
            <text:p text:style-name="P12">Family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/>
            <text:p text:style-name="P8">Formula</text:p>
            <text:p text:style-name="P11"/>
          </table:table-cell>
          <table:table-cell table:style-name="Tableau2.B1" office:value-type="string">
            <text:p text:style-name="P2"><draw:g text:anchor-type="paragraph" draw:z-index="1" draw:name="Group 118" draw:style-name="gr1"><draw:g draw:name="Group 119" draw:style-name="gr2"><draw:g draw:name="Group 120" draw:style-name="gr2"><draw:g draw:name="Group 121" draw:style-name="gr2"><draw:custom-shape draw:name="Rectangle 122" draw:style-name="gr3" draw:text-style-name="P36" svg:width="0.399cm" svg:height="0.445cm" svg:x="2.522cm" svg:y="0.7cm"><text:p text:style-name="P35"><text:span text:style-name="T34">C</text:span></text:p><draw:enhanced-geometry svg:viewBox="0 0 21600 21600" draw:type="non-primitive" draw:enhanced-path="M 0 0 L 21600 0 21600 21600 0 21600 Z N"/></draw:custom-shape><draw:custom-shape draw:name="Line 123" draw:style-name="gr4" draw:text-style-name="P36" svg:width="0.279cm" svg:height="0.003cm" svg:x="2.233cm" svg:y="0.91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g draw:name="Group 124" draw:style-name="gr2"><draw:custom-shape draw:name="Line 125" draw:style-name="gr4" draw:text-style-name="P36" svg:width="0.241cm" svg:height="0.272cm" svg:x="2.932cm" svg:y="0.499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Rectangle 126" draw:style-name="gr5" draw:text-style-name="P36" svg:width="0.399cm" svg:height="0.445cm" svg:x="3.179cm" svg:y="0.102cm"><text:p text:style-name="P35"><text:span text:style-name="T34">O</text:span></text:p><draw:enhanced-geometry svg:viewBox="0 0 21600 21600" draw:type="non-primitive" draw:enhanced-path="M 0 0 L 21600 0 21600 21600 0 21600 Z N"/></draw:custom-shape><draw:custom-shape draw:name="Line 127" draw:style-name="gr4" draw:text-style-name="P36" svg:width="0.235cm" svg:height="0.262cm" svg:x="2.863cm" svg:y="0.423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/draw:g><draw:g draw:name="Group 128" draw:style-name="gr2"><draw:custom-shape draw:name="Line 129" draw:style-name="gr4" draw:text-style-name="P36" svg:width="0.302cm" svg:height="0.304cm" svg:x="2.805cm" svg:y="1.10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Rectangle 130" draw:style-name="gr6" draw:text-style-name="P36" svg:width="0.939cm" svg:height="0.502cm" svg:x="3.156cm" svg:y="1.303cm"><text:p><text:span text:style-name="T34">H</text:span></text:p><draw:enhanced-geometry svg:viewBox="0 0 21600 21600" draw:type="non-primitive" draw:enhanced-path="M 0 0 L 21600 0 21600 21600 0 21600 Z N"/></draw:custom-shape></draw:g></draw:g><draw:custom-shape draw:name="Rectangle 131" draw:style-name="gr7" draw:text-style-name="P36" svg:width="0.833cm" svg:height="0.502cm" svg:x="1.39cm" svg:y="0.64cm"><text:p text:style-name="P37"><text:span text:style-name="T34">CH</text:span><text:span text:style-name="T35">2</text:span></text:p><draw:enhanced-geometry svg:viewBox="0 0 21600 21600" draw:type="non-primitive" draw:enhanced-path="M 0 0 L 21600 0 21600 21600 0 21600 Z N"/></draw:custom-shape></draw:g><draw:g draw:name="Group 132" draw:style-name="gr2"><draw:custom-shape draw:name="Line 133" draw:style-name="gr4" draw:text-style-name="P36" svg:width="0.352cm" svg:height="0.003cm" svg:x="1.109cm" svg:y="0.889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Rectangle 134" draw:style-name="gr7" draw:text-style-name="P36" svg:width="0.833cm" svg:height="0.502cm" svg:x="0.24cm" svg:y="0.647cm"><text:p text:style-name="P37"><text:span text:style-name="T34">CH</text:span><text:span text:style-name="T35">3</text:span></text:p><draw:enhanced-geometry svg:viewBox="0 0 21600 21600" draw:type="non-primitive" draw:enhanced-path="M 0 0 L 21600 0 21600 21600 0 21600 Z N"/></draw:custom-shape></draw:g></draw:g><text:span text:style-name="Police_20_par_20_défaut"><text:span text:style-name="T13"/></text:span></text:p>
            <text:p text:style-name="P11"/>
            <text:p text:style-name="P9"/>
          </table:table-cell>
          <table:table-cell table:style-name="Tableau2.B1" office:value-type="string">
            <text:p text:style-name="P2"><draw:g text:anchor-type="paragraph" draw:z-index="2" draw:name="Group 135" draw:style-name="gr1"><draw:g draw:name="Group 136" draw:style-name="gr2"><draw:custom-shape draw:name="Line 137" draw:style-name="gr4" draw:text-style-name="P36" svg:width="0.352cm" svg:height="0.003cm" svg:x="2.952cm" svg:y="1.341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g draw:name="Group 138" draw:style-name="gr2"><draw:g draw:name="Group 139" draw:style-name="gr2"><draw:custom-shape draw:name="Rectangle 140" draw:style-name="gr8" draw:text-style-name="P36" svg:width="0.502cm" svg:height="0.502cm" svg:x="2.494cm" svg:y="1.104cm"><text:p text:style-name="P35"><text:span text:style-name="T34">C</text:span></text:p><draw:enhanced-geometry svg:viewBox="0 0 21600 21600" draw:type="non-primitive" draw:enhanced-path="M 0 0 L 21600 0 21600 21600 0 21600 Z N"/></draw:custom-shape><draw:custom-shape draw:name="Line 141" draw:style-name="gr4" draw:text-style-name="P36" svg:width="0.003cm" svg:height="0.352cm" svg:x="2.656cm" svg:y="0.718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42" draw:style-name="gr4" draw:text-style-name="P36" svg:width="0.352cm" svg:height="0.003cm" svg:x="2.124cm" svg:y="1.346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Rectangle 143" draw:style-name="gr8" draw:text-style-name="P36" svg:width="0.502cm" svg:height="0.502cm" svg:x="2.497cm" svg:y="0.194cm"><text:p text:style-name="P35"><text:span text:style-name="T34">O</text:span></text:p><draw:enhanced-geometry svg:viewBox="0 0 21600 21600" draw:type="non-primitive" draw:enhanced-path="M 0 0 L 21600 0 21600 21600 0 21600 Z N"/></draw:custom-shape><draw:custom-shape draw:name="Line 144" draw:style-name="gr4" draw:text-style-name="P36" svg:width="0.003cm" svg:height="0.352cm" svg:x="2.825cm" svg:y="0.718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draw:name="Rectangle 145" draw:style-name="gr7" draw:text-style-name="P36" svg:width="0.833cm" svg:height="0.502cm" svg:x="1.233cm" svg:y="1.076cm"><text:p text:style-name="P37"><text:span text:style-name="T34">CH</text:span><text:span text:style-name="T35">2</text:span></text:p><draw:enhanced-geometry svg:viewBox="0 0 21600 21600" draw:type="non-primitive" draw:enhanced-path="M 0 0 L 21600 0 21600 21600 0 21600 Z N"/></draw:custom-shape><draw:custom-shape draw:name="Rectangle 146" draw:style-name="gr7" draw:text-style-name="P36" svg:width="0.833cm" svg:height="0.502cm" svg:x="3.314cm" svg:y="1.076cm"><text:p text:style-name="P37"><text:span text:style-name="T34">CH</text:span><text:span text:style-name="T35">3</text:span></text:p><draw:enhanced-geometry svg:viewBox="0 0 21600 21600" draw:type="non-primitive" draw:enhanced-path="M 0 0 L 21600 0 21600 21600 0 21600 Z N"/></draw:custom-shape></draw:g></draw:g><draw:g draw:name="Group 147" draw:style-name="gr2"><draw:custom-shape draw:name="Line 148" draw:style-name="gr4" draw:text-style-name="P36" svg:width="0.352cm" svg:height="0.003cm" svg:x="0.955cm" svg:y="1.31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Rectangle 149" draw:style-name="gr7" draw:text-style-name="P36" svg:width="0.833cm" svg:height="0.502cm" svg:x="0.086cm" svg:y="1.076cm"><text:p text:style-name="P37"><text:span text:style-name="T34">CH</text:span><text:span text:style-name="T35">3</text:span></text:p><draw:enhanced-geometry svg:viewBox="0 0 21600 21600" draw:type="non-primitive" draw:enhanced-path="M 0 0 L 21600 0 21600 21600 0 21600 Z N"/></draw:custom-shape></draw:g></draw:g><text:span text:style-name="Police_20_par_20_défaut"><text:span text:style-name="T13"/></text:span></text:p>
          </table:table-cell>
        </table:table-row>
        <table:table-row table:style-name="Tableau2.2">
          <table:table-cell table:style-name="Tableau2.B1" office:value-type="string">
            <text:p text:style-name="P12">Family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</table:table>
      <text:p text:style-name="P6"/>
      <text:h text:style-name="P34" text:outline-level="1"><text:span text:style-name="Police_20_par_20_défaut"><text:span text:style-name="T12"><text:s/>Identification test for alcohol <text:s/></text:span></text:span></text:h>
      <text:p text:style-name="P20"><text:span text:style-name="T33">Use a </text:span><text:span text:style-name="T29">breathalyser ….</text:span> Write down a sentence to describe the test<text:span text:style-name="T33">. <text:s text:c="2"/></text:span></text:p>
      <text:p text:style-name="P13"/>
      <text:p text:style-name="P13">III) <text:span text:style-name="Police_20_par_20_défaut">Identification t</text:span>est for carboxylic acids and amines. </text:p>
      <text:p text:style-name="P2"><text:span text:style-name="Police_20_par_20_défaut"><text:span text:style-name="T18"/></text:span></text:p>
      <text:p text:style-name="P2"><text:span text:style-name="Police_20_par_20_défaut"><text:span text:style-name="T18">Aqueous solutions of carboxylic acids are acidic whereas aqueous solutions of amines are basic.</text:span></text:span></text:p>
      <text:p text:style-name="P2"><text:span text:style-name="Police_20_par_20_défaut"><text:span text:style-name="T17"/></text:span></text:p>
      <text:p text:style-name="P6">You have two bottles, A and B, and pH indicator. One of these bottles contains an aqueous solution of carboxylic acid, the other one contains an aqueous solution of amine.</text:p>
      <text:p text:style-name="P6"/>
      <text:p text:style-name="P6">Realize the experiment in order to identify the content of these bottles.</text:p>
      <text:p text:style-name="Normal"><text:span text:style-name="Police_20_par_20_défaut"><text:span text:style-name="T8"/></text:span></text:p>
      <text:p text:style-name="Normal"><text:span text:style-name="Police_20_par_20_défaut"><text:span text:style-name="T8">IV) Identification test of aldehydes and ketones.</text:span></text:span></text:p>
      <text:p text:style-name="P6"/>
      <text:p text:style-name="P14">1) Test for ketones and aldehydes</text:p>
      <text:list xml:id="list36287611" text:style-name="L2">
        <text:list-item>
          <text:p text:style-name="P26">Pour few mLs of 2,4-DNPH into two test tubes.</text:p>
        </text:list-item>
      </text:list>
      <text:list xml:id="list36286586" text:style-name="L3">
        <text:list-item>
          <text:p text:style-name="P27">In the first test tube, add few drops of a ketone (propanone).</text:p>
        </text:list-item>
        <text:list-item>
          <text:p text:style-name="P27">In the second test tube, add few drops of an aldehyde (methanal).</text:p>
        </text:list-item>
        <text:list-item>
          <text:p text:style-name="P27">After 5 minutes, note your observations and conclusion.</text:p>
        </text:list-item>
        <text:list-item>
          <text:p text:style-name="P27">Then throw away in the waste container for SOLVANTS</text:p>
          <text:p text:style-name="P27"/>
        </text:list-item>
      </text:list>
      <text:p text:style-name="P2"><text:soft-page-break/><text:span text:style-name="Police_20_par_20_défaut"><text:span text:style-name="T10">2) Identification test for </text:span></text:span><text:span text:style-name="Police_20_par_20_défaut"><text:span text:style-name="T11">aldehydes : Fehling's solution</text:span></text:span></text:p>
      <text:p text:style-name="P2"><text:span text:style-name="Police_20_par_20_défaut"><text:span text:style-name="T11"/></text:span></text:p>
      <text:list xml:id="list36282999" text:style-name="L4">
        <text:list-item>
          <text:p text:style-name="P25">Fill <text:s/>about ¼ of a test tube with the Fehling's <text:s/>solution. Then, add some aldehyde.</text:p>
        </text:list-item>
        <text:list-item>
          <text:p text:style-name="P25">Fill <text:s/>¼ of another test tube with the Fehling's <text:s/>solution. Then, add some ketone.</text:p>
        </text:list-item>
        <text:list-item>
          <text:p text:style-name="P25">Heat both tubes in a bain-marie.</text:p>
        </text:list-item>
        <text:list-item>
          <text:p text:style-name="P25">Write down you observations and conclusion.</text:p>
        </text:list-item>
        <text:list-item>
          <text:p text:style-name="P25">Throw away in the waste container for « BASES ».</text:p>
        </text:list-item>
      </text:list>
      <text:p text:style-name="P6"/>
      <text:p text:style-name="P6"/>
      <text:p text:style-name="P2"><text:span text:style-name="Police_20_par_20_défaut"><text:span text:style-name="T9">3) Another i</text:span></text:span><text:span text:style-name="Police_20_par_20_défaut"><text:span text:style-name="T10">dentification test for </text:span></text:span><text:span text:style-name="Police_20_par_20_défaut"><text:span text:style-name="T11">aldehydes : the silver mirror</text:span></text:span></text:p>
      <text:p text:style-name="P2"><text:span text:style-name="Police_20_par_20_défaut"><text:span text:style-name="T11"/></text:span></text:p>
      <text:p text:style-name="P2"><text:span text:style-name="Police_20_par_20_défaut"><text:span text:style-name="T14">The reagent used for this test has to be prepared ; it is called Tollens' reagent.</text:span></text:span></text:p>
      <text:p text:style-name="P16"/>
      <text:p text:style-name="P15">Preparation of Tollens'reagent. </text:p>
      <text:list xml:id="list36283527" text:style-name="L5">
        <text:list-item>
          <text:p text:style-name="P30"><text:span text:style-name="Police_20_par_20_défaut"><text:span text:style-name="T13">In a test tube, pour few mL of aqueous</text:span></text:span><text:span text:style-name="Police_20_par_20_défaut"><text:span text:style-name="T20"> silver nitrate 0.2 mol.L</text:span></text:span><text:span text:style-name="Police_20_par_20_défaut"><text:span text:style-name="T22">-1</text:span></text:span><text:span text:style-name="Police_20_par_20_défaut"><text:span text:style-name="T20">.</text:span></text:span></text:p>
        </text:list-item>
        <text:list-item>
          <text:p text:style-name="P30"><text:span text:style-name="Police_20_par_20_défaut"><text:span text:style-name="T20">Add <text:s/>aqueous ammonia 1 mol.L</text:span></text:span><text:span text:style-name="Police_20_par_20_défaut"><text:span text:style-name="T22">-1 </text:span></text:span><text:span text:style-name="Police_20_par_20_défaut"><text:span text:style-name="T20">until the mixture becomes clear. </text:span></text:span></text:p>
        </text:list-item>
      </text:list>
      <text:p text:style-name="P5"/>
      <text:p text:style-name="P15">The silver mirror test. </text:p>
      <text:list xml:id="list36288639" text:style-name="L6">
        <text:list-item>
          <text:p text:style-name="P28">Add into the previous test tube few mLs of aldehyde.</text:p>
        </text:list-item>
        <text:list-item>
          <text:p text:style-name="P28">Heat in a bain-marie.</text:p>
        </text:list-item>
        <text:list-item>
          <text:p text:style-name="P28">Note your observations.</text:p>
          <text:p text:style-name="P31"><text:span text:style-name="Police_20_par_20_défaut"><text:span text:style-name="T13"/></text:span></text:p>
        </text:list-item>
      </text:list>
      <text:p text:style-name="P5">NB : This test is only positive with aldehydes.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Standard"><text:span text:style-name="Police_20_par_20_défaut"><text:span text:style-name="T28">Functional Group Identification Tests</text:span></text:span></text:p>
      <text:p text:style-name="P17"/>
      <text:p text:style-name="P18"/>
      <text:p text:style-name="P19">solutions: </text:p>
      <text:list xml:id="list36276112" text:style-name="L7">
        <text:list-item>
          <text:p text:style-name="P29">a bottle marked « A » containing a carboxylic acid.</text:p>
        </text:list-item>
        <text:list-item>
          <text:p text:style-name="P29">a bottle marked « B » containing aa amine (basic)</text:p>
        </text:list-item>
        <text:list-item>
          <text:p text:style-name="P29">a bottle contaning an aldehyde « methanal ».</text:p>
        </text:list-item>
        <text:list-item>
          <text:p text:style-name="P29">a bottle containing a ketone « propanone »</text:p>
        </text:list-item>
        <text:list-item>
          <text:p text:style-name="P29">Fehling's solution.</text:p>
        </text:list-item>
        <text:list-item>
          <text:p text:style-name="P29">a bottle containing <text:s/>« <text:span text:style-name="Police_20_par_20_défaut">aqueous</text:span><text:span text:style-name="Police_20_par_20_défaut"><text:span text:style-name="T30"> silver nitrate 0.2 mol.L</text:span></text:span><text:span text:style-name="Police_20_par_20_défaut"><text:span text:style-name="T24">-1 </text:span></text:span><text:span text:style-name="Police_20_par_20_défaut"><text:span text:style-name="T32">»</text:span></text:span></text:p>
        </text:list-item>
        <text:list-item>
          <text:p text:style-name="P23"><text:span text:style-name="Police_20_par_20_défaut"><text:span text:style-name="T5">a </text:span></text:span><text:span text:style-name="Police_20_par_20_défaut"><text:span text:style-name="T5">bott</text:span></text:span><text:span text:style-name="Police_20_par_20_défaut"><text:span text:style-name="T5">le</text:span></text:span><text:span text:style-name="Police_20_par_20_défaut"><text:span text:style-name="T5"> containing <text:s/>« aqueous </text:span></text:span><text:span text:style-name="Police_20_par_20_défaut"><text:span text:style-name="T6">ammonia 1 mol.L</text:span></text:span><text:span text:style-name="Police_20_par_20_défaut"><text:span text:style-name="T23">-1 </text:span></text:span><text:span text:style-name="Police_20_par_20_défaut"><text:span text:style-name="T31">»</text:span></text:span></text:p>
        </text:list-item>
        <text:list-item>
          <text:p text:style-name="P23"><text:soft-page-break/><text:span text:style-name="Police_20_par_20_défaut"><text:span text:style-name="T15">2,4-DNPH.</text:span></text:span></text:p>
        </text:list-item>
        <text:list-item>
          <text:p text:style-name="P23"><text:span text:style-name="Police_20_par_20_défaut"><text:span text:style-name="T15">PH indicator.</text:span></text:span></text:p>
        </text:list-item>
      </text:list>
      <text:p text:style-name="P4"/>
      <text:p text:style-name="P2"><text:span text:style-name="Police_20_par_20_défaut"><text:span text:style-name="T19">glassware </text:span></text:span><text:span text:style-name="Police_20_par_20_défaut"><text:span text:style-name="T27"> </text:span></text:span><text:span text:style-name="Police_20_par_20_défaut"><text:span text:style-name="T4">: </text:span></text:span></text:p>
      <text:list xml:id="list36364994" text:continue-numbering="true" text:style-name="L7">
        <text:list-item>
          <text:p text:style-name="P23"><text:span text:style-name="Police_20_par_20_défaut"><text:span text:style-name="T5">5 test tubes </text:span></text:span></text:p>
        </text:list-item>
        <text:list-item>
          <text:p text:style-name="P23"><text:span text:style-name="Police_20_par_20_défaut"><text:span text:style-name="T5">a brush for test tubes.</text:span></text:span></text:p>
        </text:list-item>
        <text:list-item>
          <text:p text:style-name="P23"><text:span text:style-name="Police_20_par_20_défaut"><text:span text:style-name="T5">a mop to clean the desk</text:span>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at the teacher's desk: </text:p>
      <text:list xml:id="list36345693" text:continue-numbering="true" text:style-name="L7">
        <text:list-item>
          <text:p text:style-name="P29">a Bain-marie. </text:p>
        </text:list-item>
        <text:list-item>
          <text:p text:style-name="P23"><text:span text:style-name="Police_20_par_20_défaut"><text:span text:style-name="T5">Ethanol + <text:s/></text:span></text:span><text:span text:style-name="Police_20_par_20_défaut"><text:span text:style-name="T7">breathalyser</text:span></text:span></text:p>
        </text:list-item>
        <text:list-item>
          <text:p text:style-name="P23"><text:span text:style-name="Police_20_par_20_défaut"><text:span text:style-name="T7">waste containers : « solvants » and « bases »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bcDNManusDottedLined" svg:font-family="AbcDNManusDottedLined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>
        <style:tab-stops>
          <style:tab-stop style:position="3.493cm" style:type="center"/>
          <style:tab-stop style:position="4.128cm" style:type="center"/>
        </style:tab-stops>
      </style:paragraph-properties>
      <style:text-properties fo:font-size="14pt" fo:language="fr" fo:country="C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tyle-complex="italic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fo:language="fr" fo:country="CA" style:font-size-asian="12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 style:text-autospace="none" style:punctuation-wrap="simple" style:vertical-align="baseline"/>
      <style:text-properties style:font-name="Times New Roman" style:font-name-asian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 style:text-autospace="ideograph-alpha" style:punctuation-wrap="hanging" style:vertical-align="auto"/>
      <style:text-properties style:font-name="Garamond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Pied_20_de_20_page_20_Car" style:display-name="Pied de page Car" style:family="text" style:parent-style-name="Police_20_par_20_défau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Corps_20_de_20_texte_20_Car" style:display-name="Corps de texte Car" style:family="text" style:parent-style-name="Police_20_par_20_défaut">
      <style:text-properties style:font-name="Times New Roman" fo:font-size="12pt" fo:language="fr" fo:country="CA" style:font-name-asian="Times New Roman" style:font-size-asian="12pt" style:language-asian="fr" style:country-asian="FR" style:font-name-complex="Times New Roman" style:font-size-complex="10pt"/>
    </style:style>
    <style:style style:name="Titre_20_Car" style:display-name="Titre Car" style:family="text" style:parent-style-name="Police_20_par_20_défaut">
      <style:text-properties style:font-name="Times New Roman" fo:font-size="14pt" fo:language="fr" fo:country="C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Commentaire_20_Car" style:display-name="Commentaire Car" style:family="text" style:parent-style-name="Police_20_par_20_défaut">
      <style:text-properties style:font-name="Garamond" fo:font-size="10pt" style:font-name-asian="Times New Roman" style:font-size-asian="10pt" style:language-asian="fr" style:country-asian="FR" style:font-name-complex="Times New Roman" style:font-size-complex="10pt"/>
    </style:style>
    <style:style style:name="WW_5f_CharLFO3LVL1" style:display-name="WW_CharLFO3LVL1" style:family="text">
      <style:text-properties style:font-name="Comic Sans M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mic Sans MS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alibri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suffix=")" style:num-format="I">
        <style:list-level-properties text:min-label-width="0.318cm" fo:text-align="end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8.0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/text:p>
        <text:p text:style-name="Footer"><text:tab/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Christophe</meta:initial-creator>
    <meta:creation-date>2011-10-14T20:15:00Z</meta:creation-date>
    <dc:date>2011-11-15T16:23:01.17</dc:date>
    <meta:print-date>2011-03-27T14:04:00Z</meta:print-date>
    <meta:editing-cycles>6</meta:editing-cycles>
    <meta:editing-duration>PT1H52S</meta:editing-duration>
    <meta:document-statistic meta:table-count="2" meta:image-count="0" meta:object-count="0" meta:page-count="3" meta:paragraph-count="63" meta:word-count="486" meta:character-count="2702"/>
    <meta:template xlink:type="simple" xlink:actuate="onRequest" xlink:title="" xlink:href="Normal.dotm"/>
  </office:meta>
</office:document-meta>
</file>