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551cm" style:rel-column-width="2580*"/>
    </style:style>
    <style:style style:name="Tableau1.B" style:family="table-column">
      <style:table-column-properties style:column-width="5.689cm" style:rel-column-width="3225*"/>
    </style:style>
    <style:style style:name="Tableau1.C" style:family="table-column">
      <style:table-column-properties style:column-width="8.761cm" style:rel-column-width="4967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Calibri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start" style:justify-single-word="false" fo:padding="0.049cm" fo:border="0.002cm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Calibri" fo:font-size="14pt" style:font-size-asian="14pt" style:font-size-complex="14pt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style:font-name="Calibri" fo:font-size="14pt" style:font-size-asian="14pt" style:font-size-complex="14pt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 style:list-style-name="L7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Calibri" fo:font-size="14pt" style:text-underline-style="none" style:font-size-asian="14pt" style:font-size-complex="14pt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Calibri" fo:font-size="14pt" style:text-underline-style="none" style:font-size-asian="14pt" style:font-size-complex="14pt"/>
    </style:style>
    <style:style style:name="P15" style:family="paragraph" style:parent-style-name="Standard" style:list-style-name="L6">
      <style:text-properties style:font-name="Calibri" fo:font-size="14pt" style:text-underline-style="none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text-indent="-0.635cm" style:auto-text-indent="false"/>
      <style:text-properties style:font-name="Calibri" fo:font-size="14pt" style:font-size-asian="14pt" style:font-size-complex="14pt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text-align="center"/>
    </style:style>
    <style:style style:name="P19" style:family="paragraph">
      <style:text-properties style:font-name="Calibri" fo:font-size="14pt" style:font-size-asian="14pt" style:font-size-complex="14pt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Calibri"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hatch" draw:fill-color="#00b8ff" draw:fill-hatch-name="Hatch_20_87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7" style:family="graphic">
      <style:graphic-properties draw:marker-end="Arrow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953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2nde<text:tab/></text:span><text:tab/><text:tab/><text:tab/><text:tab/>Extraction du diiode.<text:tab/><text:tab/><text:tab/><text:tab/><text:tab/><text:span text:style-name="T5">TP n°11</text:span></text:p>
      <text:p text:style-name="P1"/>
      <text:p text:style-name="P2"><text:tab/>A la fin des TP, certains produits chimiques, comme le diiode, ne sont pas jetés à l'évier, mais récupérés dans des bidons spécifiques. En fin d'année, le bidon de récupération du diiode contient donc un mélange de divers déchets en solution aqueuse. </text:p>
      <text:p text:style-name="P2"><text:tab/>Afin d'isoler le diiode du reste des déchets, on utilise une technique appelée extraction par solvant.</text:p>
      <text:p text:style-name="P1"/>
      <text:p text:style-name="P3">Données :</text:p>
      <text:p text:style-name="P5"/>
      <text:p text:style-name="P1"><text:span text:style-name="T3">Diiode : </text:span>symbole I<text:span text:style-name="T1">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Températures de changement d'état :</text:p>
          </table:table-cell>
          <table:table-cell table:style-name="Tableau1.A1" office:value-type="string">
            <text:list xml:id="list40705449" text:style-name="L1">
              <text:list-header>
                <text:p text:style-name="P16">Solubilité dans différents solvants :</text:p>
              </text:list-header>
            </text:list>
          </table:table-cell>
          <table:table-cell table:style-name="Tableau1.C1" office:value-type="string">
            <text:p text:style-name="P8">Couleur :</text:p>
          </table:table-cell>
        </table:table-row>
        <table:table-row>
          <table:table-cell table:style-name="Tableau1.A2" office:value-type="string">
            <text:p text:style-name="P1">Tf = 114 °C</text:p>
            <text:p text:style-name="P1">Téb = 185 °C</text:p>
          </table:table-cell>
          <table:table-cell table:style-name="Tableau1.A2" office:value-type="string">
            <text:list xml:id="list41164312" text:continue-numbering="true" text:style-name="L1">
              <text:list-header>
                <text:p text:style-name="P16">Faible dans l'eau</text:p>
                <text:p text:style-name="P16">Très forte dans l'éthanol</text:p>
                <text:p text:style-name="P16">Forte dans le cyclohexane</text:p>
                <text:p text:style-name="P16">Faible dans l'heptane</text:p>
              </text:list-header>
            </text:list>
          </table:table-cell>
          <table:table-cell table:style-name="Tableau1.C2" office:value-type="string">
            <text:p text:style-name="P8">sous forme solide : Noir-violet </text:p>
            <text:p text:style-name="P8">dissout en solution aqueuse :jaune </text:p>
            <text:p text:style-name="P8">dissout en solution organique : violet</text:p>
          </table:table-cell>
        </table:table-row>
      </table:table>
      <text:p text:style-name="P1"/>
      <text:p text:style-name="P5"/>
      <text:p text:style-name="P5">Solvants possibles :</text:p>
      <text:list xml:id="list40728676" text:style-name="L2">
        <text:list-item>
          <text:p text:style-name="P9"><text:span text:style-name="T4">Ethanol (C</text:span><text:span text:style-name="T2">2</text:span><text:span text:style-name="T4">H</text:span><text:span text:style-name="T2">6</text:span><text:span text:style-name="T4">O</text:span><text:span text:style-name="T4">): miscible à l'eau</text:span></text:p>
          <text:p text:style-name="P9"><text:span text:style-name="T4">Cyclohexane (C</text:span><text:span text:style-name="T2">6</text:span><text:span text:style-name="T4">H</text:span><text:span text:style-name="T2">12</text:span><text:span text:style-name="T4">) : non miscible à l'eau</text:span></text:p>
          <text:p text:style-name="P9"><text:span text:style-name="T4">Heptane (C</text:span><text:span text:style-name="T2">7</text:span><text:span text:style-name="T4">H</text:span><text:span text:style-name="T2">16</text:span><text:span text:style-name="T4">) : non miscible à l'eau</text:span></text:p>
          <text:p text:style-name="P10"/>
        </text:list-item>
        <text:list-item>
          <text:p text:style-name="P10">Température d'ébullition du « solvant extracteur » : 81°C.</text:p>
        </text:list-item>
      </text:list>
      <text:p text:style-name="P1"/>
      <text:p text:style-name="P1"/>
      <text:p text:style-name="P3">Questions de compréhension des données :</text:p>
      <text:list xml:id="list40728015" text:style-name="L3">
        <text:list-item>
          <text:p text:style-name="P13">Quel est l'état physique du diiode à température ambiante ?</text:p>
          <text:p text:style-name="P13"/>
        </text:list-item>
        <text:list-item>
          <text:p text:style-name="P13">Le diiode se dissout-il mieux dans l'eau que dans l'éthanol ? <text:s/></text:p>
          <text:p text:style-name="P13">Le diiode se dissout-il mieux dans l'eau que dans le cyclohexane ?</text:p>
          <text:p text:style-name="P13">Le diiode se dissout-il mieux dans l'eau que dans l'heptane?</text:p>
          <text:p text:style-name="P13"/>
        </text:list-item>
        <text:list-item>
          <text:p text:style-name="P13">Ecrire les formules semi-développées des solvants cités dans les données, sachant que :</text:p>
        </text:list-item>
      </text:list>
      <text:list xml:id="list40733435" text:style-name="L4">
        <text:list-item>
          <text:list>
            <text:list-item>
              <text:p text:style-name="P11">ces molécules n'ont que des liaisons C- C simples,</text:p>
            </text:list-item>
            <text:list-item>
              <text:p text:style-name="P11">l'éthanol possède un groupe fonctionnel de la famille des alcools.</text:p>
            </text:list-item>
          </text:list>
        </text:list-item>
      </text:list>
      <text:list xml:id="list41158032" text:continue-list="list40728015" text:style-name="L3">
        <text:list-header>
          <text:p text:style-name="P13"/>
        </text:list-header>
        <text:list-item>
          <text:p text:style-name="P13">Qu'est-ce qu'une solution aqueuse ? Qu'est-ce qu'une solution organique ?</text:p>
          <text:p text:style-name="P13"/>
        </text:list-item>
        <text:list-item>
          <text:p text:style-name="P13">Que se passe-t-il si on mélange de l'eau et de l'éthanol ? </text:p>
          <text:p text:style-name="P13"/>
        </text:list-item>
        <text:list-item>
          <text:p text:style-name="P13">Que se passe-t-il si on mélange de l'eau et de l'heptane ? <text:s/>L'heptane étant moins dense que l'eau, occupe-t-il la phase supérieure ou inférieure ?</text:p>
        </text:list-item>
        <text:list-item>
          <text:p text:style-name="P13"><text:soft-page-break/>Que se passe-t-il si on mélange de l'eau et du cyclohexane? Faire l'expérience dans un tube à essais. Le cyclohexane est-il plus dense ou moins dense que l'eau ?</text:p>
          <text:p text:style-name="P13"/>
        </text:list-item>
      </text:list>
      <text:p text:style-name="P4"/>
      <text:p text:style-name="P4">Questions sur l'extraction du diiode :</text:p>
      <text:p text:style-name="P4"/>
      <text:list xml:id="list40714414" text:style-name="L5">
        <text:list-item>
          <text:p text:style-name="P14">On veut que le diiode « quitte » l'eau pour aller dans l'autre solvant. Quelle caractéristique du diiode est à prendre en compte ? Quels sont les solvants possibles ?</text:p>
          <text:p text:style-name="P14"/>
        </text:list-item>
        <text:list-item>
          <text:p text:style-name="P14">On veut pouvoir séparer facilement le solvant choisi de l'eau. Quelle caractéristique du solvant est à prendre en compte ? Quel est donc le solvant approprié ?</text:p>
        </text:list-item>
      </text:list>
      <text:p text:style-name="P6"/>
      <text:p text:style-name="P6"/>
      <text:p text:style-name="P3">Réalisation expérimentale :</text:p>
      <text:p text:style-name="P3"/>
      <text:list xml:id="list40708004" text:style-name="L6">
        <text:list-item>
          <text:p text:style-name="P15">Extraire le diiode à l'aide du solvant choisi ; respecter les consignes données au tableau.</text:p>
          <text:p text:style-name="P15"/>
        </text:list-item>
        <text:list-item>
          <text:p text:style-name="P15">Compléter les schémas de l'ampoule à décanter en indiquant les couleurs des solutions, la phase aqueuse et la phase organique, le diiode.</text:p>
        </text:list-item>
      </text:list>
      <text:p text:style-name="P6"/>
      <text:p text:style-name="P1"><draw:g text:anchor-type="paragraph" draw:z-index="0" draw:style-name="gr1"><draw:g draw:style-name="gr2"><draw:line draw:style-name="gr3" draw:text-style-name="P17" svg:x1="1.473cm" svg:y1="6.208cm" svg:x2="1.473cm" svg:y2="9.217cm"><text:p/></draw:line><draw:line draw:style-name="gr3" draw:text-style-name="P17" svg:x1="2.639cm" svg:y1="6.208cm" svg:x2="2.639cm" svg:y2="9.217cm"><text:p/></draw:line><draw:g draw:style-name="gr2"><draw:line draw:style-name="gr3" draw:text-style-name="P17" svg:x1="1.473cm" svg:y1="1.203cm" svg:x2="1.473cm" svg:y2="2.49cm"><text:p/></draw:line><draw:line draw:style-name="gr3" draw:text-style-name="P17" svg:x1="2.617cm" svg:y1="1.203cm" svg:x2="2.617cm" svg:y2="2.49cm"><text:p/></draw:line></draw:g><draw:ellipse draw:style-name="gr3" draw:text-style-name="P17" svg:width="3.874cm" svg:height="3.871cm" svg:x="0.053cm" svg:y="2.422cm" draw:kind="arc" draw:start-angle="105.04" draw:end-angle="254.31"><text:p/></draw:ellipse><draw:ellipse draw:style-name="gr3" draw:text-style-name="P17" svg:width="3.874cm" svg:height="3.871cm" svg:x="0.18cm" svg:y="2.422cm" draw:kind="arc" draw:start-angle="285.67" draw:end-angle="74.98"><text:p/></draw:ellipse><draw:line draw:style-name="gr3" draw:text-style-name="P17" svg:x1="1.471cm" svg:y1="1.198cm" svg:x2="1.185cm" svg:y2="0.912cm"><text:p/></draw:line><draw:line draw:style-name="gr3" draw:text-style-name="P17" svg:x1="2.617cm" svg:y1="1.198cm" svg:x2="2.903cm" svg:y2="0.912cm"><text:p/></draw:line><draw:ellipse draw:style-name="gr3" draw:text-style-name="P17" svg:width="1.151cm" svg:height="1.147cm" svg:x="1.473cm" svg:y="8.642cm" draw:kind="arc" draw:start-angle="180.22" draw:end-angle="258.38"><text:p/></draw:ellipse><draw:ellipse draw:style-name="gr3" draw:text-style-name="P17" svg:width="1.151cm" svg:height="1.147cm" svg:x="1.498cm" svg:y="8.641cm" draw:kind="arc" draw:start-angle="281.61" draw:end-angle="359.69"><text:p/></draw:ellipse><draw:g draw:style-name="gr2"><draw:line draw:style-name="gr3" draw:text-style-name="P17" svg:x1="1.91cm" svg:y1="9.772cm" svg:x2="1.91cm" svg:y2="11.49cm"><text:p/></draw:line><draw:line draw:style-name="gr3" draw:text-style-name="P17" svg:x1="2.199cm" svg:y1="9.772cm" svg:x2="2.199cm" svg:y2="11.49cm"><text:p/></draw:line><draw:g draw:style-name="gr2"><draw:rect draw:style-name="gr4" draw:text-style-name="P17" svg:width="1.006cm" svg:height="0.149cm" svg:x="1.628cm" svg:y="10.344cm"><text:p/></draw:rect><draw:ellipse draw:style-name="gr4" draw:text-style-name="P17" svg:width="0.288cm" svg:height="0.72cm" svg:x="2.63cm" svg:y="10.055cm"><text:p/></draw:ellipse></draw:g></draw:g><draw:line draw:style-name="gr3" draw:text-style-name="P17" svg:x1="1.91cm" svg:y1="11.491cm" svg:x2="1.982cm" svg:y2="11.909cm"><text:p/></draw:line><draw:line draw:style-name="gr3" draw:text-style-name="P17" svg:x1="2.2cm" svg:y1="11.491cm" svg:x2="2.128cm" svg:y2="11.909cm"><text:p/></draw:line></draw:g><draw:line draw:style-name="gr5" draw:text-style-name="P18" svg:x1="0.24cm" svg:y1="5.248cm" svg:x2="3.828cm" svg:y2="5.241cm"><text:p/></draw:line><draw:g draw:style-name="gr2"><draw:line draw:style-name="gr3" draw:text-style-name="P17" svg:x1="11.615cm" svg:y1="6.274cm" svg:x2="11.615cm" svg:y2="9.284cm"><text:p/></draw:line><draw:line draw:style-name="gr3" draw:text-style-name="P17" svg:x1="12.78cm" svg:y1="6.274cm" svg:x2="12.78cm" svg:y2="9.284cm"><text:p/></draw:line><draw:g draw:style-name="gr2"><draw:line draw:style-name="gr3" draw:text-style-name="P17" svg:x1="11.615cm" svg:y1="1.265cm" svg:x2="11.615cm" svg:y2="2.553cm"><text:p/></draw:line><draw:line draw:style-name="gr3" draw:text-style-name="P17" svg:x1="12.758cm" svg:y1="1.265cm" svg:x2="12.758cm" svg:y2="2.553cm"><text:p/></draw:line></draw:g><draw:ellipse draw:style-name="gr3" draw:text-style-name="P17" svg:width="3.874cm" svg:height="3.867cm" svg:x="10.194cm" svg:y="2.486cm" draw:kind="arc" draw:start-angle="105.04" draw:end-angle="254.31"><text:p/></draw:ellipse><draw:ellipse draw:style-name="gr3" draw:text-style-name="P17" svg:width="3.874cm" svg:height="3.867cm" svg:x="10.321cm" svg:y="2.485cm" draw:kind="arc" draw:start-angle="285.67" draw:end-angle="74.98"><text:p/></draw:ellipse><draw:line draw:style-name="gr3" draw:text-style-name="P17" svg:x1="11.612cm" svg:y1="1.258cm" svg:x2="11.326cm" svg:y2="0.972cm"><text:p/></draw:line><draw:line draw:style-name="gr3" draw:text-style-name="P17" svg:x1="12.758cm" svg:y1="1.258cm" svg:x2="13.044cm" svg:y2="0.972cm"><text:p/></draw:line><draw:ellipse draw:style-name="gr3" draw:text-style-name="P17" svg:width="1.151cm" svg:height="1.146cm" svg:x="11.614cm" svg:y="8.707cm" draw:kind="arc" draw:start-angle="180.22" draw:end-angle="258.38"><text:p/></draw:ellipse><draw:ellipse draw:style-name="gr3" draw:text-style-name="P17" svg:width="1.151cm" svg:height="1.146cm" svg:x="11.638cm" svg:y="8.707cm" draw:kind="arc" draw:start-angle="281.61" draw:end-angle="359.69"><text:p/></draw:ellipse><draw:g draw:style-name="gr2"><draw:line draw:style-name="gr3" draw:text-style-name="P17" svg:x1="12.05cm" svg:y1="9.839cm" svg:x2="12.05cm" svg:y2="11.558cm"><text:p/></draw:line><draw:line draw:style-name="gr3" draw:text-style-name="P17" svg:x1="12.339cm" svg:y1="9.839cm" svg:x2="12.339cm" svg:y2="11.558cm"><text:p/></draw:line><draw:g draw:style-name="gr2"><draw:rect draw:style-name="gr4" draw:text-style-name="P17" svg:width="1.006cm" svg:height="0.145cm" svg:x="11.769cm" svg:y="10.411cm"><text:p/></draw:rect><draw:ellipse draw:style-name="gr4" draw:text-style-name="P17" svg:width="0.288cm" svg:height="0.715cm" svg:x="12.771cm" svg:y="10.123cm"><text:p/></draw:ellipse></draw:g></draw:g><draw:line draw:style-name="gr3" draw:text-style-name="P17" svg:x1="12.05cm" svg:y1="11.557cm" svg:x2="12.122cm" svg:y2="11.975cm"><text:p/></draw:line><draw:line draw:style-name="gr3" draw:text-style-name="P17" svg:x1="12.341cm" svg:y1="11.557cm" svg:x2="12.269cm" svg:y2="11.975cm"><text:p/></draw:line><draw:polygon draw:style-name="gr6" draw:text-style-name="P17" svg:width="1.947cm" svg:height="0.865cm" svg:x="11.226cm" svg:y="0.836cm" svg:viewBox="0 0 1948 866" draw:points="430,410 0,0 1948,0 1499,405 1502,866 430,866"><text:p/></draw:polygon></draw:g><draw:line draw:style-name="gr5" draw:text-style-name="P18" svg:x1="10.194cm" svg:y1="4.583cm" svg:x2="14.195cm" svg:y2="4.583cm"><text:p/></draw:line><draw:path draw:style-name="gr7" draw:text-style-name="P18" svg:width="1.376cm" svg:height="2.085cm" draw:transform="skewX (0.041887902047856) rotate (2.5017549498082) translate (2.75002318374466cm 2.50678060785109cm)" svg:viewBox="0 0 1377 2086" svg:d="m0 2086c362-55 780-18 1070-286 237-219 447-591 189-929-198-260-229-632-476-871v0"><text:p/></draw:path><draw:line draw:style-name="gr7" draw:text-style-name="P18" svg:x1="14.067cm" svg:y1="7.25cm" svg:x2="12.083cm" svg:y2="7.25cm"><text:p/></draw:line><draw:line draw:style-name="gr7" draw:text-style-name="P18" svg:x1="15.099cm" svg:y1="4.93cm" svg:x2="12.76cm" svg:y2="4.93cm"><text:p/></draw:line><draw:line draw:style-name="gr7" draw:text-style-name="P18" svg:x1="5.84cm" svg:y1="3.75cm" svg:x2="9.571cm" svg:y2="3.75cm"><text:p/></draw:line><draw:frame draw:style-name="gr8" draw:text-style-name="P19" svg:width="3.361cm" svg:height="1.812cm" svg:x="5.653cm" svg:y="2.717cm"><draw:text-box><text:p><text:span text:style-name="T4">Après agitation</text:span></text:p><text:p><text:span text:style-name="T4"/></text:p><text:p><text:span text:style-name="T4"><text:s/></text:span><text:span text:style-name="T4">et décantation</text:span></text:p></draw:text-box></draw:frame><draw:line draw:style-name="gr7" draw:text-style-name="P18" svg:x1="3.881cm" svg:y1="7.197cm" svg:x2="1.854cm" svg:y2="7.197cm"><text:p/></draw:line><draw:line draw:style-name="gr5" draw:text-style-name="P18" svg:x1="10.375cm" svg:y1="5.184cm" svg:x2="13.963cm" svg:y2="5.177cm"><text:p/></draw:lin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list xml:id="list40723358" text:style-name="L7">
        <text:list-item>
          <text:p text:style-name="P12">Dans quel bécher (le premier ou le deuxième que l'on remplit) récupère-t-on le diiode ? Sous quelle forme est-il ?</text:p>
          <text:p text:style-name="P12"/>
        </text:list-item>
        <text:list-item>
          <text:p text:style-name="P12">Comment peut-on récupérer du diiode pur ? Justilfier à l'aide des données adéquat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_20_86" draw:display-name="Hatch 86" draw:style="single" draw:color="#000000" draw:distance="0.019cm" draw:rotation="450"/>
    <draw:hatch draw:name="Hatch_20_87" draw:display-name="Hatch 87" draw:style="single" draw:color="#000000" draw:distance="0.019cm" draw:rotation="450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7T17:12:00.63</meta:creation-date>
    <dc:date>2011-11-30T21:04:10.99</dc:date>
    <meta:editing-duration>PT46M25S</meta:editing-duration>
    <meta:editing-cycles>6</meta:editing-cycles>
    <meta:generator>LibreOffice/3.3$Win32 LibreOffice_project/330m19$Build-401</meta:generator>
    <meta:document-statistic meta:table-count="1" meta:image-count="0" meta:object-count="0" meta:page-count="2" meta:paragraph-count="42" meta:word-count="468" meta:character-count="2696"/>
  </office:meta>
</office:document-meta>
</file>