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5E200000356BB055AB5B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Symbol1" svg:font-family="Symbol"/>
    <style:font-face style:name="Times-Bold" svg:font-family="Times-Bold" style:font-family-generic="roman"/>
    <style:font-face style:name="Times-BoldItalic" svg:font-family="Times-BoldItalic" style:font-family-generic="roman"/>
    <style:font-face style:name="Times-Italic" svg:font-family="Times-Italic" style:font-family-generic="roman"/>
    <style:font-face style:name="Times-Roman" svg:font-family="Times-Roman" style:font-family-generic="roman"/>
    <style:font-face style:name="Calibri1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style:font-name="Calibri"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Calibri" fo:font-size="14pt" style:font-name-asian="Times-Roman" style:font-size-asian="14pt" style:font-name-complex="Times-Roman" style:font-size-complex="14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Calibri" fo:font-size="14pt" style:font-name-asian="Times-Roman" style:font-size-asian="14pt" style:font-name-complex="Times-Roman" style:font-size-complex="14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Calibri" fo:font-size="14pt" fo:font-style="normal" style:font-name-asian="Times-Roman" style:font-size-asian="14pt" style:font-style-asian="normal" style:font-name-complex="Times-Roman" style:font-size-complex="14pt" style:font-style-complex="normal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Calibri" fo:font-size="14pt" fo:font-style="normal" fo:font-weight="bold" style:font-name-asian="Times-Roman" style:font-size-asian="14pt" style:font-style-asian="normal" style:font-weight-asian="bold" style:font-name-complex="Times-Roman" style:font-size-complex="14pt" style:font-style-complex="normal" style:font-weight-complex="bold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Calibri" fo:font-size="14pt" style:font-name-asian="Times-Bold" style:font-size-asian="14pt" style:font-name-complex="Times-Bold" style:font-size-complex="14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Calibri" fo:font-size="14pt" fo:font-weight="bold" style:font-name-asian="Times-Roman" style:font-size-asian="14pt" style:font-weight-asian="bold" style:font-name-complex="Times-Roman" style:font-size-complex="14pt" style:font-weight-complex="bold"/>
    </style:style>
    <style:style style:name="P8" style:family="paragraph" style:parent-style-name="Standard" style:list-style-name="L1">
      <style:paragraph-properties fo:text-align="justify" style:justify-single-word="false" style:text-autospace="none"/>
      <style:text-properties style:font-name="Calibri" fo:font-size="14pt" style:font-name-asian="Times-Roman" style:font-size-asian="14pt" style:font-name-complex="Times-Roman" style:font-size-complex="14pt"/>
    </style:style>
    <style:style style:name="P9" style:family="paragraph" style:parent-style-name="Standard" style:list-style-name="L2">
      <style:paragraph-properties fo:text-align="justify" style:justify-single-word="false" style:text-autospace="none"/>
      <style:text-properties style:font-name="Calibri" fo:font-size="14pt" style:font-name-asian="Times-Roman" style:font-size-asian="14pt" style:font-name-complex="Times-Roman" style:font-size-complex="14pt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Calibri" fo:font-size="14pt" style:font-name-asian="Times-Roman" style:font-size-asian="14pt" style:font-name-complex="Times-Roman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Calibri" fo:font-size="14pt" style:font-name-asian="Times-Roman" style:font-size-asian="14pt" style:font-name-complex="Times-Roman" style:font-size-complex="14pt"/>
    </style:style>
    <style:style style:name="P12" style:family="paragraph" style:parent-style-name="Standard" style:list-style-name="L1">
      <style:paragraph-properties fo:text-align="justify" style:justify-single-word="false" style:text-autospace="none"/>
      <style:text-properties style:font-name="Calibri" fo:font-size="14pt" fo:font-style="italic" style:font-name-asian="Times-Roman" style:font-size-asian="14pt" style:font-style-asian="italic" style:font-name-complex="Times-Roman" style:font-size-complex="14pt" style:font-style-complex="italic"/>
    </style:style>
    <style:style style:name="P13" style:family="paragraph" style:parent-style-name="Standard" style:list-style-name="L2">
      <style:paragraph-properties fo:text-align="justify" style:justify-single-word="false" style:text-autospace="none"/>
      <style:text-properties style:font-name="Calibri" fo:font-size="14pt" fo:font-style="italic" style:font-name-asian="Times-Roman" style:font-size-asian="14pt" style:font-style-asian="italic" style:font-name-complex="Times-Roman" style:font-size-complex="14pt" style:font-style-complex="italic"/>
    </style:style>
    <style:style style:name="P14" style:family="paragraph" style:parent-style-name="Standard">
      <style:paragraph-properties fo:text-align="center" style:justify-single-word="false"/>
      <style:text-properties style:font-name="Calibri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Calibri" fo:font-size="14pt" fo:font-style="normal" style:font-name-asian="Times-Roman" style:font-size-asian="14pt" style:font-style-asian="normal" style:font-name-complex="Times-Roman" style:font-size-complex="14pt" style:font-style-complex="normal"/>
    </style:style>
    <style:style style:name="P16" style:family="paragraph" style:parent-style-name="Standard">
      <style:paragraph-properties fo:text-align="center" style:justify-single-word="false" style:text-autospace="none"/>
      <style:text-properties style:font-name="Calibri" fo:font-size="14pt" fo:font-style="normal" style:text-underline-style="solid" style:text-underline-width="auto" style:text-underline-color="font-color" fo:font-weight="bold" style:font-name-asian="Times-Roman" style:font-size-asian="14pt" style:font-style-asian="normal" style:font-weight-asian="bold" style:font-name-complex="Times-Roman" style:font-size-complex="14pt" style:font-style-complex="normal" style:font-weight-complex="bold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Calibri" fo:font-size="14pt" fo:font-style="normal" style:font-size-asian="14pt" style:font-style-asian="normal" style:font-size-complex="14pt" style:font-style-complex="normal"/>
    </style:style>
    <style:style style:name="P18" style:family="paragraph" style:parent-style-name="Standard" style:list-style-name="L7">
      <style:paragraph-properties fo:text-align="justify" style:justify-single-word="false" style:text-autospace="none"/>
      <style:text-properties style:font-name="Calibri" fo:font-size="14pt" fo:font-style="normal" style:font-size-asian="14pt" style:font-style-asian="normal" style:font-size-complex="14pt" style:font-style-complex="normal"/>
    </style:style>
    <style:style style:name="P19" style:family="paragraph" style:parent-style-name="Standard">
      <style:paragraph-properties fo:text-align="start" style:justify-single-word="false" style:text-autospace="none"/>
      <style:text-properties style:font-name="Calibri" fo:font-size="14pt" fo:font-style="normal" style:text-underline-style="none" fo:font-weight="normal" style:font-name-asian="Times-Bold" style:font-size-asian="14pt" style:font-style-asian="normal" style:font-weight-asian="normal" style:font-name-complex="Times-Bold" style:font-size-complex="14pt" style:font-style-complex="normal" style:font-weight-complex="normal"/>
    </style:style>
    <style:style style:name="P20" style:family="paragraph" style:parent-style-name="Standard">
      <style:paragraph-properties fo:text-align="start" style:justify-single-word="false" style:text-autospace="none"/>
      <style:text-properties style:font-name="Calibri" fo:font-size="14pt" fo:font-style="normal" style:text-underline-style="none" fo:font-weight="normal" style:font-name-asian="Times-Roman" style:font-size-asian="14pt" style:font-style-asian="normal" style:font-weight-asian="normal" style:font-name-complex="Times-Roman" style:font-size-complex="14pt" style:font-style-complex="normal" style:font-weight-complex="normal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Calibri" fo:font-size="14pt" fo:font-style="normal" fo:font-weight="bold" style:font-name-asian="Times-Roman" style:font-size-asian="14pt" style:font-style-asian="normal" style:font-weight-asian="bold" style:font-name-complex="Times-Roman" style:font-size-complex="14pt" style:font-style-complex="normal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23" style:family="paragraph" style:parent-style-name="Standard">
      <style:paragraph-properties fo:text-align="justify" style:justify-single-word="false" style:text-autospace="none"/>
      <style:text-properties style:font-name="Calibri" fo:font-size="14pt" fo:font-weight="bold" style:font-name-asian="Times-Roman" style:font-size-asian="14pt" style:font-weight-asian="bold" style:font-name-complex="Times-Roman" style:font-size-complex="14pt" style:font-weight-complex="bold"/>
    </style:style>
    <style:style style:name="P24" style:family="paragraph" style:parent-style-name="Standard">
      <style:paragraph-properties fo:text-align="justify" style:justify-single-word="false" style:text-autospace="none"/>
      <style:text-properties style:font-name="Calibri" fo:font-size="14pt" style:font-name-asian="Times-Bold" style:font-size-asian="14pt" style:font-name-complex="Times-Bold" style:font-size-complex="14pt"/>
    </style:style>
    <style:style style:name="P25" style:family="paragraph" style:parent-style-name="Standard">
      <style:paragraph-properties fo:text-align="center" style:justify-single-word="false" style:text-autospace="none"/>
      <style:text-properties style:font-name="Calibri" fo:font-size="14pt" style:text-underline-style="solid" style:text-underline-width="auto" style:text-underline-color="font-color" style:font-name-asian="Times-Bold" style:font-size-asian="14pt" style:font-name-complex="Times-Bold" style:font-size-complex="14pt"/>
    </style:style>
    <style:style style:name="P26" style:family="paragraph" style:parent-style-name="Standard">
      <style:paragraph-properties fo:text-align="start" style:justify-single-word="false" style:text-autospace="none"/>
      <style:text-properties style:font-name="Calibri" fo:font-size="14pt" style:text-underline-style="none" style:font-name-asian="Times-Bold" style:font-size-asian="14pt" style:font-name-complex="Times-Bold" style:font-size-complex="14pt"/>
    </style:style>
    <style:style style:name="P27" style:family="paragraph" style:parent-style-name="Standard">
      <style:paragraph-properties fo:text-align="justify" style:justify-single-word="false" style:text-autospace="none">
        <style:tab-stops>
          <style:tab-stop style:position="0.728cm"/>
        </style:tab-stops>
      </style:paragraph-properties>
      <style:text-properties style:font-name="Calibri" fo:font-size="13pt" fo:font-weight="bold" style:font-name-asian="Times-Roman" style:font-size-asian="13pt" style:font-weight-asian="bold" style:font-name-complex="Times-Roman" style:font-size-complex="13pt" style:font-weight-complex="bold"/>
    </style:style>
    <style:style style:name="P28" style:family="paragraph" style:parent-style-name="Standard">
      <style:paragraph-properties fo:text-align="start" style:justify-single-word="false"/>
      <style:text-properties fo:font-size="14pt"/>
    </style:style>
    <style:style style:name="P29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style:font-name="Calibri" fo:font-size="14pt" style:font-name-asian="Times-Roman" style:font-size-asian="14pt" style:font-name-complex="Times-Roman" style:font-size-complex="14pt"/>
    </style:style>
    <style:style style:name="P30" style:family="paragraph" style:parent-style-name="Standard">
      <style:paragraph-properties fo:margin-left="1.251cm" fo:margin-right="0cm" fo:text-indent="0cm" style:auto-text-indent="false"/>
      <style:text-properties style:font-name="Calibri" fo:font-size="14pt" style:font-size-asian="14pt" style:font-size-complex="14pt"/>
    </style:style>
    <style:style style:name="P31" style:family="paragraph" style:parent-style-name="Standard">
      <style:paragraph-properties fo:text-align="start" style:justify-single-word="false" fo:padding="0.049cm" fo:border="0.002cm solid #000000" style:shadow="none"/>
      <style:text-properties fo:font-size="14pt"/>
    </style:style>
    <style:style style:name="P32" style:family="paragraph" style:parent-style-name="Standard">
      <style:paragraph-properties fo:text-align="justify" style:justify-single-word="false" fo:padding="0.049cm" fo:border="0.002cm solid #000000" style:shadow="none">
        <style:tab-stops>
          <style:tab-stop style:position="0.773cm"/>
        </style:tab-stops>
      </style:paragraph-properties>
      <style:text-properties fo:font-size="13pt" style:font-size-asian="13pt" style:font-size-complex="13pt"/>
    </style:style>
    <style:style style:name="P33" style:family="paragraph" style:parent-style-name="Standard">
      <style:paragraph-properties fo:text-align="justify" style:justify-single-word="false" fo:padding="0.049cm" fo:border="0.002cm solid #000000" style:shadow="none"/>
      <style:text-properties style:font-name="Calibri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line-height="100%" fo:text-align="justify" style:justify-single-word="false" fo:text-indent="0cm" style:auto-text-indent="false" style:text-autospace="none"/>
      <style:text-properties style:font-name="Calibri" fo:font-size="14pt" style:font-name-asian="Times-Roman" style:font-size-asian="14pt" style:font-name-complex="Times-Roman" style:font-size-complex="14pt"/>
    </style:style>
    <style:style style:name="P35" style:family="paragraph" style:parent-style-name="Text_20_body">
      <style:paragraph-properties fo:padding="0.049cm" fo:border="0.002cm solid #000000" style:shadow="none">
        <style:tab-stops>
          <style:tab-stop style:position="0.728cm"/>
        </style:tab-stops>
      </style:paragraph-properties>
      <style:text-properties fo:font-size="13pt" fo:font-style="italic" style:font-size-asian="13pt" style:font-style-asian="italic" style:font-size-complex="13pt" style:font-style-complex="italic"/>
    </style:style>
    <style:style style:name="P36" style:family="paragraph">
      <style:paragraph-properties fo:text-align="center"/>
    </style:style>
    <style:style style:name="P37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letter-kerning="true" style:font-name-asian="Microsoft YaHei" style:font-size-asian="14pt" style:font-style-asian="normal" style:font-weight-asian="normal" style:font-name-complex="Mangal" style:font-size-complex="14pt" style:font-style-complex="normal" style:font-weight-complex="normal" style:text-emphasize="none" style:font-relief="none" style:text-overline-style="none" style:text-overline-color="font-color"/>
    </style:style>
    <style:style style:name="P3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tyle="italic" style:font-name-asian="Times-Italic" style:font-style-asian="italic" style:font-name-complex="Times-Italic" style:font-style-complex="italic"/>
    </style:style>
    <style:style style:name="T2" style:family="text">
      <style:text-properties fo:font-style="italic" fo:font-weight="bold" style:font-name-asian="Times-BoldItalic" style:font-style-asian="italic" style:font-weight-asian="bold" style:font-name-complex="Times-BoldItalic" style:font-style-complex="italic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font-name-asian="Symbol1" style:font-name-complex="Symbol1"/>
    </style:style>
    <style:style style:name="T5" style:family="text">
      <style:text-properties style:font-name-asian="Times-Roman" style:font-name-complex="Times-Roman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name-asian="Times-Roman" style:font-weight-asian="bold" style:font-name-complex="Times-Roman" style:font-weight-complex="bold"/>
    </style:style>
    <style:style style:name="T8" style:family="text">
      <style:text-properties style:font-name="Calibri" style:font-size-asian="14pt" style:font-size-complex="14pt"/>
    </style:style>
    <style:style style:name="T9" style:family="text">
      <style:text-properties style:font-name="Calibri" fo:font-size="13pt" style:font-size-asian="13pt" style:font-size-complex="13pt"/>
    </style:style>
    <style:style style:name="T10" style:family="text">
      <style:text-properties fo:font-weight="normal" style:font-name-asian="Times-Roman" style:font-weight-asian="normal" style:font-name-complex="Times-Roman" style:font-weight-complex="normal"/>
    </style:style>
    <style:style style:name="T11" style:family="text">
      <style:text-properties fo:font-style="normal" fo:font-weight="bold" style:font-style-asian="normal" style:font-weight-asian="bold" style:font-style-complex="normal" style:font-weight-complex="bold"/>
    </style:style>
    <style:style style:name="T12" style:family="text">
      <style:text-properties fo:font-style="normal" fo:font-weight="bold" style:font-name-asian="Times-Roman" style:font-style-asian="normal" style:font-weight-asian="bold" style:font-name-complex="Times-Roman" style:font-style-complex="normal" style:font-weight-complex="bold"/>
    </style:style>
    <style:style style:name="T13" style:family="text">
      <style:text-properties fo:font-style="normal" style:font-name-asian="Times-Roman" style:font-style-asian="normal" style:font-name-complex="Times-Roman" style:font-style-complex="normal"/>
    </style:style>
    <style:style style:name="T1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5" style:family="text">
      <style:text-properties style:text-position="sub 58%" fo:font-style="italic" style:font-name-asian="Times-Italic" style:font-style-asian="italic" style:font-name-complex="Times-Italic" style:font-style-complex="italic"/>
    </style:style>
    <style:style style:name="T16" style:family="text">
      <style:text-properties style:text-position="sub 58%" style:font-name-asian="Times-Italic" style:font-name-complex="Times-Italic"/>
    </style:style>
    <style:style style:name="T17" style:family="text">
      <style:text-properties style:text-position="super 58%" style:font-name-asian="Symbol1" style:font-name-complex="Symbol1"/>
    </style:style>
    <style:style style:name="T18" style:family="text">
      <style:text-properties style:text-position="super 58%" style:font-name-asian="Times-Roman" style:font-name-complex="Times-Roman"/>
    </style:style>
    <style:style style:name="T19" style:family="text">
      <style:text-properties fo:font-variant="normal" fo:text-transform="none" style:font-name="Calibri"/>
    </style:style>
    <style:style style:name="T20" style:family="text">
      <style:text-properties style:font-name="Symbol"/>
    </style:style>
    <style:style style:name="T21" style:family="text">
      <style:text-properties style:font-name="Symbol" fo:font-style="italic" style:font-style-asian="italic" style:font-style-complex="italic"/>
    </style:style>
    <style:style style:name="T22" style:family="text">
      <style:text-properties fo:font-size="13pt" style:font-size-asian="13pt" style:font-size-complex="13pt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style:font-name-asian="Times-Italic" style:font-name-complex="Times-Italic"/>
    </style:style>
    <style:style style:name="T25" style:family="text">
      <style:text-properties style:font-name="Calibri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fo:min-height="0.7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fo:min-height="0.75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" style:family="graphic">
      <style:graphic-properties draw:stroke="solid" svg:stroke-width="0.03cm" svg:stroke-color="#000000" draw:marker-start="" draw:marker-start-width="0.245cm" draw:marker-start-center="false" draw:marker-end="" draw:marker-end-width="0.245cm" draw:marker-end-center="false" draw:fill="solid" draw:fill-color="#ffff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2nde<text:tab/><text:tab/><text:span text:style-name="T6">Extraction et analyse chromatographique d'une huile essentielle</text:span><text:tab/>TP N°14</text:p>
      <text:p text:style-name="P14">Gants – lunettes-blouses fermées OBLIGATOIRES !</text:p>
      <text:p text:style-name="P28"><text:span text:style-name="T8"><text:s text:c="2"/></text:span><text:span text:style-name="T9"><text:s/></text:span></text:p>
      <text:p text:style-name="P7"><text:span text:style-name="T23">1ère partie : EXTRACTION DE L'HUILE ESSENTIELLE</text:span></text:p>
      <text:p text:style-name="P7"><text:span text:style-name="T23"/></text:p>
      <text:p text:style-name="P22"><text:span text:style-name="T23">Mode opératoire</text:span></text:p>
      <text:p text:style-name="P7">1. Hydrodistillation</text:p>
      <text:list xml:id="list40499221" text:style-name="L1">
        <text:list-item>
          <text:p text:style-name="P8">Ecraser environ 5g de clous de girofle à l'aide d'un mortier et d'un pilon.</text:p>
        </text:list-item>
        <text:list-item>
          <text:p text:style-name="P8">Placer cette poudre, en utilisant l'entonnoir, dans le ballon ; ajouter quelques grains de pierre ponce et environ 100 mL d'eau.</text:p>
        </text:list-item>
        <text:list-item>
          <text:p text:style-name="P8">Mettre en place le dispositif d'hydrodistillation ; Allumer la circulation d'eau froide, puis le chauffage (à fond au début, puis le baisser au moment opportun).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12">Répondre aux questions 1 à 8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8">Au bout de 30 minutes, éteindre le chauffage ; attendre que le ballon refroidisse, puis couper l'alimentation d'eau. </text:p>
        </text:list-item>
      </text:list>
      <text:p text:style-name="P7"/>
      <text:p text:style-name="P7">2. Relargage</text:p>
      <text:p text:style-name="P3">Dans l'erlenmeyer contenant le distillat, ajouter environ 10 mL d'eau glacée et environ 4g de sel (NaCl). Agiter jusqu'à dissolution complète.</text:p>
      <text:list xml:id="list41176796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12">Répondre à la question 9 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">3. Extraction par solvant.</text:p>
      <text:list xml:id="list40503979" text:style-name="L2">
        <text:list-item>
          <text:p text:style-name="P9">Introduire le contenu de l'erlenmeyer dans l'ampoule à décanter. Ajouter 3 mL de cyclohexane.</text:p>
        </text:list-item>
        <text:list-item>
          <text:p text:style-name="P9">Agiter, sans oublier d'ouvrir de robinet pour éliminer l'excès de pression ; puis laisser décanter. Attendre que les deux phases se séparent.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13">Répondre aux questions 10 à 12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9">Récupérer la phase contenant l'eugénol dans un erlemeyer.</text:p>
          <text:p text:style-name="P9"/>
        </text:list-item>
      </text:list>
      <text:p text:style-name="P31"><text:span text:style-name="T9"><text:s text:c="5"/></text:span><text:span text:style-name="T22">Les huiles essentielles sont un mélange de composés organiques peu solubles dans l'eau qui confèrent aux plantes leur <text:s/>odeur. Elles sont employées comme ingrédient en parfumerie ou comme agent de saveur dans l'alimentation ou en phytothérapie.</text:span></text:p>
      <text:p text:style-name="P32"><text:span text:style-name="T19"><text:tab/></text:span><text:span text:style-name="T3">Les clous de girofle sont les boutons floraux séchés du giroflier, un arbuste cultivé à Madagascar, en Indonésie et en Afrique (en particulier en Tanzanie).</text:span><text:span text:style-name="T21"> </text:span><text:span text:style-name="T3">Le clou de girofle est une épice utilisée en cuisine. Il renferme une quantité <text:tab/>importante d’huile essentielle (15 à 20 % en masse), très riche en eugénol (70 à 85 %). </text:span></text:p>
      <text:p text:style-name="P35"><text:span text:style-name="T20"><text:tab/></text:span>L’huile essentielle de clous de girofle possède de nombreuses propriétés médicinales : elle est anti-inflammatoire, antiseptique, parasiticide et c’est un anesthésiant local <text:s/>(médecine dentaire). </text:p>
      <text:p text:style-name="P35"><draw:g text:anchor-type="paragraph" draw:z-index="1" draw:style-name="gr2"><draw:frame draw:style-name="gr3" draw:text-style-name="P37" svg:width="1.502cm" svg:height="1.001cm" svg:x="14.487cm" svg:y="0.406cm"><draw:text-box><text:p text:style-name="P37">CH</text:p></draw:text-box></draw:frame><draw:frame draw:style-name="gr3" draw:text-style-name="P37" svg:width="1.502cm" svg:height="1.001cm" svg:x="13.786cm" svg:y="1.406cm"><draw:text-box><text:p text:style-name="P37">CH</text:p></draw:text-box></draw:frame><draw:frame draw:style-name="gr3" draw:text-style-name="P37" svg:width="1.502cm" svg:height="1.001cm" svg:x="13.786cm" svg:y="2.505cm"><draw:text-box><text:p text:style-name="P37">C</text:p></draw:text-box></draw:frame><draw:frame draw:style-name="gr3" draw:text-style-name="P37" svg:width="1.5cm" svg:height="1.001cm" svg:x="14.587cm" svg:y="3.305cm"><draw:text-box><text:p text:style-name="P37">C</text:p></draw:text-box></draw:frame><draw:frame draw:style-name="gr3" draw:text-style-name="P37" svg:width="1.502cm" svg:height="1.001cm" svg:x="15.386cm" svg:y="1.406cm"><draw:text-box><text:p text:style-name="P37">C</text:p></draw:text-box></draw:frame><draw:frame draw:style-name="gr3" draw:text-style-name="P37" svg:width="1.5cm" svg:height="1.001cm" svg:x="15.487cm" svg:y="2.406cm"><draw:text-box><text:p text:style-name="P37">CH</text:p></draw:text-box></draw:frame><draw:frame draw:style-name="gr3" draw:text-style-name="P37" svg:width="1.5cm" svg:height="1.001cm" svg:x="14.587cm" svg:y="4.305cm"><draw:text-box><text:p text:style-name="P37">O</text:p></draw:text-box></draw:frame><draw:frame draw:style-name="gr4" draw:text-style-name="P37" svg:width="1.5cm" svg:height="1.006cm" svg:x="15.487cm" svg:y="5.105cm"><draw:text-box><text:p text:style-name="P37">CH3</text:p></draw:text-box></draw:frame><draw:frame draw:style-name="gr3" draw:text-style-name="P37" svg:width="1.5cm" svg:height="1.001cm" svg:x="12.587cm" svg:y="3.305cm"><draw:text-box><text:p text:style-name="P37">HO</text:p></draw:text-box></draw:frame><draw:frame draw:style-name="gr4" draw:text-style-name="P37" svg:width="1.5cm" svg:height="1.006cm" svg:x="16.187cm" svg:y="0.402cm"><draw:text-box><text:p text:style-name="P37">CH2</text:p></draw:text-box></draw:frame><draw:frame draw:style-name="gr3" draw:text-style-name="P37" svg:width="1.502cm" svg:height="1.001cm" svg:x="16.986cm" svg:y="1.305cm"><draw:text-box><text:p text:style-name="P37">CH</text:p></draw:text-box></draw:frame><draw:frame draw:style-name="gr4" draw:text-style-name="P37" svg:width="1.502cm" svg:height="1.006cm" svg:x="18.286cm" svg:y="1.305cm"><draw:text-box><text:p text:style-name="P37">CH2</text:p></draw:text-box></draw:frame><draw:line draw:style-name="gr5" draw:text-style-name="P38" svg:x1="15.086cm" svg:y1="1.105cm" svg:x2="15.586cm" svg:y2="1.605cm"><text:p/></draw:line><draw:line draw:style-name="gr5" draw:text-style-name="P38" svg:x1="14.387cm" svg:y1="3.007cm" svg:x2="14.887cm" svg:y2="3.507cm"><text:p/></draw:line><draw:line draw:style-name="gr5" draw:text-style-name="P38" svg:x1="14.286cm" svg:y1="3.105cm" svg:x2="14.786cm" svg:y2="3.605cm"><text:p/></draw:line><draw:line draw:style-name="gr5" draw:text-style-name="P38" svg:x1="14.187cm" svg:y1="1.605cm" svg:x2="14.687cm" svg:y2="1.105cm"><text:p/></draw:line><draw:line draw:style-name="gr5" draw:text-style-name="P38" svg:x1="14.187cm" svg:y1="2.105cm" svg:x2="14.187cm" svg:y2="2.605cm"><text:p/></draw:line><draw:line draw:style-name="gr5" draw:text-style-name="P38" svg:x1="15.187cm" svg:y1="3.507cm" svg:x2="15.687cm" svg:y2="3.007cm"><text:p/></draw:line><draw:line draw:style-name="gr5" draw:text-style-name="P38" svg:x1="15.887cm" svg:y1="2.105cm" svg:x2="15.887cm" svg:y2="2.605cm"><text:p/></draw:line><draw:line draw:style-name="gr5" draw:text-style-name="P38" svg:x1="15.787cm" svg:y1="2.105cm" svg:x2="15.787cm" svg:y2="2.605cm"><text:p/></draw:line><draw:line draw:style-name="gr5" draw:text-style-name="P38" svg:x1="13.488cm" svg:y1="3.605cm" svg:x2="13.988cm" svg:y2="3.105cm"><text:p/></draw:line><draw:line draw:style-name="gr5" draw:text-style-name="P38" svg:x1="14.988cm" svg:y1="4.005cm" svg:x2="14.988cm" svg:y2="4.505cm"><text:p/></draw:line><draw:line draw:style-name="gr5" draw:text-style-name="P38" svg:x1="15.887cm" svg:y1="1.605cm" svg:x2="16.387cm" svg:y2="1.105cm"><text:p/></draw:line><draw:line draw:style-name="gr5" draw:text-style-name="P38" svg:x1="16.687cm" svg:y1="1.105cm" svg:x2="17.187cm" svg:y2="1.605cm"><text:p/></draw:line><draw:line draw:style-name="gr5" draw:text-style-name="P38" svg:x1="17.886cm" svg:y1="1.707cm" svg:x2="18.386cm" svg:y2="1.707cm"><text:p/></draw:line><draw:line draw:style-name="gr5" draw:text-style-name="P38" svg:x1="17.886cm" svg:y1="1.805cm" svg:x2="18.386cm" svg:y2="1.805cm"><text:p/></draw:line><draw:line draw:style-name="gr5" draw:text-style-name="P38" svg:x1="15.187cm" svg:y1="4.905cm" svg:x2="15.687cm" svg:y2="5.405cm"><text:p/></draw:line></draw:g><draw:rect text:anchor-type="paragraph" draw:z-index="0" draw:style-name="gr1" draw:text-style-name="P36" svg:width="5.028cm" svg:height="0.795cm" svg:x="13.746cm" svg:y="0.79cm"><text:p/></draw:rect><text:tab/>Toutes ces propriétés sont essentiellement dues à l’eugénol. L’eugénol peut aussi être utilisé pour la synthèse de la <text:s/>vanilline, constituant principal de la vanille naturelle.</text:p>
      <text:p text:style-name="P27"><text:tab/></text:p>
      <text:p text:style-name="P25"><text:span text:style-name="T11">DONNEES PHYSICO-CHIMIQUES</text:span></text:p>
      <text:p text:style-name="P24"><text:span text:style-name="T2">Eugénol </text:span><text:span text:style-name="T13">ou 4-allyl-2-méthoxyphénol</text:span></text:p>
      <text:p text:style-name="P2"><text:span text:style-name="T13">Liquide pratiquement incolore, brunissant à l'air</text:span></text:p>
      <text:p text:style-name="P19"><text:span text:style-name="T5">Formule brute : </text:span><text:span text:style-name="T24">C</text:span><text:span text:style-name="T16">10</text:span><text:span text:style-name="T24">H</text:span><text:span text:style-name="T16">12</text:span><text:span text:style-name="T24">O</text:span><text:span text:style-name="T16">2</text:span></text:p>
      <text:p text:style-name="P2">Température d’ébullition : 252 -253 °C</text:p>
      <text:p text:style-name="P2"><text:soft-page-break/>Température de fusion : – 9 °C</text:p>
      <text:p text:style-name="P2">Densité à 25 °C : 1,06</text:p>
      <text:p text:style-name="P2">Très peu soluble dans l’eau (solubilité qui décroît avec la température) et insoluble dans l’eau salée (densité 1,0), soluble dans la vapeur d'eau.</text:p>
      <text:p text:style-name="P20">Soluble dans l’éthanol, le cyclohexane (densité 0,78), le dichlorométhane (densité 1,33)</text:p>
      <text:p text:style-name="P2"/>
      <text:p text:style-name="P16">Questions :</text:p>
      <text:p text:style-name="P26"><text:span text:style-name="T12">DONNEES PHYSICO-CHIMIQUES</text:span></text:p>
      <text:p text:style-name="P1"><text:span text:style-name="T10">1.</text:span><text:span text:style-name="T7"> </text:span><text:span text:style-name="T10">Da</text:span><text:span text:style-name="T5">ns la formule de la molécule d'eugénol, entourer un groupe fonctionnel déjà vu en classe ou en TP. A quelle famille correspond-il ?</text:span></text:p>
      <text:p text:style-name="P3">2. Quel est l'état de l'eugénol à 100°C ?</text:p>
      <text:p text:style-name="P3">3. <text:span text:style-name="T25"><text:s/>Quel doit être l'aspect du mélange eugénol / eau ?</text:span></text:p>
      <text:p text:style-name="P7"/>
      <text:p text:style-name="P7">HYDRODISTILLATION</text:p>
      <text:p text:style-name="P3">4. Légender le schéma du montage d'hydrodistillation, sans oublier d'indiquer le sens de circulation de l'eau.</text:p>
      <text:p text:style-name="P3">5. Quel est le rôle du support élévateur sous le chauffe-ballon?</text:p>
      <text:p text:style-name="P3">6. Quel est le rôle de la pierre ponce ?</text:p>
      <text:p text:style-name="P3">7. Quel est le rôle de l'eau introduite dans le ballon ?</text:p>
      <text:p text:style-name="P29">8. Remettre ces 5 affirmations dans l’ordre puis les recopier en guise de conclusion :</text:p>
      <text:p text:style-name="P30">a) Dans le réfrigérant, la température diminue ; l’eau et l’espèce chimique repassent à l’état liquide. <text:s text:c="56"/></text:p>
      <text:p text:style-name="P30">b) <text:s/>La phase vapeur est donc constituée d’un mélange homogène d’eau et de l’espèce chimique odorante. <text:s text:c="30"/></text:p>
      <text:p text:style-name="P30">c) <text:s/>Au départ, l’espèce chimique (l’eugénol) est présente dans la cellule végétale du clou de girofle <text:s text:c="33"/></text:p>
      <text:p text:style-name="P30">d) <text:s/>L’eau et l’eugénol sont enfin récupérés dans un bécher, où ils forment un mélange hétérogène, puisque l’eugénol <text:s/>est très peu soluble dans l’eau <text:s text:c="159"/>e) Puis, sous l’action de la chaleur, l’eugénol est entraîné avec la vapeur d’eau.</text:p>
      <text:p text:style-name="P34"/>
      <text:p text:style-name="P5">RELARGAGE</text:p>
      <text:p text:style-name="P3"><text:span text:style-name="T14">Le distillat recueilli a un aspect de liquide blanchâtre. En fait il est <text:s/>composé en deux « phases » non distinctes formant une émulsion: une phase organique qui contient la grande majorité de l'eugénol et une phase aqueuse qui en contient un peu.</text:span></text:p>
      <text:p text:style-name="P4">9. A l'aide des données physico-chimiques, expliquer l'intérêt de l'ajout d'eau salée et glacée.</text:p>
      <text:p text:style-name="P5"/>
      <text:p text:style-name="P5">EXTRACTION PAR SOLVANT</text:p>
      <text:p text:style-name="P17"><text:span text:style-name="T10">10. </text:span><text:span text:style-name="T5">A l'aide des données physico-chimiques, jutifier le choix du solvant extracteur, sachant que :</text:span></text:p>
      <text:list xml:id="list40627620" text:style-name="L7">
        <text:list-item>
          <text:p text:style-name="P18"><text:span text:style-name="T5">l’éthanol est miscible à l'eau,</text:span></text:p>
        </text:list-item>
        <text:list-item>
          <text:p text:style-name="P18"><text:span text:style-name="T5">que le dichlorométhane et le cyclohexane sont non miscibles à l'eau, </text:span></text:p>
        </text:list-item>
        <text:list-item>
          <text:p text:style-name="P18"><text:span text:style-name="T5">et que le dichlorométhane est toxique</text:span></text:p>
        </text:list-item>
      </text:list>
      <text:p text:style-name="P4">11. Dans quelle phase (supérieure ou inférieure) se situera l'eugénol ? Justifier.</text:p>
      <text:p text:style-name="P4">12. Faire un schéma de l'ampoule à décanter après que les deux phases se sont séparées. Indiquer le contenu de chaque phase.</text:p>
      <text:p text:style-name="P4"><draw:frame draw:style-name="fr1" draw:name="images2" text:anchor-type="paragraph" svg:x="-0.353cm" svg:y="-0.473cm" svg:width="19.082cm" svg:height="9.56cm" draw:z-index="2"><draw:image xlink:href="Pictures/2000000900005E200000356BB055AB5B.svm" xlink:type="simple" xlink:show="embed" xlink:actuate="onLoad"/></draw:frame><draw:frame draw:style-name="fr1" draw:name="images1" text:anchor-type="paragraph" svg:x="-0.353cm" svg:y="8.927cm" svg:width="19.082cm" svg:height="9.56cm" draw:z-index="3"><draw:image xlink:href="Pictures/2000000900005E200000356BB055AB5B.svm" xlink:type="simple" xlink:show="embed" xlink:actuate="onLoad"/></draw:frame><draw:frame draw:style-name="fr1" draw:name="images3" text:anchor-type="paragraph" svg:x="0.176cm" svg:y="18.701cm" svg:width="19.082cm" svg:height="9.56cm" draw:z-index="4"><draw:image xlink:href="Pictures/2000000900005E200000356BB055AB5B.svm" xlink:type="simple" xlink:show="embed" xlink:actuate="onLoad"/></draw:frame><text:soft-page-break/>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Symbol1" svg:font-family="Symbol"/>
    <style:font-face style:name="Times-Bold" svg:font-family="Times-Bold" style:font-family-generic="roman"/>
    <style:font-face style:name="Times-BoldItalic" svg:font-family="Times-BoldItalic" style:font-family-generic="roman"/>
    <style:font-face style:name="Times-Italic" svg:font-family="Times-Italic" style:font-family-generic="roman"/>
    <style:font-face style:name="Times-Roman" svg:font-family="Times-Roman" style:font-family-generic="roman"/>
    <style:font-face style:name="Calibri1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0-08T16:51:14.40</meta:creation-date>
    <dc:date>2011-12-05T21:04:29.48</dc:date>
    <meta:editing-duration>PT3H6M1S</meta:editing-duration>
    <meta:editing-cycles>11</meta:editing-cycles>
    <meta:generator>LibreOffice/3.3$Win32 LibreOffice_project/330m19$Build-401</meta:generator>
    <meta:print-date>2011-12-05T21:03:02.78</meta:print-date>
    <meta:document-statistic meta:table-count="0" meta:image-count="3" meta:object-count="0" meta:page-count="3" meta:paragraph-count="58" meta:word-count="746" meta:character-count="4935"/>
  </office:meta>
</office:document-meta>
</file>