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Calibri2" svg:font-family="Calibri, sans-serif"/>
    <style:font-face style:name="Mangal1" svg:font-family="Mangal"/>
    <style:font-face style:name="OpenSymbol" svg:font-family="OpenSymbol"/>
    <style:font-face style:name="Symbol" svg:font-family="Symbol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font-name-asian="Times-Roman" style:font-size-asian="14pt" style:font-name-complex="Times-Roman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font-name-asian="Times-Roman" style:font-size-asian="14pt" style:font-style-asian="normal" style:font-name-complex="Times-Roman" style:font-size-complex="14pt" style:font-style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libri" fo:font-size="14pt" fo:font-style="normal" style:text-underline-style="solid" style:text-underline-width="auto" style:text-underline-color="font-color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Calibri" fo:font-size="14pt" fo:font-style="normal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 fo:padding="0.049cm" fo:border="0.002cm solid #000000" style:shadow="none"/>
      <style:text-properties style:font-name="Calibri2" fo:font-size="13pt" fo:font-weight="bold"/>
    </style:style>
    <style:style style:name="P9" style:family="paragraph" style:parent-style-name="Text_20_body">
      <style:paragraph-properties fo:text-align="center" style:justify-single-word="false" fo:padding="0.049cm" fo:border="0.002cm solid #000000" style:shadow="none"/>
      <style:text-properties style:font-name="Calibri2" fo:font-size="13pt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text-align="justify" style:justify-single-word="false" fo:padding="0.049cm" fo:border="0.002cm solid #000000" style:shadow="none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4pt" style:font-name-asian="Times-Roman" style:font-size-asian="14pt" style:font-name-complex="Times-Roman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-Roman" style:font-size-asian="14pt" style:font-name-complex="Times-Roman" style:font-size-complex="14pt"/>
    </style:style>
    <style:style style:name="P13" style:family="paragraph" style:parent-style-name="Standard" style:list-style-name="L1">
      <style:paragraph-properties fo:text-align="center" style:justify-single-word="false" style:text-autospace="none"/>
      <style:text-properties style:font-name="Calibri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14" style:family="paragraph" style:parent-style-name="Standard" style:list-style-name="L6">
      <style:paragraph-properties fo:text-align="center" style:justify-single-word="false" style:text-autospace="none"/>
      <style:text-properties style:font-name="Calibri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15" style:family="paragraph" style:parent-style-name="Standard" style:list-style-name="L7">
      <style:paragraph-properties fo:text-align="center" style:justify-single-word="false" style:text-autospace="none"/>
      <style:text-properties style:font-name="Calibri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16" style:family="paragraph" style:parent-style-name="Standard" style:list-style-name="L8">
      <style:paragraph-properties fo:text-align="center" style:justify-single-word="false" style:text-autospace="none"/>
      <style:text-properties style:font-name="Calibri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4pt" fo:font-style="normal" style:font-name-asian="Times-Roman" style:font-size-asian="14pt" style:font-style-asian="normal" style:font-name-complex="Times-Roman" style:font-size-complex="14pt" style:font-style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" fo:font-size="14pt" fo:font-style="normal" style:text-underline-style="solid" style:text-underline-width="auto" style:text-underline-color="font-color" fo:font-weight="bold" style:font-name-asian="Times-Roman" style:font-size-asian="14pt" style:font-style-asian="normal" style:font-weight-asian="bold" style:font-name-complex="Times-Roman" style:font-size-complex="14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1" style:family="paragraph" style:parent-style-name="Standard" style:list-style-name="L5">
      <style:paragraph-properties fo:text-align="justify" style:justify-single-word="false" style:text-autospace="none"/>
    </style:style>
    <style:style style:name="P22" style:family="paragraph" style:parent-style-name="Standard" style:list-style-name="L6">
      <style:paragraph-properties fo:text-align="justify" style:justify-single-word="false" style:text-autospace="none"/>
    </style:style>
    <style:style style:name="P23" style:family="paragraph" style:parent-style-name="Standard" style:list-style-name="L8">
      <style:paragraph-properties fo:text-align="justify" style:justify-single-word="false" style:text-autospace="none"/>
    </style:style>
    <style:style style:name="P24" style:family="paragraph" style:parent-style-name="Standard" style:list-style-name="L6">
      <style:paragraph-properties fo:text-align="center" style:justify-single-word="false" style:text-autospace="none"/>
    </style:style>
    <style:style style:name="P25" style:family="paragraph" style:parent-style-name="Standard" style:list-style-name="L8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justify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-asian="Times-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14pt" style:font-name-asian="Times-Roman" style:font-size-asian="14pt" style:font-name-complex="Times-Roman" style:font-size-complex="14pt"/>
    </style:style>
    <style:style style:name="T6" style:family="text">
      <style:text-properties style:font-name="Calibri" fo:font-size="14pt" fo:font-style="normal" style:font-name-asian="Times-Roman" style:font-size-asian="14pt" style:font-style-asian="normal" style:font-name-complex="Times-Roman" style:font-size-complex="14pt" style:font-style-complex="normal"/>
    </style:style>
    <style:style style:name="T7" style:family="text">
      <style:text-properties style:font-name="Calibri" fo:font-size="14pt" fo:font-style="italic" fo:font-weight="normal" style:font-name-asian="Times-Roman" style:font-size-asian="14pt" style:font-style-asian="italic" style:font-weight-asian="normal" style:font-name-complex="Times-Roman" style:font-size-complex="14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/>
    </style:style>
    <style:style style:name="T10" style:family="text">
      <style:text-properties style:text-position="super 58%"/>
    </style:style>
    <style:style style:name="T11" style:family="text">
      <style:text-properties style:font-name="Calibri2" fo:font-size="13pt" fo:font-weight="bold"/>
    </style:style>
    <style:style style:name="T12" style:family="text">
      <style:text-properties fo:font-size="14pt"/>
    </style:style>
    <style:style style:name="T13" style:family="text">
      <style:text-properties style:font-size-asian="14pt"/>
    </style:style>
    <style:style style:name="T14" style:family="text">
      <style:text-properties style:font-name-complex="Times-Roman"/>
    </style:style>
    <style:style style:name="T15" style:family="text">
      <style:text-properties style:font-size-complex="14pt"/>
    </style:style>
    <style:style style:name="T16" style:family="text">
      <style:text-properties style:font-style-asian="normal"/>
    </style:style>
    <style:style style:name="T17" style:family="text">
      <style:text-properties style:font-style-complex="normal"/>
    </style:style>
    <style:style style:name="T18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<text:span text:style-name="T10">nde</text:span><text:span text:style-name="T3">Extraction et analyse chromatographique d'une huile essentielle (2</text:span><text:span text:style-name="T1">ème partie) </text:span>TP N°14</text:p>
      <text:p text:style-name="P1"/>
      <text:p text:style-name="P19">Mode opératoire</text:p>
      <text:p text:style-name="P2"/>
      <text:p text:style-name="P12"><text:span text:style-name="T3">ANALYSE PAR C.C.M. DE L'HUILE ESSENTIELLE EXTRAITE </text:span></text:p>
      <text:list xml:id="list36213687" text:style-name="L5">
        <text:list-item>
          <text:p text:style-name="P21"><text:span text:style-name="T5">Verser l'éluant dans la cuve à chromatographie. Placer immédiatement le verre de montre afin que les vapeurs de solvants organiques emplissent la cuve.</text:span></text:p>
        </text:list-item>
        <text:list-item>
          <text:p text:style-name="P21"><text:span text:style-name="T5">Préparer la plaque à chromatographie :</text:span></text:p>
        </text:list-item>
      </text:list>
      <text:list xml:id="list36136097" text:style-name="L1">
        <text:list-header>
          <text:p text:style-name="P13">Attention ! La couche de silice est très fragile ! Ne pas mettre les doigts sur la plaque !</text:p>
        </text:list-header>
      </text:list>
      <text:p text:style-name="P3">Tracer au crayon à papier un trait horizontal à 1 cm du bas de la plaque. </text:p>
      <text:p text:style-name="P3">Mettre deux croix sur cette ligne (pas trop près des bords et pas trop près l'un de l'autre). </text:p>
      <text:list xml:id="list36192461" text:style-name="L6">
        <text:list-item>
          <text:p text:style-name="P22"><text:span text:style-name="T6">Noter A (pour l'huile essentielle extraite lors du TP) et B (pour l'eugénol commercial).Faire les dépôts à l'aide de deux cure-dent différents dont l'extrémité a été écrasée.</text:span></text:p>
        </text:list-item>
        <text:list-item>
          <text:p text:style-name="P22"><text:span text:style-name="T6">Placer délicatement la plaque dans la cuve et refermer immédiatement. </text:span></text:p>
          <text:p text:style-name="P14">Attention : à partir de ce moment, il ne faut plus déplacer la cuve.</text:p>
          <text:p text:style-name="P24"><text:span text:style-name="T7"/></text:p>
          <text:p text:style-name="P24"><text:span text:style-name="T7">Répondre aux <text:s/>questions </text:span></text:p>
        </text:list-item>
        <text:list-item>
          <text:p text:style-name="P22"><text:span text:style-name="T6">Lorsque le front de l'éluant se trouve aux 2/3 de la plaque, sortir celle-ci de la cuve. Refermer immédiatement. Tracer au rayon à papier un trait indiquant le front de l'éluant.</text:span></text:p>
        </text:list-item>
        <text:list-item>
          <text:p text:style-name="P22"><text:span text:style-name="T6">Révélation : placer la plaque sous la lampe à U.V. Entourer les taches observées au crayon à papier.</text:span></text:p>
        </text:list-item>
      </text:list>
      <text:p text:style-name="P4"/>
      <text:p text:style-name="P4">Questions :</text:p>
      <text:p text:style-name="P7"> </text:p>
      <text:p text:style-name="P9">Principe de la chromatographie : </text:p>
      <text:p text:style-name="P10"><text:span text:style-name="T11">L’éluant (la phase mobile) entraîne les espèces chimiques contenues dans chaque goutte d’échantillon. Chaque espèce chimique contenue dans les gouttes déposées migre le long de la plaque (la phase fixe) à une vitesse de migration qui lui est propre (pour une phase fixe et un éluant donnés). </text:span></text:p>
      <text:p text:style-name="P10"><text:span text:style-name="T11">En conséquence, voici les règles d’interprétation d’un chromatogramme : </text:span></text:p>
      <text:p text:style-name="P8">- <text:span text:style-name="T18">Analyse verticale : </text:span>Si on observe plusieurs taches distinctes au dessus d’un dépôt, alors la goutte déposée est un mélange composé d’autant d’espèces chimiques qu’il y a de tâches. Si on n’observe qu’une seule tache au dessus du dépôt, la goutte déposée est une espèce chimique</text:p>
      <text:p text:style-name="P8">- <text:span text:style-name="T18">Analyse horizontale :</text:span> Si deux tâches issues de deux dépôts différents ont migré à la même hauteur, alors les deux gouttes déposées ont une même espèce chimique en commun.</text:p>
      <text:p text:style-name="P6"/>
      <text:p text:style-name="P3">1. Faire un schéma légendé du dispositif de C.C.M. </text:p>
      <text:p text:style-name="P3">2. Pourquoi est-il nécessaire de faire une révélation ?</text:p>
      <text:p text:style-name="P3">3. Reproduire l'allure du chromatogramme obtenu.</text:p>
      <text:p text:style-name="P3">4. Exploitation du chromatogramme :</text:p>
      <text:p text:style-name="P3"><text:tab/>a. lecture verticale: identifier les corps purs et les corps composés.</text:p>
      <text:p text:style-name="P3"><text:tab/>b. lecture horizontale : quelle(s) espèce(s) chimique(s) peut-on identifier ?</text:p>
      <text:p text:style-name="P5"><text:soft-page-break/>2<text:span text:style-name="T10">nde</text:span><text:span text:style-name="T3">Extraction et analyse chromatographique d'une huile essentielle (2</text:span><text:span text:style-name="T1">ème partie) </text:span>TP N°14</text:p>
      <text:p text:style-name="P1"/>
      <text:p text:style-name="P19">Mode opératoire</text:p>
      <text:p text:style-name="P2"/>
      <text:p text:style-name="P12"><text:span text:style-name="T3">ANALYSE PAR C.C.M. DE L'HUILE ESSENTIELLE EXTRAITE </text:span></text:p>
      <text:list xml:id="list36273055" text:continue-list="list36213687" text:style-name="L5">
        <text:list-item>
          <text:p text:style-name="P21"><text:span text:style-name="T5">Verser l'éluant dans la cuve à chromatographie. Placer immédiatement le verre de montre afin que les vapeurs de solvants organiques emplissent la cuve.</text:span></text:p>
        </text:list-item>
        <text:list-item>
          <text:p text:style-name="P21"><text:span text:style-name="T5">Préparer la plaque à chromatographie :</text:span></text:p>
        </text:list-item>
      </text:list>
      <text:list xml:id="list36237318" text:style-name="L7">
        <text:list-header>
          <text:p text:style-name="P15">Attention ! La couche de silice est très fragile ! Ne pas mettre les doigts sur la plaque !</text:p>
        </text:list-header>
      </text:list>
      <text:p text:style-name="P3">Tracer au crayon à papier un trait horizontal à 1 cm du bas de la plaque. </text:p>
      <text:p text:style-name="P3">Mettre deux croix sur cette ligne (pas trop près des bords et pas trop près l'un de l'autre). </text:p>
      <text:list xml:id="list36223668" text:style-name="L8">
        <text:list-item>
          <text:p text:style-name="P23"><text:span text:style-name="T6">Noter A (pour l'huile essentielle extraite lors du TP) et B (pour l'eugénol commercial).Faire les dépôts à l'aide de deux cure-dent différents dont l'extrémité a été écrasée.</text:span></text:p>
        </text:list-item>
        <text:list-item>
          <text:p text:style-name="P23"><text:span text:style-name="T6">Placer délicatement la plaque dans la cuve et refermer immédiatement. </text:span></text:p>
          <text:p text:style-name="P16">Attention : à partir de ce moment, il ne faut plus déplacer la cuve.</text:p>
          <text:p text:style-name="P25"><text:span text:style-name="T7">Répondre aux <text:s/>questions </text:span></text:p>
        </text:list-item>
        <text:list-item>
          <text:p text:style-name="P23"><text:span text:style-name="T6">Lorsque le front de l'éluant se trouve aux 2/3 de la plaque, sortir celle-ci de la cuve. Refermer immédiatement. Tracer au rayon à papier un trait indiquant le front de l'éluant.</text:span></text:p>
        </text:list-item>
        <text:list-item>
          <text:p text:style-name="P23"><text:span text:style-name="T6">Révélation : placer la plaque sous la lampe à U.V. Entourer les taches observées au crayon à papier.</text:span></text:p>
        </text:list-item>
      </text:list>
      <text:p text:style-name="P4"/>
      <text:p text:style-name="P4">Questions :</text:p>
      <text:p text:style-name="P7"> </text:p>
      <text:p text:style-name="P9">Principe de la chromatographie : </text:p>
      <text:p text:style-name="P10"><text:span text:style-name="T11">L’éluant (la phase mobile) entraîne les espèces chimiques contenues dans chaque goutte d’échantillon. Chaque espèce chimique contenue dans les gouttes déposées migre le long de la plaque (la phase fixe) à une vitesse de migration qui lui est propre (pour une phase fixe et un éluant donnés). </text:span></text:p>
      <text:p text:style-name="P10"><text:span text:style-name="T11">En conséquence, voici les règles d’interprétation d’un chromatogramme : </text:span></text:p>
      <text:p text:style-name="P8">- <text:span text:style-name="T18">Analyse verticale : </text:span>Si on observe plusieurs taches distinctes au dessus d’un dépôt, alors la goutte déposée est un mélange composé d’autant d’espèces chimiques qu’il y a de tâches. Si on n’observe qu’une seule tache au dessus du dépôt, la goutte déposée est une espèce chimique</text:p>
      <text:p text:style-name="P8">- <text:span text:style-name="T18">Analyse horizontale :</text:span> Si deux tâches issues de deux dépôts différents ont migré à la même hauteur, alors les deux gouttes déposées ont une même espèce chimique en commun.</text:p>
      <text:p text:style-name="P6"/>
      <text:p text:style-name="P3">1. Faire un schéma légendé du dispositif de C.C.M. </text:p>
      <text:p text:style-name="P3">2. Pourquoi est-il nécessaire de faire une révélation ?</text:p>
      <text:p text:style-name="P3">3. Reproduire l'allure du chromatogramme obtenu.</text:p>
      <text:p text:style-name="P3">4. Exploitation du chromatogramme :</text:p>
      <text:p text:style-name="P3"><text:tab/>a. lecture verticale: identifier les corps purs et les corps composés.</text:p>
      <text:p text:style-name="P3"><text:tab/>b. lecture horizontale : quelle(s) espèce(s) chimique(s) peut-on identifier 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Calibri2" svg:font-family="Calibri, sans-serif"/>
    <style:font-face style:name="Mangal1" svg:font-family="Mangal"/>
    <style:font-face style:name="OpenSymbol" svg:font-family="OpenSymbol"/>
    <style:font-face style:name="Symbol" svg:font-family="Symbol"/>
    <style:font-face style:name="Times-Bold" svg:font-family="Times-Bold" style:font-family-generic="roman"/>
    <style:font-face style:name="Times-BoldItalic" svg:font-family="Times-BoldItalic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16:51:14.40</meta:creation-date>
    <dc:date>2011-12-13T16:13:35.02</dc:date>
    <meta:editing-duration>PT2H56M34S</meta:editing-duration>
    <meta:editing-cycles>12</meta:editing-cycles>
    <meta:generator>LibreOffice/3.3$Win32 LibreOffice_project/330m19$Build-401</meta:generator>
    <meta:print-date>2011-12-13T16:09:52.81</meta:print-date>
    <meta:document-statistic meta:table-count="0" meta:image-count="0" meta:object-count="0" meta:page-count="2" meta:paragraph-count="54" meta:word-count="808" meta:character-count="4848"/>
  </office:meta>
</office:document-meta>
</file>