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style:font-name="Calibri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5pt" fo:font-style="italic" style:text-underline-style="none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none" style:font-size-asian="15pt" style:font-style-asian="normal" style:font-size-complex="15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text-properties style:font-name="Calibri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text-properties style:font-name="Calibri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5pt" fo:font-style="italic" style:text-underline-style="none" style:font-size-asian="15pt" style:font-style-asian="italic" style:font-size-complex="15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none" style:font-size-asian="15pt" style:font-style-asian="normal" style:font-size-complex="15pt" style:font-style-complex="normal"/>
    </style:style>
    <style:style style:name="P15" style:family="paragraph" style:parent-style-name="Standard"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P17" style:family="paragraph" style:parent-style-name="Standard">
      <style:paragraph-properties fo:padding="0.049cm" fo:border="0.009cm solid #000000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 fo:padding="0.049cm" fo:border="0.009cm solid #000000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break-before="page" fo:padding="0.049cm" fo:border="0.009cm solid #000000" style:shadow="none"/>
      <style:text-properties style:font-name="Calibri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2nde 2<text:tab/></text:p>
      <text:p text:style-name="P18">Evaluation des méthodes expérimentales de préparation de solutions aqueuses</text:p>
      <text:p text:style-name="P1"/>
      <text:p text:style-name="P2">On préparera deux solutions par deux méthodes différentes. </text:p>
      <text:p text:style-name="P2"/>
      <text:p text:style-name="P2">Pour chaque préparation, on attendra que le professeur vérifie la solution obtenue avant de nettoyer le matériel.</text:p>
      <text:p text:style-name="P1"/>
      <text:p text:style-name="P1"/>
      <text:p text:style-name="P3">1. Préparation par dissolution</text:p>
      <text:p text:style-name="P5"/>
      <text:p text:style-name="P5">On veut préparer 50 mL de solution de sulfate de cuivre par dissolution de 1,5 g de sulfate de cuivre solide.</text:p>
      <text:p text:style-name="P5"/>
      <text:p text:style-name="P5">a. Préparer tout le matériel nécessaire à la manipulation.</text:p>
      <text:p text:style-name="P6">Appeler le professeur pour vérification et pour réaliser la solution</text:p>
      <text:p text:style-name="P5"/>
      <text:p text:style-name="P5">b. Réaliser la solution demandée devant le professeur.</text:p>
      <text:p text:style-name="P6">Appeler le professeur pour vérification</text:p>
      <text:p text:style-name="P4"/>
      <text:p text:style-name="P4"/>
      <text:p text:style-name="P4"/>
      <text:p text:style-name="P3">2. Préparation par dilution</text:p>
      <text:p text:style-name="P5"/>
      <text:p text:style-name="P5">On veut préparer 50 mL de solution de sulfate de cuivre par dilution de 10 mL de solution mère de sulfate de cuivre de concentration 0,2 mol/L.</text:p>
      <text:p text:style-name="P5"/>
      <text:p text:style-name="P5">a. Préparer tout le matériel nécessaire à la manipulation.</text:p>
      <text:p text:style-name="P6">Appeler le professeur pour vérification et pour réaliser la solution</text:p>
      <text:p text:style-name="P6"/>
      <text:p text:style-name="P5">b. Réaliser la solution demandée devant le professeur.</text:p>
      <text:p text:style-name="P6">Appeler le professeur pour vérification</text:p>
      <text:p text:style-name="P7"/>
      <text:p text:style-name="P10"/>
      <text:p text:style-name="P10"/>
      <text:p text:style-name="P11">3. Remise en état du poste de travail</text:p>
      <text:p text:style-name="P8"><text:tab/></text:p>
      <text:p text:style-name="P8"><text:tab/>Vider les solutions à l'évier, nettoyer la verrerie et ranger la paillasse pour que le poste de travail soit comme vous l'avez trouvé en début de TP.</text:p>
      <text:p text:style-name="P7"/>
      <text:p text:style-name="P9"/>
      <text:p text:style-name="P19">2nde 2<text:tab/></text:p>
      <text:p text:style-name="P18">Evaluation des méthodes expérimentales de préparation de solutions aqueuses</text:p>
      <text:p text:style-name="P1"/>
      <text:p text:style-name="P2">On préparera deux solutions par deux méthodes différentes. </text:p>
      <text:p text:style-name="P2"/>
      <text:p text:style-name="P2">Pour chaque préparation, on attendra que le porfesseur vérifie la solution obtenue avant de nettoyer le matériel.</text:p>
      <text:p text:style-name="P1"/>
      <text:p text:style-name="P1"/>
      <text:p text:style-name="P3">1. Préparation par dissolution</text:p>
      <text:p text:style-name="P5"/>
      <text:p text:style-name="P5">On veut préparer 50 mL de solution de sulfate de cuivre par dissolution de 1,5 g de sulfate de cuivre solide.</text:p>
      <text:p text:style-name="P5"/>
      <text:p text:style-name="P5">a. Préparer tout le matériel nécessaire à la manipulation.</text:p>
      <text:p text:style-name="P6">Appeler le professeur pour vérification et pour réaliser la solution</text:p>
      <text:p text:style-name="P5"/>
      <text:p text:style-name="P5">b. Réaliser la solution demandée devant le professeur.</text:p>
      <text:p text:style-name="P6">Appeler le professeur pour vérification</text:p>
      <text:p text:style-name="P4"/>
      <text:p text:style-name="P4"/>
      <text:p text:style-name="P4"/>
      <text:p text:style-name="P3">2. Préparation par dilution</text:p>
      <text:p text:style-name="P5"/>
      <text:p text:style-name="P5">On veut préparer 50 mL de solution de sulfate de cuivre par dilution de 10 mL de solution mère de sulfate de cuivre de concentration 0,2 mol/L.</text:p>
      <text:p text:style-name="P5"/>
      <text:p text:style-name="P5">a. Préparer tout le matériel nécessaire à la manipulation.</text:p>
      <text:p text:style-name="P6">Appeler le professeur pour vérification et pour réaliser la solution</text:p>
      <text:p text:style-name="P6"/>
      <text:p text:style-name="P5">b. Réaliser la solution demandée devant le professeur.</text:p>
      <text:p text:style-name="P6">Appeler le professeur pour vérification</text:p>
      <text:p text:style-name="P7"/>
      <text:p text:style-name="P7"/>
      <text:p text:style-name="P10"/>
      <text:p text:style-name="P10"/>
      <text:p text:style-name="P11">3. Remise en état du poste de travail</text:p>
      <text:p text:style-name="P8"><text:tab/></text:p>
      <text:p text:style-name="P8"><text:tab/>Vider les solutions à l'évier, nettoyer la verrerie et ranger la paillasse pour que le poste de travail soit comme vous l'avez trouvé en début de TP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11:29:51.17</meta:creation-date>
    <dc:date>2012-03-18T20:37:55.01</dc:date>
    <meta:editing-duration>PT42M27S</meta:editing-duration>
    <meta:editing-cycles>4</meta:editing-cycles>
    <meta:generator>LibreOffice/3.3$Win32 LibreOffice_project/330m19$Build-401</meta:generator>
    <meta:print-date>2012-03-18T20:37:33.71</meta:print-date>
    <meta:document-statistic meta:table-count="0" meta:image-count="0" meta:object-count="0" meta:page-count="2" meta:paragraph-count="38" meta:word-count="382" meta:character-count="2378"/>
  </office:meta>
</office:document-meta>
</file>