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693cm" table:align="left"/>
    </style:style>
    <style:style style:name="Tableau1.A" style:family="table-column">
      <style:table-column-properties style:column-width="5.805cm"/>
    </style:style>
    <style:style style:name="Tableau1.B" style:family="table-column">
      <style:table-column-properties style:column-width="2.401cm"/>
    </style:style>
    <style:style style:name="Tableau1.I" style:family="table-column">
      <style:table-column-properties style:column-width="2.6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nde TP dissolution et dilution : évaluation</text:p>
      <text:p text:style-name="Standard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column table:style-name="Tableau1.B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Dissoluti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hoix du matériel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J2" office:value-type="string">
            <text:p text:style-name="P6">*</text:p>
          </table:table-cell>
        </table:table-row>
        <table:table-row>
          <table:table-cell table:style-name="Tableau1.A2" office:value-type="string">
            <text:p text:style-name="Table_20_Contents">Pesée :</text:p>
            <text:p text:style-name="Table_20_Contents">tare</text:p>
            <text:p text:style-name="Table_20_Contents">utilisation de la spatule</text:p>
            <text:p text:style-name="Table_20_Contents">propreté</text:p>
            <text:p text:style-name="Table_20_Contents">précision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  <text:p text:style-name="P6">*</text:p>
          </table:table-cell>
          <table:table-cell table:style-name="Tableau1.J2" office:value-type="string">
            <text:p text:style-name="P6"/>
            <text:p text:style-name="P6">*</text:p>
            <text:p text:style-name="P6">*</text:p>
            <text:p text:style-name="P6">*</text:p>
            <text:p text:style-name="P6">*</text:p>
          </table:table-cell>
        </table:table-row>
        <table:table-row>
          <table:table-cell table:style-name="Tableau1.A2" office:value-type="string">
            <text:p text:style-name="Table_20_Contents">Transvasement :</text:p>
            <text:p text:style-name="Table_20_Contents">utilisation de l'entonnoir</text:p>
            <text:p text:style-name="Table_20_Contents">récupération des eaux de rinçage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</table:table-cell>
          <table:table-cell table:style-name="Tableau1.J2" office:value-type="string">
            <text:p text:style-name="P6"/>
            <text:p text:style-name="P6">*</text:p>
            <text:p text:style-name="P6">*</text:p>
          </table:table-cell>
        </table:table-row>
        <table:table-row>
          <table:table-cell table:style-name="Tableau1.A2" office:value-type="string">
            <text:p text:style-name="Table_20_Contents">Fiole jaugée :</text:p>
            <text:p text:style-name="Table_20_Contents">dissolution du solide</text:p>
            <text:p text:style-name="Table_20_Contents">compléter au trait de jauge</text:p>
            <text:p text:style-name="Table_20_Contents">homogénéisation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J2" office:value-type="string">
            <text:p text:style-name="P6"/>
            <text:p text:style-name="P6">*</text:p>
            <text:p text:style-name="P6">*</text:p>
            <text:p text:style-name="P6">*</text:p>
          </table:table-cell>
        </table:table-row>
        <table:table-row>
          <table:table-cell table:style-name="Tableau1.A2" office:value-type="string">
            <text:p text:style-name="P1">Dilutio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Table_20_Contents">Choix du matériel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J2" office:value-type="string">
            <text:p text:style-name="P6">*</text:p>
          </table:table-cell>
        </table:table-row>
        <table:table-row>
          <table:table-cell table:style-name="Tableau1.A2" office:value-type="string">
            <text:p text:style-name="Table_20_Contents">Prélèvement de la solution mère :</text:p>
            <text:p text:style-name="Table_20_Contents">utilisation du bécher de prélèvement</text:p>
            <text:p text:style-name="Table_20_Contents">utilisation correcte de la poire</text:p>
            <text:p text:style-name="Table_20_Contents">tenue de la pipette</text:p>
            <text:p text:style-name="Table_20_Contents">respect des traits de jauge</text:p>
          </table:table-cell>
          <table:table-cell table:style-name="Tableau1.A2" office:value-type="string">
            <text:p text:style-name="P6"/>
            <text:p text:style-name="P6"/>
            <text:p text:style-name="P6">*</text:p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/>
            <text:p text:style-name="P6">*</text:p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/>
            <text:p text:style-name="P6">*</text:p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/>
            <text:p text:style-name="P6">*</text:p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/>
            <text:p text:style-name="P6">*</text:p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/>
            <text:p text:style-name="P6">*</text:p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/>
            <text:p text:style-name="P6">*</text:p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A2" office:value-type="string">
            <text:p text:style-name="P6"/>
            <text:p text:style-name="P6"/>
            <text:p text:style-name="P6">*</text:p>
            <text:p text:style-name="P6"/>
            <text:p text:style-name="P6">*</text:p>
            <text:p text:style-name="P6">*</text:p>
            <text:p text:style-name="P6">*</text:p>
          </table:table-cell>
          <table:table-cell table:style-name="Tableau1.J2" office:value-type="string">
            <text:p text:style-name="P6"/>
            <text:p text:style-name="P6"/>
            <text:p text:style-name="P6">*</text:p>
            <text:p text:style-name="P6"/>
            <text:p text:style-name="P6">*</text:p>
            <text:p text:style-name="P6">*</text:p>
            <text:p text:style-name="P6">*</text:p>
          </table:table-cell>
        </table:table-row>
        <table:table-row>
          <table:table-cell table:style-name="Tableau1.A2" office:value-type="string">
            <text:p text:style-name="Table_20_Contents">Transvasement</text:p>
            <text:p text:style-name="Table_20_Contents">direct dans la fiole jaugée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J2" office:value-type="string">
            <text:p text:style-name="P6">*</text:p>
          </table:table-cell>
        </table:table-row>
        <table:table-row>
          <table:table-cell table:style-name="Tableau1.A2" office:value-type="string">
            <text:p text:style-name="Table_20_Contents">Compléter au trait de jauge</text:p>
            <text:p text:style-name="Table_20_Contents">Homogénéiser</text:p>
          </table:table-cell>
          <table:table-cell table:style-name="Tableau1.A2" office:value-type="string">
            <text:p text:style-name="P6">*</text:p>
            <text:p text:style-name="P6">*</text:p>
          </table:table-cell>
          <table:table-cell table:style-name="Tableau1.A2" office:value-type="string">
            <text:p text:style-name="P6">*</text:p>
            <text:p text:style-name="P6">*</text:p>
          </table:table-cell>
          <table:table-cell table:style-name="Tableau1.A2" office:value-type="string">
            <text:p text:style-name="P6">*</text:p>
            <text:p text:style-name="P6">*</text:p>
          </table:table-cell>
          <table:table-cell table:style-name="Tableau1.A2" office:value-type="string">
            <text:p text:style-name="P6">*</text:p>
            <text:p text:style-name="P6">*</text:p>
          </table:table-cell>
          <table:table-cell table:style-name="Tableau1.A2" office:value-type="string">
            <text:p text:style-name="P6">*</text:p>
            <text:p text:style-name="P6">*</text:p>
          </table:table-cell>
          <table:table-cell table:style-name="Tableau1.A2" office:value-type="string">
            <text:p text:style-name="P6">*</text:p>
            <text:p text:style-name="P6">*</text:p>
          </table:table-cell>
          <table:table-cell table:style-name="Tableau1.A2" office:value-type="string">
            <text:p text:style-name="P6">*</text:p>
            <text:p text:style-name="P6">*</text:p>
          </table:table-cell>
          <table:table-cell table:style-name="Tableau1.A2" office:value-type="string">
            <text:p text:style-name="P6">*</text:p>
            <text:p text:style-name="P6">*</text:p>
          </table:table-cell>
          <table:table-cell table:style-name="Tableau1.J2" office:value-type="string">
            <text:p text:style-name="P6">*</text:p>
            <text:p text:style-name="P6">*</text:p>
          </table:table-cell>
        </table:table-row>
        <table:table-row>
          <table:table-cell table:style-name="Tableau1.A2" office:value-type="string">
            <text:p text:style-name="P5">Propreté du plan de travail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J2" office:value-type="string">
            <text:p text:style-name="P6">*</text:p>
          </table:table-cell>
        </table:table-row>
        <table:table-row>
          <table:table-cell table:style-name="Tableau1.A2" office:value-type="string">
            <text:p text:style-name="P1">Rangement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A2" office:value-type="string">
            <text:p text:style-name="P6">*</text:p>
          </table:table-cell>
          <table:table-cell table:style-name="Tableau1.J2" office:value-type="string">
            <text:p text:style-name="P6">*</text:p>
          </table:table-cell>
        </table:table-row>
        <table:table-row>
          <table:table-cell table:style-name="Tableau1.A2" office:value-type="string">
            <text:p text:style-name="P1">Total sur 20 :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6T11:51:38.46</meta:creation-date>
    <dc:date>2012-03-18T20:23:00.16</dc:date>
    <meta:editing-duration>PT31M34S</meta:editing-duration>
    <meta:editing-cycles>6</meta:editing-cycles>
    <meta:generator>LibreOffice/3.3$Win32 LibreOffice_project/330m19$Build-401</meta:generator>
    <meta:document-statistic meta:table-count="1" meta:image-count="0" meta:object-count="0" meta:page-count="2" meta:paragraph-count="210" meta:word-count="274" meta:character-count="759"/>
  </office:meta>
</office:document-meta>
</file>