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4pt" fo:font-style="italic"/>
    </style:style>
    <style:style style:name="P2" style:family="paragraph" style:parent-style-name="Text_20_body">
      <style:text-properties style:font-name="Calibri1"/>
    </style:style>
    <style:style style:name="P3" style:family="paragraph" style:parent-style-name="Text_20_body">
      <style:paragraph-properties fo:margin-left="1.879cm" fo:margin-right="0cm" fo:line-height="115%" fo:text-indent="-0.635cm" style:auto-text-indent="false"/>
    </style:style>
    <style:style style:name="P4" style:family="paragraph" style:parent-style-name="Text_20_body">
      <style:text-properties style:font-name="Calibri1" fo:font-size="14pt" style:text-underline-style="solid" style:text-underline-width="auto" style:text-underline-color="font-color"/>
    </style:style>
    <style:style style:name="P5" style:family="paragraph" style:parent-style-name="Text_20_body">
      <style:paragraph-properties fo:line-height="115%"/>
      <style:text-properties style:font-name="Calibri1"/>
    </style:style>
    <style:style style:name="P6" style:family="paragraph" style:parent-style-name="Text_20_body">
      <style:paragraph-properties fo:margin-left="1.879cm" fo:margin-right="0cm" fo:line-height="115%" fo:text-indent="-0.635cm" style:auto-text-indent="false"/>
      <style:text-properties fo:font-variant="normal" fo:text-transform="none" style:font-name="Calibri1" fo:font-size="14pt" fo:font-style="italic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fo:font-variant="normal" fo:text-transform="none" style:font-name="Calibri1" fo:font-size="14pt" fo:font-style="italic"/>
    </style:style>
    <style:style style:name="P8" style:family="paragraph" style:parent-style-name="Text_20_body">
      <style:paragraph-properties fo:margin-left="0cm" fo:margin-right="0cm" fo:line-height="115%" fo:text-indent="-0.635cm" style:auto-text-indent="false"/>
      <style:text-properties style:font-name="Calibri1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fo:font-style="italic"/>
    </style:style>
    <style:style style:name="T4" style:family="text">
      <style:text-properties style:font-name="Symbol" fo:font-size="14pt"/>
    </style:style>
    <style:style style:name="T5" style:family="text">
      <style:text-properties style:text-position="33% 80%" fo:font-size="14pt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fo:font-variant="normal" fo:text-transform="none" fo:font-size="14pt" fo:font-style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alibri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xercice de cours</text:span> <text:span text:style-name="T1">: La distance moyenne entre le Soleil et la Terre vaut environ d = 1,5</text:span><text:span text:style-name="T4">´</text:span><text:span text:style-name="T1">10</text:span><text:span text:style-name="T5">8</text:span><text:span text:style-name="T1"> km. Combien de temps faut-il  pour que la lumière émise par le Soleil arrive jusqu’à la Terr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3"><text:span text:style-name="T3">5.</text:span><text:span text:style-name="T7">     </text:span><text:span text:style-name="T3">Faire le calcul et écrire résultat en arrondi en tenant compte des chiffres significatifs et avec son unité.</text:span></text:p>
      <text:p text:style-name="P4"/>
      <text:p text:style-name="P2"><text:span text:style-name="T2">Exercice de cours</text:span> <text:span text:style-name="T1">: La distance moyenne entre le Soleil et la Terre vaut environ d = 1,5</text:span><text:span text:style-name="T4">´</text:span><text:span text:style-name="T1">10</text:span><text:span text:style-name="T5">8</text:span><text:span text:style-name="T1"> km. Combien de temps faut-il  pour que la lumière émise par le Soleil arrive jusqu’à la Terr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3"><text:span text:style-name="T3">5.</text:span><text:span text:style-name="T7">     </text:span><text:span text:style-name="T3">Faire le calcul et écrire résultat en arrondi en tenant compte des chiffres significatifs et avec son unité.</text:span></text:p>
      <text:p text:style-name="P4"/>
      <text:p text:style-name="P2"><text:span text:style-name="T2">Exercice de cours</text:span> <text:span text:style-name="T1">: La distance moyenne entre le Soleil et la Terre vaut environ d = 1,5</text:span><text:span text:style-name="T4">´</text:span><text:span text:style-name="T1">10</text:span><text:span text:style-name="T5">8</text:span><text:span text:style-name="T1"> km. Combien de temps faut-il  pour que la lumière émise par le Soleil arrive jusqu’à la Terr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3"><text:span text:style-name="T3">5.</text:span><text:span text:style-name="T7">     </text:span><text:span text:style-name="T3">Faire le calcul et écrire résultat en arrondi en tenant compte des chiffres significatifs et avec son unité.</text:span></text:p>
      <text:p text:style-name="P2"><text:soft-page-break/><text:span text:style-name="T2">Exercice de cours</text:span> <text:span text:style-name="T1">: La distance moyenne entre le Soleil et la Terre vaut environ d = 1,5</text:span><text:span text:style-name="T4">´</text:span><text:span text:style-name="T1">10</text:span><text:span text:style-name="T5">8</text:span><text:span text:style-name="T1"> km. Combien de temps faut-il  pour que la lumière émise par le Soleil arrive jusqu’à la Terr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3"><text:span text:style-name="T3">5.</text:span><text:span text:style-name="T7">     </text:span><text:span text:style-name="T3">Faire le calcul et écrire résultat en arrondi en tenant compte des chiffres significatifs et avec son unité.</text:span></text:p>
      <text:p text:style-name="P4"/>
      <text:p text:style-name="P2"><text:span text:style-name="T2">Exercice de cours</text:span> <text:span text:style-name="T1">: La distance moyenne entre le Soleil et la Terre vaut environ d = 1,5</text:span><text:span text:style-name="T4">´</text:span><text:span text:style-name="T1">10</text:span><text:span text:style-name="T5">8</text:span><text:span text:style-name="T1"> km. Combien de temps faut-il  pour que la lumière émise par le Soleil arrive jusqu’à la Terr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3"><text:span text:style-name="T3">5.</text:span><text:span text:style-name="T7">     </text:span><text:span text:style-name="T3">Faire le calcul et écrire résultat en arrondi en tenant compte des chiffres significatifs et avec son unité.</text:span></text:p>
      <text:p text:style-name="P4"/>
      <text:p text:style-name="P2"><text:span text:style-name="T2">Exercice de cours</text:span> <text:span text:style-name="T1">: La distance moyenne entre le Soleil et la Terre vaut environ d = 1,5</text:span><text:span text:style-name="T4">´</text:span><text:span text:style-name="T1">10</text:span><text:span text:style-name="T5">8</text:span><text:span text:style-name="T1"> km. Combien de temps faut-il  pour que la lumière émise par le Soleil arrive jusqu’à la Terr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3"><text:span text:style-name="T3">5.</text:span><text:span text:style-name="T7">     </text:span><text:span text:style-name="T3">Faire le calcul et écrire résultat en arrondi en tenant compte des chiffres significatifs et avec son unité.</text:span></text:p>
      <text:p text:style-name="P2"><text:soft-page-break/><text:span text:style-name="T2">Exercice de cours:</text:span><text:span text:style-name="T1"> A combien de mètres, une année de lumière est-elle égal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6">5.     Faire le calcul et écrire résultat en arrondi en tenant compte des chiffres significatifs et avec son unité.</text:p>
      <text:p text:style-name="P6"/>
      <text:p text:style-name="P6"/>
      <text:p text:style-name="P2"><text:span text:style-name="T2">Exercice de cours:</text:span><text:span text:style-name="T1"> A combien de mètres, une année de lumière est-elle égal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6">5.     Faire le calcul et écrire résultat en arrondi en tenant compte des chiffres significatifs et avec son unité.</text:p>
      <text:p text:style-name="P6"/>
      <text:p text:style-name="P6"/>
      <text:p text:style-name="P2"><text:span text:style-name="T2">Exercice de cours:</text:span><text:span text:style-name="T1"> A combien de mètres, une année de lumière est-elle égal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6">5.     Faire le calcul et écrire résultat en arrondi en tenant compte des chiffres significatifs et avec son unité.</text:p>
      <text:p text:style-name="P2"><text:soft-page-break/><text:span text:style-name="T2">Exercice de cours:</text:span><text:span text:style-name="T1"> A combien de mètres, une année de lumière est-elle égal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6">5.     Faire le calcul et écrire résultat en arrondi en tenant compte des chiffres significatifs et avec son unité.</text:p>
      <text:p text:style-name="P6"/>
      <text:p text:style-name="P6"/>
      <text:p text:style-name="P2"><text:span text:style-name="T2">Exercice de cours:</text:span><text:span text:style-name="T1"> A combien de mètres, une année de lumière est-elle égal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6">5.     Faire le calcul et écrire résultat en arrondi en tenant compte des chiffres significatifs et avec son unité.</text:p>
      <text:p text:style-name="P6"/>
      <text:p text:style-name="P6"/>
      <text:p text:style-name="P2"><text:span text:style-name="T2">Exercice de cours:</text:span><text:span text:style-name="T1"> A combien de mètres, une année de lumière est-elle égale ?</text:span></text:p>
      <text:p text:style-name="P1">Méthode de résolution : </text:p>
      <text:p text:style-name="P3"><text:span text:style-name="T3">1.</text:span><text:span text:style-name="T7">     </text:span><text:span text:style-name="T3">Dire ce qu’on calcule.</text:span></text:p>
      <text:p text:style-name="P3"><text:span text:style-name="T3">2.</text:span><text:span text:style-name="T7">     </text:span><text:span text:style-name="T3">Ecrire la formule du cours.</text:span></text:p>
      <text:p text:style-name="P3"><text:span text:style-name="T3">3.</text:span><text:span text:style-name="T7">     </text:span><text:span text:style-name="T3">Donner les valeurs connues (respecter les notations de l’énoncé) et  faire les conversions pour être dans les unités du système international.</text:span></text:p>
      <text:p text:style-name="P3"><text:span text:style-name="T3">4.</text:span><text:span text:style-name="T7">     </text:span><text:span text:style-name="T3">Ecrire l’expression littérale, c’est-à-dire la formule de la grandeur qu’on cherche en fonction de celles qu’on connaît.</text:span></text:p>
      <text:p text:style-name="P6">5.     Faire le calcul et écrire résultat en arrondi en tenant compte des chiffres significatifs et avec son unité.</text:p>
      <text:p text:style-name="P7"><text:soft-page-break/><text:span text:style-name="T8">Exercice de cours</text:span> : L’étoile Véga, de la constellation de la Lyre, se situe à  25 a.l de la Terre.</text:p>
      <text:p text:style-name="P8"><text:span text:style-name="T1"><text:tab/>1. Exprimer cette distance en km.</text:span></text:p>
      <text:p text:style-name="P5"><text:span text:style-name="T1">2. Etiez-vous né(e) lorsque la lumière qui nous parvient de Véga a été émise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30T09:51:38.07</meta:creation-date>
    <dc:title>AnSo</dc:title>
    <meta:editing-duration>PT4M1S</meta:editing-duration>
    <meta:editing-cycles>3</meta:editing-cycles>
    <meta:generator>LibreOffice/3.3$Win32 LibreOffice_project/330m19$Build-401</meta:generator>
    <dc:date>2012-04-30T18:14:48.12</dc:date>
    <meta:document-statistic meta:table-count="0" meta:image-count="0" meta:object-count="0" meta:page-count="5" meta:paragraph-count="87" meta:word-count="1229" meta:character-count="7537"/>
    <meta:template xlink:type="simple" xlink:actuate="onRequest" xlink:title="AnSo" xlink:href="file:///C:/Users/Anne-Sophie/AppData/Roaming/LibreOffice/3/user/template/AnSo.ott" meta:date="2012-04-30T09:51:37.76"/>
  </office:meta>
</office:document-meta>
</file>