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56B000015662263D31D.svm"/>
  <manifest:file-entry manifest:media-type="" manifest:full-path="Pictures/200000090000476C00000FD1D7DB1C4B.svm"/>
  <manifest:file-entry manifest:media-type="" manifest:full-path="Pictures/20000009000025850000154B09BA60F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text-line-through-style="none" style:font-name="Calibri" fo:font-size="14pt" style:text-underline-style="none" style:text-blinking="false" style:font-size-asian="14pt" style:font-size-complex="14pt"/>
    </style:style>
    <style:style style:name="P6" style:family="paragraph" style:parent-style-name="Text_20_body"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line-height="115%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Calibri" fo:font-size="14pt" fo:font-weight="bold" style:font-size-asian="14pt" style:font-size-complex="14pt"/>
    </style:style>
    <style:style style:name="P10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alibri" fo:font-size="14pt" fo:font-weight="bold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text-properties fo:color="#ff0000" fo:font-weight="bold" style:font-weight-asian="bold" style:font-weight-complex="bold"/>
    </style:style>
    <style:style style:name="P19" style:family="paragraph">
      <style:text-properties fo:color="#0000ff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style:text-underline-style="none" fo:font-weight="bold" style:font-weight-asian="bold" style:font-weight-complex="bold"/>
    </style:style>
    <style:style style:name="T12" style:family="text">
      <style:text-properties fo:color="#ff0000" style:text-position="sub 58%" fo:font-weight="bold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0000ff" style:text-position="sub 58%" fo:font-weight="bold" style:font-size-asian="10.5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0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ff0000" draw:marker-start="Arrow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vg:stroke-width="0.049cm" svg:stroke-color="#0000ff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stroke="none" svg:stroke-color="#000000" draw:fill="solid" draw:fill-color="#ffffff" fo:min-height="0.635cm" style:run-through="foreground"/>
    </style:style>
    <style:style style:name="gr15" style:family="graphic">
      <style:graphic-properties svg:stroke-width="0.049cm" svg:stroke-color="#ff0000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draw:textarea-horizontal-align="center" draw:textarea-vertical-align="middle" style:run-through="foreground"/>
    </style:style>
    <style:style style:name="gr17" style:family="graphic">
      <style:graphic-properties draw:stroke="none" svg:stroke-color="#000000" draw:fill="none" draw:fill-color="#ffffff" fo:min-height="0.512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u Contrôle n°3 de sciences physiques <text:span text:style-name="T9">Sujet n°1</text:span></text:p>
      <text:p text:style-name="P2"><draw:frame draw:style-name="fr1" draw:name="images1" text:anchor-type="paragraph" svg:x="9.028cm" svg:y="0.032cm" svg:width="9.58cm" svg:height="5.479cm" draw:z-index="20"><draw:image xlink:href="Pictures/200000090000256B000015662263D31D.svm" xlink:type="simple" xlink:show="embed" xlink:actuate="onLoad"/></draw:frame>Exercice 1 : signaux périodiques</text:p>
      <text:p text:style-name="P1"><text:span text:style-name="T10">1.b. </text:span><text:span text:style-name="T14">Calcul de la tension maximale :</text:span></text:p>
      <text:p text:style-name="P1"><draw:g text:anchor-type="paragraph" draw:z-index="17" draw:style-name="gr1"><draw:line draw:style-name="gr12" draw:text-style-name="P17" svg:x1="9.128cm" svg:y1="1.482cm" svg:x2="12.762cm" svg:y2="1.482cm"><text:p/></draw:line><draw:line draw:style-name="gr13" draw:text-style-name="P17" svg:x1="13.679cm" svg:y1="1.235cm" svg:x2="13.679cm" svg:y2="0.335cm"><text:p/></draw:line><draw:frame draw:style-name="gr14" draw:text-style-name="P18" svg:width="0.512cm" svg:height="0.636cm" svg:x="10.433cm" svg:y="1.587cm"><draw:text-box><text:p><text:span text:style-name="T10"><text:s/></text:span><text:span text:style-name="T10">T</text:span></text:p></draw:text-box></draw:frame><draw:frame draw:style-name="gr14" draw:text-style-name="P19" svg:width="0.83cm" svg:height="0.636cm" svg:x="13.943cm" svg:y="0.61cm"><draw:text-box><text:p><text:span text:style-name="T24"><text:s/></text:span><text:span text:style-name="T24">U</text:span><text:span text:style-name="T25">M</text:span></text:p></draw:text-box></draw:frame></draw:g><text:span text:style-name="T5">U</text:span><text:span text:style-name="T2">M </text:span><text:span text:style-name="T7">= 2 x 5 = 10 V</text:span></text:p>
      <text:p text:style-name="P4"><text:span text:style-name="T10">c. </text:span><text:span text:style-name="T13">Calcul de la période :</text:span></text:p>
      <text:p text:style-name="P4">T = 6 x 0,2 ms = 1,2 ms</text:p>
      <text:p text:style-name="P4"><text:span text:style-name="T10">d. </text:span><text:span text:style-name="T13">Formule de la fréquence:</text:span></text:p>
      <text:p text:style-name="P4">f = 1 / T avec T en s et f en Hz</text:p>
      <text:p text:style-name="P4"><text:span text:style-name="T10">e. </text:span><text:span text:style-name="T13">Conversion de la période en seconde :</text:span></text:p>
      <text:p text:style-name="P4"><draw:g text:anchor-type="paragraph" draw:z-index="0" draw:style-name="gr1"><draw:line draw:style-name="gr2" draw:text-style-name="P13" svg:x1="10.818cm" svg:y1="3.134cm" svg:x2="16.866cm" svg:y2="3.134cm"><text:p/></draw:line><draw:line draw:style-name="gr2" draw:text-style-name="P13" svg:x1="11.081cm" svg:y1="3.676cm" svg:x2="11.081cm" svg:y2="0.413cm"><text:p/></draw:line><draw:frame draw:style-name="gr3" draw:text-style-name="P15" svg:width="1.052cm" svg:height="1.348cm" svg:x="11.081cm" svg:y="0.141cm"><draw:text-box><text:p text:style-name="P14"><text:span text:style-name="T22">U (V)</text:span></text:p></draw:text-box></draw:frame><draw:frame draw:style-name="gr4" draw:text-style-name="P15" svg:width="1.054cm" svg:height="1.064cm" svg:x="16.918cm" svg:y="2.861cm"><draw:text-box><text:p text:style-name="P14"><text:span text:style-name="T22">t (s)</text:span></text:p></draw:text-box></draw:frame></draw:g><draw:g text:anchor-type="paragraph" draw:z-index="1" draw:style-name="gr1"><draw:line draw:style-name="gr5" draw:text-style-name="P13" svg:x1="11.081cm" svg:y1="1.5cm" svg:x2="11.344cm" svg:y2="1.5cm"><text:p/></draw:line><draw:line draw:style-name="gr5" draw:text-style-name="P13" svg:x1="11.344cm" svg:y1="1.5cm" svg:x2="11.344cm" svg:y2="3.675cm"><text:p/></draw:line><draw:line draw:style-name="gr5" draw:text-style-name="P13" svg:x1="11.344cm" svg:y1="3.676cm" svg:x2="12.133cm" svg:y2="3.676cm"><text:p/></draw:line><draw:line draw:style-name="gr5" draw:text-style-name="P13" svg:x1="12.133cm" svg:y1="3.677cm" svg:x2="12.133cm" svg:y2="2.589cm"><text:p/></draw:line><draw:line draw:style-name="gr5" draw:text-style-name="P13" svg:x1="12.133cm" svg:y1="2.589cm" svg:x2="12.396cm" svg:y2="2.589cm"><text:p/></draw:line><draw:line draw:style-name="gr5" draw:text-style-name="P13" svg:x1="12.396cm" svg:y1="2.588cm" svg:x2="12.396cm" svg:y2="1.5cm"><text:p/></draw:line></draw:g><draw:g text:anchor-type="paragraph" draw:z-index="2" draw:style-name="gr1"><draw:line draw:style-name="gr6" draw:text-style-name="P13" svg:x1="12.396cm" svg:y1="1.5cm" svg:x2="12.659cm" svg:y2="1.5cm"><text:p/></draw:line><draw:line draw:style-name="gr6" draw:text-style-name="P13" svg:x1="12.66cm" svg:y1="1.5cm" svg:x2="12.66cm" svg:y2="3.675cm"><text:p/></draw:line><draw:line draw:style-name="gr6" draw:text-style-name="P13" svg:x1="12.66cm" svg:y1="3.676cm" svg:x2="13.449cm" svg:y2="3.676cm"><text:p/></draw:line><draw:line draw:style-name="gr6" draw:text-style-name="P13" svg:x1="13.448cm" svg:y1="3.677cm" svg:x2="13.448cm" svg:y2="2.589cm"><text:p/></draw:line><draw:line draw:style-name="gr6" draw:text-style-name="P13" svg:x1="13.448cm" svg:y1="2.589cm" svg:x2="13.711cm" svg:y2="2.589cm"><text:p/></draw:line><draw:line draw:style-name="gr6" draw:text-style-name="P13" svg:x1="13.711cm" svg:y1="2.588cm" svg:x2="13.711cm" svg:y2="1.5cm"><text:p/></draw:line></draw:g><draw:g text:anchor-type="paragraph" draw:z-index="3" draw:style-name="gr1"><draw:line draw:style-name="gr6" draw:text-style-name="P13" svg:x1="13.711cm" svg:y1="1.5cm" svg:x2="13.974cm" svg:y2="1.5cm"><text:p/></draw:line><draw:line draw:style-name="gr6" draw:text-style-name="P13" svg:x1="13.974cm" svg:y1="1.5cm" svg:x2="13.974cm" svg:y2="3.675cm"><text:p/></draw:line><draw:line draw:style-name="gr6" draw:text-style-name="P13" svg:x1="13.974cm" svg:y1="3.676cm" svg:x2="14.763cm" svg:y2="3.676cm"><text:p/></draw:line><draw:line draw:style-name="gr6" draw:text-style-name="P13" svg:x1="14.763cm" svg:y1="3.677cm" svg:x2="14.763cm" svg:y2="2.589cm"><text:p/></draw:line><draw:line draw:style-name="gr6" draw:text-style-name="P13" svg:x1="14.763cm" svg:y1="2.589cm" svg:x2="15.026cm" svg:y2="2.589cm"><text:p/></draw:line><draw:line draw:style-name="gr6" draw:text-style-name="P13" svg:x1="15.026cm" svg:y1="2.588cm" svg:x2="15.026cm" svg:y2="1.5cm"><text:p/></draw:line></draw:g><draw:g text:anchor-type="paragraph" draw:z-index="4" draw:style-name="gr1"><draw:line draw:style-name="gr6" draw:text-style-name="P13" svg:x1="15.026cm" svg:y1="1.5cm" svg:x2="15.289cm" svg:y2="1.5cm"><text:p/></draw:line><draw:line draw:style-name="gr6" draw:text-style-name="P13" svg:x1="15.288cm" svg:y1="1.5cm" svg:x2="15.288cm" svg:y2="3.675cm"><text:p/></draw:line><draw:line draw:style-name="gr6" draw:text-style-name="P13" svg:x1="15.288cm" svg:y1="3.676cm" svg:x2="16.077cm" svg:y2="3.676cm"><text:p/></draw:line><draw:line draw:style-name="gr6" draw:text-style-name="P13" svg:x1="16.078cm" svg:y1="3.677cm" svg:x2="16.078cm" svg:y2="2.589cm"><text:p/></draw:line><draw:line draw:style-name="gr6" draw:text-style-name="P13" svg:x1="16.078cm" svg:y1="2.589cm" svg:x2="16.341cm" svg:y2="2.589cm"><text:p/></draw:line><draw:line draw:style-name="gr6" draw:text-style-name="P13" svg:x1="16.341cm" svg:y1="2.588cm" svg:x2="16.341cm" svg:y2="1.5cm"><text:p/></draw:line></draw:g><text:span text:style-name="T10"> </text:span>T = 1,2.10<text:span text:style-name="T8">-3</text:span> s = 0,0012 s </text:p>
      <text:p text:style-name="P4"><text:span text:style-name="T15"><text:s/></text:span><text:span text:style-name="T13">Calcul de la fréquence:</text:span>f = 1/0,0012 = 833 Hz</text:p>
      <text:p text:style-name="P1"><draw:line text:anchor-type="paragraph" draw:z-index="5" draw:style-name="gr7" draw:text-style-name="P13" svg:x1="1.303cm" svg:y1="3.491cm" svg:x2="8.403cm" svg:y2="3.491cm"><text:p/></draw:line><draw:line text:anchor-type="paragraph" draw:z-index="6" draw:style-name="gr7" draw:text-style-name="P13" svg:x1="1.612cm" svg:y1="4.171cm" svg:x2="1.612cm" svg:y2="1.578cm"><text:p/></draw:line><draw:frame text:anchor-type="paragraph" draw:z-index="7" draw:style-name="gr8" draw:text-style-name="P16" svg:width="1.235cm" svg:height="0.578cm" svg:x="1.61cm" svg:y="1.268cm"><draw:text-box><text:p text:style-name="P14"><text:span text:style-name="T23">U (V)</text:span></text:p></draw:text-box></draw:frame><draw:frame text:anchor-type="paragraph" draw:z-index="8" draw:style-name="gr9" draw:text-style-name="P15" svg:width="1.235cm" svg:height="0.659cm" svg:x="8.463cm" svg:y="3.18cm"><draw:text-box><text:p text:style-name="P14"><text:span text:style-name="T22">t (s)</text:span></text:p></draw:text-box></draw:frame><draw:line text:anchor-type="paragraph" draw:z-index="9" draw:style-name="gr10" draw:text-style-name="P13" svg:x1="1.612cm" svg:y1="3.489cm" svg:x2="3.155cm" svg:y2="2.625cm"><text:p/></draw:line><draw:line text:anchor-type="paragraph" draw:z-index="10" draw:style-name="gr10" draw:text-style-name="P13" svg:x1="3.154cm" svg:y1="2.625cm" svg:x2="3.154cm" svg:y2="3.489cm"><text:p/></draw:line><draw:line text:anchor-type="paragraph" draw:z-index="11" draw:style-name="gr11" draw:text-style-name="P13" svg:x1="3.154cm" svg:y1="3.489cm" svg:x2="4.697cm" svg:y2="2.625cm"><text:p/></draw:line><draw:line text:anchor-type="paragraph" draw:z-index="12" draw:style-name="gr11" draw:text-style-name="P13" svg:x1="4.697cm" svg:y1="2.625cm" svg:x2="4.697cm" svg:y2="3.489cm"><text:p/></draw:line><draw:line text:anchor-type="paragraph" draw:z-index="13" draw:style-name="gr11" draw:text-style-name="P13" svg:x1="4.697cm" svg:y1="3.489cm" svg:x2="6.24cm" svg:y2="2.625cm"><text:p/></draw:line><draw:line text:anchor-type="paragraph" draw:z-index="14" draw:style-name="gr11" draw:text-style-name="P13" svg:x1="6.243cm" svg:y1="2.625cm" svg:x2="6.243cm" svg:y2="3.489cm"><text:p/></draw:line><draw:line text:anchor-type="paragraph" draw:z-index="15" draw:style-name="gr11" draw:text-style-name="P13" svg:x1="6.243cm" svg:y1="3.489cm" svg:x2="7.786cm" svg:y2="2.625cm"><text:p/></draw:line><draw:line text:anchor-type="paragraph" draw:z-index="16" draw:style-name="gr11" draw:text-style-name="P13" svg:x1="7.783cm" svg:y1="2.625cm" svg:x2="7.783cm" svg:y2="3.489cm"><text:p/></draw:line><text:span text:style-name="T10">2. a.</text:span> les tensions B et C sont périodiques</text:p>
      <text:p text:style-name="P1"/>
      <text:p text:style-name="P1"/>
      <text:p text:style-name="P1"/>
      <text:p text:style-name="P2"/>
      <text:p text:style-name="P2"/>
      <text:p text:style-name="P2"/>
      <text:p text:style-name="P2">Exercice 2 :échographie</text:p>
      <text:p text:style-name="P5">1. Pour une échographie, on utilise des ondes ultrasonores.</text:p>
      <text:p text:style-name="P1">2. <text:span text:style-name="T17">Calcul de la durée</text:span><text:span text:style-name="T3"> </text:span><text:span text:style-name="T20">t </text:span><text:span text:style-name="T19">:graphiquement, la durée entre les échos issus de B et C vaut 0,000003s.</text:span></text:p>
      <text:p text:style-name="P1">3. <text:span text:style-name="T18">Calculer la dimension </text:span><text:span text:style-name="T4">d </text:span><text:span text:style-name="T18">: </text:span><text:span text:style-name="T21"><text:s/></text:span><text:span text:style-name="T11">d <text:s/>= v . t / 2</text:span></text:p>
      <text:p text:style-name="P1"><text:span text:style-name="T21">d = 1500 x 0,000003 / 2 = 0,00225 m = </text:span><text:span text:style-name="T16">2,25 mm</text:span></text:p>
      <text:p text:style-name="P1"/>
      <text:p text:style-name="P12">Exercice 3 : appliquer la loi de la réfraction</text:p>
      <text:p text:style-name="P6">Loi de Descartes de la réfraction : <text:span text:style-name="T10">n</text:span><text:span text:style-name="T12">1</text:span><text:span text:style-name="T10">. sin(i</text:span><text:span text:style-name="T12">1</text:span><text:span text:style-name="T10">) = n</text:span><text:span text:style-name="T12">2</text:span><text:span text:style-name="T10">. sin(i</text:span><text:span text:style-name="T12">2</text:span><text:span text:style-name="T10">)</text:span> </text:p>
      <text:p text:style-name="P6">d'où : sin(i<text:span text:style-name="T1">2</text:span>) = n<text:span text:style-name="T1">1</text:span>. sin(i<text:span text:style-name="T1">1</text:span>) / n<text:span text:style-name="T1">2</text:span>.</text:p>
      <text:p text:style-name="P6">Avec : <text:s/>n<text:span text:style-name="T1">1 </text:span>= 1<text:tab/><text:tab/><text:tab/>n<text:span text:style-name="T1">2 </text:span>= 1,5<text:tab/><text:tab/><text:tab/>i<text:span text:style-name="T1">1</text:span> = 90 – 40 = 50°</text:p>
      <text:p text:style-name="P6">sin(i<text:span text:style-name="T1">2</text:span>) = <text:span text:style-name="T6">1</text:span>. sin(<text:span text:style-name="T6">50</text:span>) / 1,5 = 0,51<text:tab/><text:tab/>d'où : i<text:span text:style-name="T1">2</text:span> = 31°<text:tab/><text:tab/>L'angle de réfraction vaut 31°</text:p>
      <text:p text:style-name="P9">Exercice 4 : la fibre optique</text:p>
      <text:p text:style-name="P7">1. <text:s/>On parle de réflexion totale lorsqu'il n'y a pas de rayon réfracté : toute la lumière est réfléchie.</text:p>
      <text:p text:style-name="P7">2. <draw:frame draw:style-name="fr2" draw:name="Objet1" text:anchor-type="as-char" svg:width="3.36cm" svg:height="1.166cm" draw:z-index="18"><draw:object xlink:href="./Object 1" xlink:type="simple" xlink:show="embed" xlink:actuate="onLoad"/><draw:image xlink:href="./ObjectReplacements/Object 1" xlink:type="simple" xlink:show="embed" xlink:actuate="onLoad"/></draw:frame>=0,98 ; donc i<text:span text:style-name="T1">1,lim</text:span> = 80°<text:tab/><text:tab/><text:tab/>L’angle limite vaut 80°.</text:p>
      <text:p text:style-name="P6">3. a. La propagation de la lumière se fait par succession de réflexions totales ; cela a lieu dès que l'angle d'incidence est supérieur à 80°, c'est le cas du deuxième schéma.</text:p>
      <text:p text:style-name="P6"><draw:g text:anchor-type="paragraph" draw:z-index="19" draw:style-name="gr1"><draw:line draw:style-name="gr15" draw:text-style-name="P17" svg:x1="8.123cm" svg:y1="3.383cm" svg:x2="13.591cm" svg:y2="1.478cm"><text:p/></draw:line><draw:line draw:style-name="gr15" draw:text-style-name="P17" svg:x1="2.849cm" svg:y1="1.478cm" svg:x2="8.123cm" svg:y2="3.383cm"><text:p/></draw:line><draw:line draw:style-name="gr15" draw:text-style-name="P17" svg:x1="13.591cm" svg:y1="1.478cm" svg:x2="18.653cm" svg:y2="3.295cm"><text:p/></draw:line><draw:line draw:style-name="gr16" draw:text-style-name="P17" svg:x1="8.123cm" svg:y1="2.148cm" svg:x2="8.141cm" svg:y2="4.476cm"><text:p/></draw:line><draw:line draw:style-name="gr16" draw:text-style-name="P17" svg:x1="13.61cm" svg:y1="0.631cm" svg:x2="13.628cm" svg:y2="2.959cm"><text:p/></draw:line><draw:ellipse draw:style-name="gr16" draw:text-style-name="P17" svg:width="0.9cm" svg:height="0.583cm" svg:x="2.674cm" svg:y="1.495cm" draw:kind="arc" draw:start-angle="232.26" draw:end-angle="358.55"><text:p/></draw:ellipse><draw:ellipse draw:style-name="gr16" draw:text-style-name="P17" svg:width="0.9cm" svg:height="0.583cm" svg:x="13.416cm" svg:y="1.46cm" draw:kind="arc" draw:start-angle="232.26" draw:end-angle="358.55"><text:p/></draw:ellipse><draw:ellipse draw:style-name="gr16" draw:text-style-name="P17" svg:width="0.953cm" svg:height="0.6cm" svg:x="7.451cm" svg:y="2.905cm" draw:kind="arc" draw:start-angle="65.48" draw:end-angle="161.04"><text:p/></draw:ellipse><draw:ellipse draw:style-name="gr16" draw:text-style-name="P17" svg:width="0.9cm" svg:height="0.477cm" svg:x="7.819cm" svg:y="2.963cm" draw:kind="arc" draw:start-angle="22.52" draw:end-angle="109.07"><text:p/></draw:ellipse><draw:ellipse draw:style-name="gr16" draw:text-style-name="P17" svg:width="1.077cm" svg:height="0.618cm" svg:x="12.972cm" svg:y="1.425cm" draw:kind="arc" draw:start-angle="187.77" draw:end-angle="278.66"><text:p/></draw:ellipse><draw:frame draw:style-name="gr17" svg:width="1.041cm" svg:height="0.512cm" svg:x="3.025cm" svg:y="2.166cm"><draw:text-box><text:p>85°</text:p></draw:text-box></draw:frame><draw:frame draw:style-name="gr17" svg:width="1.041cm" svg:height="0.512cm" svg:x="7.082cm" svg:y="2.3cm"><draw:text-box><text:p>85°</text:p></draw:text-box></draw:frame><draw:frame draw:style-name="gr17" svg:width="1.041cm" svg:height="0.512cm" svg:x="8.299cm" svg:y="2.353cm"><draw:text-box><text:p>85°</text:p></draw:text-box></draw:frame><draw:frame draw:style-name="gr17" svg:width="1.041cm" svg:height="0.512cm" svg:x="12.727cm" svg:y="2.042cm"><draw:text-box><text:p>85°</text:p></draw:text-box></draw:frame><draw:frame draw:style-name="gr17" svg:width="1.041cm" svg:height="0.512cm" svg:x="13.909cm" svg:y="2.042cm"><draw:text-box><text:p>85°</text:p></draw:text-box></draw:frame></draw:g><draw:frame draw:style-name="fr1" draw:name="images2" text:anchor-type="paragraph" svg:x="0.603cm" svg:y="0.06cm" svg:width="18.284cm" svg:height="4.048cm" draw:z-index="42"><draw:image xlink:href="Pictures/200000090000476C00000FD1D7DB1C4B.svm" xlink:type="simple" xlink:show="embed" xlink:actuate="onLoad"/></draw:frame></text:p>
      <text:p text:style-name="P8">Correction du Contrôle n°3 de sciences physiques <text:span text:style-name="T9">Sujet n°2</text:span></text:p>
      <text:p text:style-name="P2"><draw:frame draw:style-name="fr1" draw:name="images7" text:anchor-type="paragraph" svg:x="8.959cm" svg:y="0.042cm" svg:width="9.604cm" svg:height="5.45cm" draw:z-index="43"><draw:image xlink:href="Pictures/20000009000025850000154B09BA60F6.svm" xlink:type="simple" xlink:show="embed" xlink:actuate="onLoad"/></draw:frame>Exercice 1 : signaux périodiques</text:p>
      <text:p text:style-name="P1"><text:span text:style-name="T10">1.b. </text:span><text:span text:style-name="T14">Calcul de la tension maximale :</text:span></text:p>
      <text:p text:style-name="P1"><draw:g text:anchor-type="paragraph" draw:z-index="39" draw:style-name="gr1"><draw:line draw:style-name="gr12" draw:text-style-name="P17" svg:x1="9.128cm" svg:y1="1.482cm" svg:x2="12.762cm" svg:y2="1.482cm"><text:p/></draw:line><draw:line draw:style-name="gr13" draw:text-style-name="P17" svg:x1="13.679cm" svg:y1="1.235cm" svg:x2="13.679cm" svg:y2="0.335cm"><text:p/></draw:line><draw:frame draw:style-name="gr14" draw:text-style-name="P18" svg:width="0.512cm" svg:height="0.636cm" svg:x="10.433cm" svg:y="1.587cm"><draw:text-box><text:p><text:span text:style-name="T10"><text:s/></text:span><text:span text:style-name="T10">T</text:span></text:p></draw:text-box></draw:frame><draw:frame draw:style-name="gr14" draw:text-style-name="P19" svg:width="0.83cm" svg:height="0.636cm" svg:x="13.943cm" svg:y="0.61cm"><draw:text-box><text:p><text:span text:style-name="T24"><text:s/></text:span><text:span text:style-name="T24">U</text:span><text:span text:style-name="T25">M</text:span></text:p></draw:text-box></draw:frame></draw:g><text:span text:style-name="T5">U</text:span><text:span text:style-name="T2">M </text:span><text:span text:style-name="T7">= 2 x 5 = 10 V</text:span></text:p>
      <text:p text:style-name="P4"><text:span text:style-name="T10">c. </text:span><text:span text:style-name="T13">Calcul de la période :</text:span></text:p>
      <text:p text:style-name="P4">T = 6 x 0,5 ms = 3 ms</text:p>
      <text:p text:style-name="P4"><text:span text:style-name="T10">d. </text:span><text:span text:style-name="T13">Formule de la fréquence:</text:span></text:p>
      <text:p text:style-name="P4">f = 1 / T avec T en s et f en Hz</text:p>
      <text:p text:style-name="P4"><text:span text:style-name="T10">e. </text:span><text:span text:style-name="T13">Conversion de la période en seconde :</text:span></text:p>
      <text:p text:style-name="P4"><draw:g text:anchor-type="paragraph" draw:z-index="22" draw:style-name="gr1"><draw:line draw:style-name="gr2" draw:text-style-name="P13" svg:x1="10.818cm" svg:y1="3.134cm" svg:x2="16.866cm" svg:y2="3.134cm"><text:p/></draw:line><draw:line draw:style-name="gr2" draw:text-style-name="P13" svg:x1="11.081cm" svg:y1="3.676cm" svg:x2="11.081cm" svg:y2="0.413cm"><text:p/></draw:line><draw:frame draw:style-name="gr3" draw:text-style-name="P15" svg:width="1.052cm" svg:height="1.348cm" svg:x="11.081cm" svg:y="0.141cm"><draw:text-box><text:p text:style-name="P14"><text:span text:style-name="T22">U (V)</text:span></text:p></draw:text-box></draw:frame><draw:frame draw:style-name="gr4" draw:text-style-name="P15" svg:width="1.054cm" svg:height="1.064cm" svg:x="16.918cm" svg:y="2.861cm"><draw:text-box><text:p text:style-name="P14"><text:span text:style-name="T22">t (s)</text:span></text:p></draw:text-box></draw:frame></draw:g><draw:g text:anchor-type="paragraph" draw:z-index="23" draw:style-name="gr1"><draw:line draw:style-name="gr5" draw:text-style-name="P13" svg:x1="11.081cm" svg:y1="1.5cm" svg:x2="11.344cm" svg:y2="1.5cm"><text:p/></draw:line><draw:line draw:style-name="gr5" draw:text-style-name="P13" svg:x1="11.344cm" svg:y1="1.5cm" svg:x2="11.344cm" svg:y2="3.675cm"><text:p/></draw:line><draw:line draw:style-name="gr5" draw:text-style-name="P13" svg:x1="11.344cm" svg:y1="3.676cm" svg:x2="12.133cm" svg:y2="3.676cm"><text:p/></draw:line><draw:line draw:style-name="gr5" draw:text-style-name="P13" svg:x1="12.133cm" svg:y1="3.677cm" svg:x2="12.133cm" svg:y2="2.589cm"><text:p/></draw:line><draw:line draw:style-name="gr5" draw:text-style-name="P13" svg:x1="12.133cm" svg:y1="2.589cm" svg:x2="12.396cm" svg:y2="2.589cm"><text:p/></draw:line><draw:line draw:style-name="gr5" draw:text-style-name="P13" svg:x1="12.396cm" svg:y1="2.588cm" svg:x2="12.396cm" svg:y2="1.5cm"><text:p/></draw:line></draw:g><draw:g text:anchor-type="paragraph" draw:z-index="24" draw:style-name="gr1"><draw:line draw:style-name="gr6" draw:text-style-name="P13" svg:x1="12.396cm" svg:y1="1.5cm" svg:x2="12.659cm" svg:y2="1.5cm"><text:p/></draw:line><draw:line draw:style-name="gr6" draw:text-style-name="P13" svg:x1="12.66cm" svg:y1="1.5cm" svg:x2="12.66cm" svg:y2="3.675cm"><text:p/></draw:line><draw:line draw:style-name="gr6" draw:text-style-name="P13" svg:x1="12.66cm" svg:y1="3.676cm" svg:x2="13.449cm" svg:y2="3.676cm"><text:p/></draw:line><draw:line draw:style-name="gr6" draw:text-style-name="P13" svg:x1="13.448cm" svg:y1="3.677cm" svg:x2="13.448cm" svg:y2="2.589cm"><text:p/></draw:line><draw:line draw:style-name="gr6" draw:text-style-name="P13" svg:x1="13.448cm" svg:y1="2.589cm" svg:x2="13.711cm" svg:y2="2.589cm"><text:p/></draw:line><draw:line draw:style-name="gr6" draw:text-style-name="P13" svg:x1="13.711cm" svg:y1="2.588cm" svg:x2="13.711cm" svg:y2="1.5cm"><text:p/></draw:line></draw:g><draw:g text:anchor-type="paragraph" draw:z-index="25" draw:style-name="gr1"><draw:line draw:style-name="gr6" draw:text-style-name="P13" svg:x1="13.711cm" svg:y1="1.5cm" svg:x2="13.974cm" svg:y2="1.5cm"><text:p/></draw:line><draw:line draw:style-name="gr6" draw:text-style-name="P13" svg:x1="13.974cm" svg:y1="1.5cm" svg:x2="13.974cm" svg:y2="3.675cm"><text:p/></draw:line><draw:line draw:style-name="gr6" draw:text-style-name="P13" svg:x1="13.974cm" svg:y1="3.676cm" svg:x2="14.763cm" svg:y2="3.676cm"><text:p/></draw:line><draw:line draw:style-name="gr6" draw:text-style-name="P13" svg:x1="14.763cm" svg:y1="3.677cm" svg:x2="14.763cm" svg:y2="2.589cm"><text:p/></draw:line><draw:line draw:style-name="gr6" draw:text-style-name="P13" svg:x1="14.763cm" svg:y1="2.589cm" svg:x2="15.026cm" svg:y2="2.589cm"><text:p/></draw:line><draw:line draw:style-name="gr6" draw:text-style-name="P13" svg:x1="15.026cm" svg:y1="2.588cm" svg:x2="15.026cm" svg:y2="1.5cm"><text:p/></draw:line></draw:g><draw:g text:anchor-type="paragraph" draw:z-index="26" draw:style-name="gr1"><draw:line draw:style-name="gr6" draw:text-style-name="P13" svg:x1="15.026cm" svg:y1="1.5cm" svg:x2="15.289cm" svg:y2="1.5cm"><text:p/></draw:line><draw:line draw:style-name="gr6" draw:text-style-name="P13" svg:x1="15.288cm" svg:y1="1.5cm" svg:x2="15.288cm" svg:y2="3.675cm"><text:p/></draw:line><draw:line draw:style-name="gr6" draw:text-style-name="P13" svg:x1="15.288cm" svg:y1="3.676cm" svg:x2="16.077cm" svg:y2="3.676cm"><text:p/></draw:line><draw:line draw:style-name="gr6" draw:text-style-name="P13" svg:x1="16.078cm" svg:y1="3.677cm" svg:x2="16.078cm" svg:y2="2.589cm"><text:p/></draw:line><draw:line draw:style-name="gr6" draw:text-style-name="P13" svg:x1="16.078cm" svg:y1="2.589cm" svg:x2="16.341cm" svg:y2="2.589cm"><text:p/></draw:line><draw:line draw:style-name="gr6" draw:text-style-name="P13" svg:x1="16.341cm" svg:y1="2.588cm" svg:x2="16.341cm" svg:y2="1.5cm"><text:p/></draw:line></draw:g><text:span text:style-name="T10"> </text:span>T = 3.10<text:span text:style-name="T8">-3</text:span> s = 0,003s </text:p>
      <text:p text:style-name="P4"><text:span text:style-name="T15"><text:s/></text:span><text:span text:style-name="T13">Calcul de la fréquence:</text:span>f = 1/0,003 = 333 Hz</text:p>
      <text:p text:style-name="P1"><draw:line text:anchor-type="paragraph" draw:z-index="27" draw:style-name="gr7" draw:text-style-name="P13" svg:x1="1.303cm" svg:y1="3.491cm" svg:x2="8.403cm" svg:y2="3.491cm"><text:p/></draw:line><draw:line text:anchor-type="paragraph" draw:z-index="28" draw:style-name="gr7" draw:text-style-name="P13" svg:x1="1.612cm" svg:y1="4.171cm" svg:x2="1.612cm" svg:y2="1.578cm"><text:p/></draw:line><draw:frame text:anchor-type="paragraph" draw:z-index="29" draw:style-name="gr8" draw:text-style-name="P16" svg:width="1.235cm" svg:height="0.578cm" svg:x="1.61cm" svg:y="1.268cm"><draw:text-box><text:p text:style-name="P14"><text:span text:style-name="T23">U (V)</text:span></text:p></draw:text-box></draw:frame><draw:frame text:anchor-type="paragraph" draw:z-index="30" draw:style-name="gr9" draw:text-style-name="P15" svg:width="1.235cm" svg:height="0.659cm" svg:x="8.463cm" svg:y="3.18cm"><draw:text-box><text:p text:style-name="P14"><text:span text:style-name="T22">t (s)</text:span></text:p></draw:text-box></draw:frame><draw:line text:anchor-type="paragraph" draw:z-index="31" draw:style-name="gr10" draw:text-style-name="P13" svg:x1="1.612cm" svg:y1="3.489cm" svg:x2="3.155cm" svg:y2="2.625cm"><text:p/></draw:line><draw:line text:anchor-type="paragraph" draw:z-index="32" draw:style-name="gr10" draw:text-style-name="P13" svg:x1="3.154cm" svg:y1="2.625cm" svg:x2="3.154cm" svg:y2="3.489cm"><text:p/></draw:line><draw:line text:anchor-type="paragraph" draw:z-index="33" draw:style-name="gr11" draw:text-style-name="P13" svg:x1="3.154cm" svg:y1="3.489cm" svg:x2="4.697cm" svg:y2="2.625cm"><text:p/></draw:line><draw:line text:anchor-type="paragraph" draw:z-index="34" draw:style-name="gr11" draw:text-style-name="P13" svg:x1="4.697cm" svg:y1="2.625cm" svg:x2="4.697cm" svg:y2="3.489cm"><text:p/></draw:line><draw:line text:anchor-type="paragraph" draw:z-index="35" draw:style-name="gr11" draw:text-style-name="P13" svg:x1="4.697cm" svg:y1="3.489cm" svg:x2="6.24cm" svg:y2="2.625cm"><text:p/></draw:line><draw:line text:anchor-type="paragraph" draw:z-index="36" draw:style-name="gr11" draw:text-style-name="P13" svg:x1="6.242cm" svg:y1="2.625cm" svg:x2="6.242cm" svg:y2="3.489cm"><text:p/></draw:line><draw:line text:anchor-type="paragraph" draw:z-index="37" draw:style-name="gr11" draw:text-style-name="P13" svg:x1="6.242cm" svg:y1="3.489cm" svg:x2="7.785cm" svg:y2="2.625cm"><text:p/></draw:line><draw:line text:anchor-type="paragraph" draw:z-index="38" draw:style-name="gr11" draw:text-style-name="P13" svg:x1="7.784cm" svg:y1="2.625cm" svg:x2="7.784cm" svg:y2="3.489cm"><text:p/></draw:line><text:span text:style-name="T10">2. a.</text:span> les tensions B et C sont périodiques</text:p>
      <text:p text:style-name="P1"/>
      <text:p text:style-name="P1"/>
      <text:p text:style-name="P1"/>
      <text:p text:style-name="P2"/>
      <text:p text:style-name="P2"/>
      <text:p text:style-name="P2"/>
      <text:p text:style-name="P2">Exercice 2 :échographie</text:p>
      <text:p text:style-name="P5">1. Pour une échographie, on utilise des ondes ultrasonores.</text:p>
      <text:p text:style-name="P1">2. <text:span text:style-name="T17">Calcul de la durée</text:span><text:span text:style-name="T3"> </text:span><text:span text:style-name="T20">t </text:span><text:span text:style-name="T19">:graphiquement, la durée entre les échos issus de B et C vaut 0,000003s.</text:span></text:p>
      <text:p text:style-name="P1">3. <text:span text:style-name="T18">Calculer la dimension </text:span><text:span text:style-name="T4">d </text:span><text:span text:style-name="T18">: </text:span><text:span text:style-name="T21"><text:s/></text:span><text:span text:style-name="T11">d <text:s/>= v . t / 2</text:span></text:p>
      <text:p text:style-name="P1"><text:span text:style-name="T21">d = 1500 x 0,000003 / 2 = 0,00225 m = </text:span><text:span text:style-name="T16">2,25 mm</text:span></text:p>
      <text:p text:style-name="P1"/>
      <text:p text:style-name="P12">Exercice 3 : appliquer la loi de la réfraction</text:p>
      <text:p text:style-name="P6">Loi de Descartes de la réfraction : <text:span text:style-name="T10">n</text:span><text:span text:style-name="T12">1</text:span><text:span text:style-name="T10">. sin(i</text:span><text:span text:style-name="T12">1</text:span><text:span text:style-name="T10">) = n</text:span><text:span text:style-name="T12">2</text:span><text:span text:style-name="T10">. sin(i</text:span><text:span text:style-name="T12">2</text:span><text:span text:style-name="T10">)</text:span> </text:p>
      <text:p text:style-name="P6">d'où : sin(i<text:span text:style-name="T1">2</text:span>) = n<text:span text:style-name="T1">1</text:span>. sin(i<text:span text:style-name="T1">1</text:span>) / n<text:span text:style-name="T1">2</text:span>.</text:p>
      <text:p text:style-name="P6">Avec : <text:s/>n<text:span text:style-name="T1">1 </text:span>= 1<text:tab/><text:tab/><text:tab/>n<text:span text:style-name="T1">2 </text:span>= 1,5<text:tab/><text:tab/><text:tab/>i<text:span text:style-name="T1">1</text:span> = 90 – 40 = 50°</text:p>
      <text:p text:style-name="P6">sin(i<text:span text:style-name="T1">2</text:span>) = <text:span text:style-name="T6">1</text:span>. sin(<text:span text:style-name="T6">50</text:span>) / 1,5 = 0,51<text:tab/><text:tab/>d'où : i<text:span text:style-name="T1">2</text:span> = 31°<text:tab/><text:tab/>L'angle de réfraction vaut 31°</text:p>
      <text:p text:style-name="P9">Exercice 4 : la fibre optique</text:p>
      <text:p text:style-name="P7">1. <text:s/>On parle de réflexion totale lorsqu'il n'y a pas de rayon réfracté : toute la lumière est réfléchie.</text:p>
      <text:p text:style-name="P7">2. <draw:frame draw:style-name="fr2" draw:name="Objet3" text:anchor-type="as-char" svg:width="3.36cm" svg:height="1.166cm" draw:z-index="21"><draw:object xlink:href="./Object 3" xlink:type="simple" xlink:show="embed" xlink:actuate="onLoad"/><draw:image xlink:href="./ObjectReplacements/Object 3" xlink:type="simple" xlink:show="embed" xlink:actuate="onLoad"/><svg:desc>formule</svg:desc></draw:frame>=0,98 ; donc i<text:span text:style-name="T1">1,lim</text:span> = 80°<text:tab/><text:tab/><text:tab/>L’angle limite vaut 80°.</text:p>
      <text:p text:style-name="P6"><draw:frame draw:style-name="fr1" draw:name="images4" text:anchor-type="paragraph" svg:x="0.517cm" svg:y="0.907cm" svg:width="18.284cm" svg:height="4.048cm" draw:z-index="41"><draw:image xlink:href="Pictures/200000090000476C00000FD1D7DB1C4B.svm" xlink:type="simple" xlink:show="embed" xlink:actuate="onLoad"/></draw:frame>3. a. La propagation de la lumière se fait par succession de réflexions totales ; cela a lieu dès que l'angle d'incidence est supérieur à 80°, c'est le cas du premier schéma.</text:p>
      <text:p text:style-name="P6"><draw:g text:anchor-type="paragraph" draw:z-index="40" draw:style-name="gr1"><draw:line draw:style-name="gr15" draw:text-style-name="P17" svg:x1="8.07cm" svg:y1="2.854cm" svg:x2="13.538cm" svg:y2="0.949cm"><text:p/></draw:line><draw:line draw:style-name="gr15" draw:text-style-name="P17" svg:x1="2.796cm" svg:y1="0.949cm" svg:x2="8.07cm" svg:y2="2.854cm"><text:p/></draw:line><draw:line draw:style-name="gr15" draw:text-style-name="P17" svg:x1="13.538cm" svg:y1="0.949cm" svg:x2="18.6cm" svg:y2="2.766cm"><text:p/></draw:line><draw:line draw:style-name="gr16" draw:text-style-name="P17" svg:x1="8.07cm" svg:y1="1.619cm" svg:x2="8.088cm" svg:y2="3.947cm"><text:p/></draw:line><draw:line draw:style-name="gr16" draw:text-style-name="P17" svg:x1="13.557cm" svg:y1="0.102cm" svg:x2="13.575cm" svg:y2="2.43cm"><text:p/></draw:line><draw:ellipse draw:style-name="gr16" draw:text-style-name="P17" svg:width="0.9cm" svg:height="0.583cm" svg:x="2.621cm" svg:y="0.966cm" draw:kind="arc" draw:start-angle="232.26" draw:end-angle="358.55"><text:p/></draw:ellipse><draw:ellipse draw:style-name="gr16" draw:text-style-name="P17" svg:width="0.9cm" svg:height="0.583cm" svg:x="13.363cm" svg:y="0.931cm" draw:kind="arc" draw:start-angle="232.26" draw:end-angle="358.55"><text:p/></draw:ellipse><draw:ellipse draw:style-name="gr16" draw:text-style-name="P17" svg:width="0.953cm" svg:height="0.6cm" svg:x="7.398cm" svg:y="2.377cm" draw:kind="arc" draw:start-angle="65.48" draw:end-angle="161.04"><text:p/></draw:ellipse><draw:ellipse draw:style-name="gr16" draw:text-style-name="P17" svg:width="0.9cm" svg:height="0.477cm" svg:x="7.766cm" svg:y="2.434cm" draw:kind="arc" draw:start-angle="22.52" draw:end-angle="109.07"><text:p/></draw:ellipse><draw:ellipse draw:style-name="gr16" draw:text-style-name="P17" svg:width="1.077cm" svg:height="0.618cm" svg:x="12.919cm" svg:y="0.896cm" draw:kind="arc" draw:start-angle="187.77" draw:end-angle="278.66"><text:p/></draw:ellipse><draw:frame draw:style-name="gr17" svg:width="1.041cm" svg:height="0.512cm" svg:x="2.972cm" svg:y="1.637cm"><draw:text-box><text:p>85°</text:p></draw:text-box></draw:frame><draw:frame draw:style-name="gr17" svg:width="1.041cm" svg:height="0.512cm" svg:x="7.029cm" svg:y="1.771cm"><draw:text-box><text:p>85°</text:p></draw:text-box></draw:frame><draw:frame draw:style-name="gr17" svg:width="1.041cm" svg:height="0.512cm" svg:x="8.246cm" svg:y="1.824cm"><draw:text-box><text:p>85°</text:p></draw:text-box></draw:frame><draw:frame draw:style-name="gr17" svg:width="1.041cm" svg:height="0.512cm" svg:x="12.674cm" svg:y="1.513cm"><draw:text-box><text:p>85°</text:p></draw:text-box></draw:frame><draw:frame draw:style-name="gr17" svg:width="1.041cm" svg:height="0.512cm" svg:x="13.856cm" svg:y="1.513cm"><draw:text-box><text:p>85°</text:p></draw:text-box></draw:frame></draw:g></text:p>
      <text:p text:style-name="P10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8T15:51:40.72</meta:creation-date>
    <dc:date>2011-11-01T19:55:51.29</dc:date>
    <meta:editing-duration>PT3H51M49S</meta:editing-duration>
    <meta:editing-cycles>18</meta:editing-cycles>
    <meta:generator>LibreOffice/3.3$Win32 LibreOffice_project/330m19$Build-401</meta:generator>
    <meta:print-date>2011-10-20T21:43:44.80</meta:print-date>
    <meta:document-statistic meta:table-count="0" meta:image-count="4" meta:object-count="2" meta:page-count="2" meta:paragraph-count="52" meta:word-count="563" meta:character-count="2602"/>
  </office:meta>
</office:document-meta>
</file>

<file path=Object 1/content.xml><?xml version="1.0" encoding="utf-8"?>
<math xmlns="http://www.w3.org/1998/Math/MathML">
  <semantics>
    <mrow>
      <mi>sin</mi>
      <mrow>
        <mrow>
          <mo stretchy="false">(</mo>
          <msub>
            <mtext>i</mtext>
            <mtext>1,lim</mtext>
          </msub>
          <mo stretchy="false">)</mo>
        </mrow>
        <mo stretchy="false">=</mo>
        <mfrac>
          <mn>1,46</mn>
          <mn>1,48</mn>
        </mfrac>
      </mrow>
    </mrow>
    <annotation encoding="StarMath 5.0">sin("i"_{"1,lim"}) = 1,46 over 1,48</annotation>
  </semantics>
</math>
</file>

<file path=Object 3/content.xml><?xml version="1.0" encoding="utf-8"?>
<math xmlns="http://www.w3.org/1998/Math/MathML">
  <semantics>
    <mrow>
      <mi>sin</mi>
      <mrow>
        <mrow>
          <mo stretchy="false">(</mo>
          <msub>
            <mtext>i</mtext>
            <mtext>1,lim</mtext>
          </msub>
          <mo stretchy="false">)</mo>
        </mrow>
        <mo stretchy="false">=</mo>
        <mfrac>
          <mn>1,46</mn>
          <mn>1,48</mn>
        </mfrac>
      </mrow>
    </mrow>
    <annotation encoding="StarMath 5.0">sin("i"_{"1,lim"}) = 1,46 over 1,48</annotation>
  </semantics>
</math>
</file>