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, sans-serif"/>
    <style:font-face style:name="Comic Sans MS" svg:font-family="'Comic Sans MS'"/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62cm" table:align="left" style:shadow="none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1.746cm"/>
    </style:style>
    <style:style style:name="Tableau2.C" style:family="table-column">
      <style:table-column-properties style:column-width="2.963cm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2" style:family="table-row">
      <style:table-row-properties style:min-row-height="0.716cm"/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8.308cm" table:align="left" style:shadow="none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2" style:family="table-row">
      <style:table-row-properties style:min-row-height="0.716cm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_20_2">
      <style:text-properties style:font-name="Calibri" fo:font-size="12pt" style:font-size-asian="12pt" style:font-size-complex="12pt"/>
    </style:style>
    <style:style style:name="P2" style:family="paragraph" style:parent-style-name="Table_20_Contents">
      <style:text-properties style:font-name="Calibri"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fo:padding="0.049cm" fo:border="0.035cm solid #000000"/>
    </style:style>
    <style:style style:name="P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/>
    </style:style>
    <style:style style:name="P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text-properties style:font-name="Calibri" fo:font-size="12pt" fo:font-weight="bold" style:font-size-asian="12pt" style:font-size-complex="12pt"/>
    </style:style>
    <style:style style:name="P9" style:family="paragraph" style:parent-style-name="Standard">
      <style:paragraph-properties fo:padding="0.049cm" fo:border="0.002cm solid #000000" style:shadow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Calibri" fo:font-size="12pt" fo:font-weight="bold" style:font-size-asian="12pt" style:font-size-complex="12pt"/>
    </style:style>
    <style:style style:name="P11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margin-left="1.249cm" fo:margin-right="0cm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break-before="page" fo:padding="0.049cm" fo:border="0.002cm solid #000000" style:shadow="none"/>
      <style:text-properties style:font-name="Calibri" fo:font-size="12pt" fo:font-weight="bold" style:font-size-asian="12pt" style:font-size-complex="12pt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-33% 80%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33% 80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style:font-name="Arial1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position="super 58%" fo:font-style="italic" style:font-style-asian="italic" style:font-style-complex="italic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nde<text:tab/><text:tab/><text:tab/><text:tab/><text:tab/>Contrôle de sciences physiques n°5<text:tab/><text:tab/><text:tab/><text:tab/>Sujet A</text:p>
      <text:p text:style-name="P7"/>
      <text:p text:style-name="P8"><text:span text:style-name="T12">Exercice 1 </text:span><text:span text:style-name="T2">Justifier les réponses </text:span>(2pts)</text:p>
      <text:p text:style-name="P12">L’acétone a pour température d’ébullition T<text:span text:style-name="T6">éb </text:span>= 56,2 °C et pour température de fusion : T<text:span text:style-name="T6">f</text:span> = -94,3 °C.</text:p>
      <text:p text:style-name="P12"><text:span text:style-name="T7">1) </text:span>Quel est son état physique à 80°C ? </text:p>
      <text:p text:style-name="P12"><text:span text:style-name="T7">2)</text:span> Quel est son état physique à température ambiante (20°C) ? </text:p>
      <text:h text:style-name="P1" text:outline-level="2">Exercice 2 (6 pts)</text:h>
      <text:p text:style-name="P12"><text:span text:style-name="T7">1)</text:span> Donner la formule de définition de la masse volumique. Préciser la signification des lettres utilisées et les <text:s/>unités du système international.</text:p>
      <text:p text:style-name="P12"><text:span text:style-name="T7">2)</text:span> Un volume de 3,00 L d’acétone a une masse de 2,36.10<text:span text:style-name="T9">3</text:span> g. </text:p>
      <text:p text:style-name="P14"><text:span text:style-name="T7">a)</text:span> Calculer sa masse volumique en g/mL.</text:p>
      <text:p text:style-name="P14"><text:span text:style-name="T7">b) </text:span>Calculer la masse de 850 mL d’acétone.</text:p>
      <text:p text:style-name="P11">Exercice 3 (2pts)</text:p>
      <text:p text:style-name="P12">1) Donner un exemple de corps pur et un exemple de corps composé (ou mélange).</text:p>
      <text:p text:style-name="P12">2) Donner un exemple de substance chimique naturelle et de substance chimique synthétique.</text:p>
      <text:p text:style-name="P12"><text:span text:style-name="T8">Exercice 4 (6 pts)</text:span></text:p>
      <text:p text:style-name="P12">1) Quelle est la valeur de la densité de l'eau ?</text:p>
      <text:p text:style-name="P12">2) On effectue les deux expériences suivantes :</text:p>
      <text:p text:style-name="P12">On introduit <text:tab/>dans le tube à essais n°1 : 2 mL d’acide acétique  et 1 mL d’eau. </text:p>
      <text:p text:style-name="P12"><text:tab/><text:tab/>dans le tube à essais n°2 : 2 mL de cyclohexane  et 1 mL d’eau. </text:p>
      <text:p text:style-name="P12">Compléter les schémas des tubes à essais, les légender et <text:span text:style-name="T18">justifier sur la copie à l’aide des données du tableau</text:span>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Densité</text:p>
          </table:table-cell>
          <table:table-cell table:style-name="Tableau2.C1" office:value-type="string">
            <text:p text:style-name="P2">Miscible à l'eau</text:p>
          </table:table-cell>
        </table:table-row>
        <table:table-row table:style-name="Tableau2.2">
          <table:table-cell table:style-name="Tableau2.A2" office:value-type="string">
            <text:p text:style-name="P12">Acide acétique</text:p>
          </table:table-cell>
          <table:table-cell table:style-name="Tableau2.A2" office:value-type="string">
            <text:p text:style-name="P2">1,1</text:p>
          </table:table-cell>
          <table:table-cell table:style-name="Tableau2.C2" office:value-type="string">
            <text:p text:style-name="P2">Oui</text:p>
          </table:table-cell>
        </table:table-row>
        <table:table-row>
          <table:table-cell table:style-name="Tableau2.A2" office:value-type="string">
            <text:p text:style-name="P2">Cyclohexane</text:p>
          </table:table-cell>
          <table:table-cell table:style-name="Tableau2.A2" office:value-type="string">
            <text:p text:style-name="P2">0,8</text:p>
          </table:table-cell>
          <table:table-cell table:style-name="Tableau2.C2" office:value-type="string">
            <text:p text:style-name="P2">Non</text:p>
          </table:table-cell>
        </table:table-row>
      </table:table>
      <text:p text:style-name="P12"><draw:g text:anchor-type="paragraph" draw:z-index="1" draw:style-name="gr1"><draw:g draw:style-name="gr2"><draw:circle draw:style-name="gr7" draw:text-style-name="P16" svg:width="1.879cm" svg:height="1.879cm" svg:x="11.074cm" svg:y="6.743cm" draw:kind="arc" draw:start-angle="179.74" draw:end-angle="359.68"><text:p/></draw:circle><draw:line draw:style-name="gr8" draw:text-style-name="P16" svg:x1="11.073cm" svg:y1="0.178cm" svg:x2="11.073cm" svg:y2="7.686cm"><text:p/></draw:line><draw:line draw:style-name="gr9" draw:text-style-name="P16" svg:x1="12.953cm" svg:y1="0.178cm" svg:x2="12.949cm" svg:y2="7.686cm"><text:p/></draw:line></draw:g><draw:rect draw:style-name="gr10" draw:text-style-name="P16" svg:width="1.763cm" svg:height="7.513cm" svg:x="11.123cm" svg:y="0.206cm"><text:p/></draw:rect></draw:g></text:p>
      <text:p text:style-name="P12"><draw:g text:anchor-type="paragraph" draw:z-index="0" draw:style-name="gr1"><draw:g draw:style-name="gr2"><draw:circle draw:style-name="gr3" draw:text-style-name="P16" svg:width="1.773cm" svg:height="1.773cm" svg:x="1.178cm" svg:y="5.984cm" draw:kind="arc" draw:start-angle="179.74" draw:end-angle="359.68"><text:p/></draw:circle><draw:line draw:style-name="gr4" draw:text-style-name="P16" svg:x1="1.178cm" svg:y1="-0.211cm" svg:x2="1.178cm" svg:y2="6.874cm"><text:p/></draw:line><draw:line draw:style-name="gr5" draw:text-style-name="P16" svg:x1="2.952cm" svg:y1="-0.211cm" svg:x2="2.948cm" svg:y2="6.874cm"><text:p/></draw:line></draw:g><draw:rect draw:style-name="gr6" draw:text-style-name="P16" svg:width="1.664cm" svg:height="7.09cm" svg:x="1.224cm" svg:y="-0.184cm"><text:p/></draw:rect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span text:style-name="T4">1</text:span><text:span text:style-name="T16">er</text:span><text:span text:style-name="T4"> tube<text:tab/><text:tab/><text:tab/><text:tab/><text:tab/><text:tab/><text:tab/>2</text:span><text:span text:style-name="T16">ème</text:span><text:span text:style-name="T4"> tube</text:span></text:p>
      <text:p text:style-name="P15"><text:span text:style-name="T12">2nde<text:tab/><text:tab/><text:tab/><text:tab/><text:tab/>Contrôle de sciences physiques n°5<text:tab/><text:tab/><text:tab/>Sujet B</text:span></text:p>
      <text:p text:style-name="P13"><text:span text:style-name="T7">Exercice 1 (2pts)</text:span></text:p>
      <text:p text:style-name="P12"><text:span text:style-name="T8">1)</text:span> Donner un exemple de corps pur et un exemple de corps composé (ou mélange).</text:p>
      <text:p text:style-name="P10"><text:span text:style-name="T12">2)</text:span> <text:span text:style-name="T19">Donner un exemple de substance chimique naturelle et de substance chimique synthétique.</text:span></text:p>
      <text:p text:style-name="P12"><text:span text:style-name="T8">Exercice 2 (6 pts)</text:span></text:p>
      <text:p text:style-name="P12"><text:span text:style-name="T8">1)</text:span> Quelle est la valeur de la densité de l'eau ?</text:p>
      <text:p text:style-name="P12"><text:span text:style-name="T8">2)</text:span> On effectue les deux expériences suivantes :</text:p>
      <text:p text:style-name="P12">On introduit <text:tab/>dans le tube à essais n°1 : 2 mL de dichlorométhane et 1 mL d’eau. </text:p>
      <text:p text:style-name="P12"><text:tab/><text:tab/>dans le tube à essais n°2 : 2 mL d’éthanol et 1 mL d’eau. </text:p>
      <text:p text:style-name="P12">Compléter les schémas des tubes à essais, les légender et <text:span text:style-name="T18">justifier sur la copie à l’aide des données du tableau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ensité</text:p>
          </table:table-cell>
          <table:table-cell table:style-name="Tableau1.C1" office:value-type="string">
            <text:p text:style-name="P2">Miscible à l'eau</text:p>
          </table:table-cell>
        </table:table-row>
        <table:table-row table:style-name="Tableau1.2">
          <table:table-cell table:style-name="Tableau1.A2" office:value-type="string">
            <text:p text:style-name="P2">Dichlorométhane</text:p>
          </table:table-cell>
          <table:table-cell table:style-name="Tableau1.A2" office:value-type="string">
            <text:p text:style-name="P2">1,3</text:p>
          </table:table-cell>
          <table:table-cell table:style-name="Tableau1.C2" office:value-type="string">
            <text:p text:style-name="P2">Non</text:p>
          </table:table-cell>
        </table:table-row>
        <table:table-row>
          <table:table-cell table:style-name="Tableau1.A2" office:value-type="string">
            <text:p text:style-name="P12">Ethanol</text:p>
          </table:table-cell>
          <table:table-cell table:style-name="Tableau1.A2" office:value-type="string">
            <text:p text:style-name="P2">0,8</text:p>
          </table:table-cell>
          <table:table-cell table:style-name="Tableau1.C2" office:value-type="string">
            <text:p text:style-name="P2">Oui</text:p>
          </table:table-cell>
        </table:table-row>
      </table:table>
      <text:p text:style-name="P12"/>
      <text:p text:style-name="P12"><draw:g text:anchor-type="paragraph" draw:z-index="2" draw:style-name="gr1"><draw:g draw:style-name="gr2"><draw:circle draw:style-name="gr11" draw:text-style-name="P16" svg:width="1.773cm" svg:height="1.773cm" svg:x="1.178cm" svg:y="6.402cm" draw:kind="arc" draw:start-angle="179.74" draw:end-angle="359.68"><text:p/></draw:circle><draw:line draw:style-name="gr12" draw:text-style-name="P16" svg:x1="1.178cm" svg:y1="0.207cm" svg:x2="1.178cm" svg:y2="7.292cm"><text:p/></draw:line><draw:line draw:style-name="gr13" draw:text-style-name="P16" svg:x1="2.952cm" svg:y1="0.207cm" svg:x2="2.948cm" svg:y2="7.292cm"><text:p/></draw:line></draw:g><draw:rect draw:style-name="gr14" draw:text-style-name="P16" svg:width="1.664cm" svg:height="7.09cm" svg:x="1.224cm" svg:y="0.234cm"><text:p/></draw:rect></draw:g><draw:g text:anchor-type="paragraph" draw:z-index="3" draw:style-name="gr1"><draw:g draw:style-name="gr2"><draw:circle draw:style-name="gr15" draw:text-style-name="P16" svg:width="1.879cm" svg:height="1.879cm" svg:x="11.074cm" svg:y="6.591cm" draw:kind="arc" draw:start-angle="179.74" draw:end-angle="359.68"><text:p/></draw:circle><draw:line draw:style-name="gr16" draw:text-style-name="P16" svg:x1="11.073cm" svg:y1="0.026cm" svg:x2="11.073cm" svg:y2="7.534cm"><text:p/></draw:line><draw:line draw:style-name="gr17" draw:text-style-name="P16" svg:x1="12.953cm" svg:y1="0.026cm" svg:x2="12.949cm" svg:y2="7.534cm"><text:p/></draw:line></draw:g><draw:rect draw:style-name="gr18" draw:text-style-name="P16" svg:width="1.763cm" svg:height="7.513cm" svg:x="11.123cm" svg:y="0.054cm"><text:p/></draw:rect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tab/>1<text:span text:style-name="T17">er</text:span><text:span text:style-name="T5"> tube<text:tab/><text:tab/><text:tab/><text:tab/><text:tab/><text:tab/><text:tab/>2</text:span><text:span text:style-name="T17">ème</text:span><text:span text:style-name="T5"> tube</text:span></text:p>
      <text:p text:style-name="P10">Exercice 3 <text:span text:style-name="T1">Justifier les réponses </text:span>(2pts)</text:p>
      <text:p text:style-name="P12">L’éthanol a pour température d’ébullition T<text:span text:style-name="T6">éb </text:span>= 78°C et pour température de fusion : T<text:span text:style-name="T6">f</text:span> = -112°C.</text:p>
      <text:p text:style-name="P12"><text:span text:style-name="T7">1) </text:span>Quel est son état physique à 80°C ? </text:p>
      <text:p text:style-name="P12"><text:span text:style-name="T7">2)</text:span> Quel est son état physique à température ambiante (20°C) ? </text:p>
      <text:p text:style-name="P11">Exercice 4<text:span text:style-name="T1"> </text:span>(6pts)</text:p>
      <text:p text:style-name="P12"><text:span text:style-name="T7">1)</text:span> Donner la formule de définition de la masse volumique. Préciser la signification des lettres utilisées et les <text:s/>unités du système international.</text:p>
      <text:p text:style-name="P12"><text:span text:style-name="T7">2)</text:span> Un volume de 5,00 L d’éthanol a une masse de 3,95.10<text:span text:style-name="T9">3</text:span> g . </text:p>
      <text:p text:style-name="P14"><text:span text:style-name="T7">a)</text:span> Calculer sa masse volumique en g/mL</text:p>
      <text:p text:style-name="P14"><text:span text:style-name="T7">b) </text:span>Calculer la masse de 850 mL d’éthan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charset="x-symbol"/>
    <style:font-face style:name="Arial1" svg:font-family="Arial, sans-serif"/>
    <style:font-face style:name="Comic Sans MS" svg:font-family="'Comic Sans MS'"/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1T11:11:31.59</meta:creation-date>
    <dc:date>2011-12-11T11:37:28.12</dc:date>
    <meta:editing-duration>PT10M43S</meta:editing-duration>
    <meta:editing-cycles>3</meta:editing-cycles>
    <meta:generator>LibreOffice/3.3$Win32 LibreOffice_project/330m19$Build-401</meta:generator>
    <meta:print-date>2011-12-11T11:37:25.68</meta:print-date>
    <meta:document-statistic meta:table-count="2" meta:image-count="0" meta:object-count="0" meta:page-count="2" meta:paragraph-count="56" meta:word-count="452" meta:character-count="2471"/>
  </office:meta>
</office:document-meta>
</file>