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statusbar/"/>
  <manifest:file-entry manifest:media-type="" manifest:full-path="Object 2/accelerator/"/>
  <manifest:file-entry manifest:media-type="" manifest:full-path="Object 2/floater/"/>
  <manifest:file-entry manifest:media-type="" manifest:full-path="Object 2/popupmenu/"/>
  <manifest:file-entry manifest:media-type="text/xml" manifest:full-path="Object 2/content.xml"/>
  <manifest:file-entry manifest:media-type="" manifest:full-path="Object 2/progressbar/"/>
  <manifest:file-entry manifest:media-type="" manifest:full-path="Object 2/toolpanel/"/>
  <manifest:file-entry manifest:media-type="" manifest:full-path="Object 2/menubar/"/>
  <manifest:file-entry manifest:media-type="" manifest:full-path="Object 2/toolbar/"/>
  <manifest:file-entry manifest:media-type="" manifest:full-path="Object 2/images/Bitmaps/"/>
  <manifest:file-entry manifest:media-type="" manifest:full-path="Object 2/images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statusbar/"/>
  <manifest:file-entry manifest:media-type="" manifest:full-path="Object 6/accelerator/"/>
  <manifest:file-entry manifest:media-type="" manifest:full-path="Object 6/floater/"/>
  <manifest:file-entry manifest:media-type="" manifest:full-path="Object 6/popupmenu/"/>
  <manifest:file-entry manifest:media-type="text/xml" manifest:full-path="Object 6/content.xml"/>
  <manifest:file-entry manifest:media-type="" manifest:full-path="Object 6/progressbar/"/>
  <manifest:file-entry manifest:media-type="" manifest:full-path="Object 6/toolpanel/"/>
  <manifest:file-entry manifest:media-type="" manifest:full-path="Object 6/menubar/"/>
  <manifest:file-entry manifest:media-type="" manifest:full-path="Object 6/toolbar/"/>
  <manifest:file-entry manifest:media-type="" manifest:full-path="Object 6/images/Bitmaps/"/>
  <manifest:file-entry manifest:media-type="" manifest:full-path="Object 6/images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1" fo:font-size="12pt" style:font-size-asian="12pt" style:font-size-complex="12pt"/>
    </style:style>
    <style:style style:name="P2" style:family="paragraph" style:parent-style-name="Text_20_body">
      <style:text-properties style:font-name="Calibri1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text-properties style:font-name="Calibri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ext_20_body">
      <style:paragraph-properties fo:margin-left="1.249cm" fo:margin-right="0cm" fo:text-indent="0cm" style:auto-text-indent="false"/>
      <style:text-properties style:font-name="Calibri1" fo:font-size="12pt" style:font-size-asian="12pt" style:font-size-complex="12pt"/>
    </style:style>
    <style:style style:name="P5" style:family="paragraph" style:parent-style-name="Text_20_body">
      <style:paragraph-properties fo:margin-left="1.249cm" fo:margin-right="0cm" fo:text-indent="0cm" style:auto-text-indent="false"/>
      <style:text-properties fo:color="#ff0000" style:font-name="Calibri1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1.249cm" fo:margin-right="0cm" fo:text-indent="0cm" style:auto-text-indent="false"/>
      <style:text-properties fo:color="#ff0000"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Calibri1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9" style:family="paragraph" style:parent-style-name="Text_20_body">
      <style:paragraph-properties fo:padding="0.049cm" fo:border="0.002cm solid #000000" style:shadow="none"/>
      <style:text-properties style:font-name="Calibri1" fo:font-size="12pt" style:font-size-asian="12pt" style:font-size-complex="12pt"/>
    </style:style>
    <style:style style:name="P10" style:family="paragraph" style:parent-style-name="Standard">
      <style:paragraph-properties fo:padding="0.049cm" fo:border="0.002cm solid #000000" style:shadow="none"/>
      <style:text-properties style:font-name="Calibri1" fo:font-size="12pt" fo:font-weight="bold" style:font-size-asian="12pt" style:font-weight-asian="bold" style:font-size-complex="12pt" style:font-weight-complex="bold"/>
    </style:style>
    <style:style style:name="P11" style:family="paragraph" style:parent-style-name="Heading_20_2">
      <style:text-properties style:font-name="Calibri1" fo:font-size="12pt" style:font-size-asian="12pt" style:font-size-complex="12pt"/>
    </style:style>
    <style:style style:name="P12" style:family="paragraph" style:parent-style-name="Standard">
      <style:paragraph-properties fo:padding="0cm" fo:border="none" style:shadow="none"/>
      <style:text-properties style:font-name="Calibri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padding="0cm" fo:border="none" style:shadow="none"/>
      <style:text-properties style:font-name="Calibri1" fo:font-size="12pt" style:font-size-asian="12pt" style:font-size-complex="12pt"/>
    </style:style>
    <style:style style:name="T1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bri1" fo:font-size="12pt" style:font-size-asian="12pt" style:font-size-complex="12pt"/>
    </style:style>
    <style:style style:name="T3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Calibri1"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position="-33% 80%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33% 80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Calibri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ff0000" style:font-name="Calibri1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ff0000" style:font-name="Calibri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2nde<text:tab/><text:tab/><text:tab/><text:tab/>Correction du Contrôle de sciences physiques n°5<text:tab/><text:tab/><text:tab/><text:tab/>Sujet A</text:p>
      <text:p text:style-name="P12"/>
      <text:p text:style-name="P12">Exercice 1 (2pts)</text:p>
      <text:p text:style-name="P1"><text:span text:style-name="T7">1) </text:span><text:span text:style-name="T10">A </text:span>80°C, l'acétone est à <text:span text:style-name="T12">l'état gazeux </text:span>car 80°C est supérieur à T<text:span text:style-name="T6">éb </text:span>.</text:p>
      <text:p text:style-name="P1"><text:span text:style-name="T7">2)</text:span> <text:span text:style-name="T10">A 2</text:span>0°C, l'acétone est à <text:span text:style-name="T12">l'état liquide</text:span> car 20°C est compris entre T<text:span text:style-name="T6">f</text:span> <text:s/>et T<text:span text:style-name="T6">éb </text:span>.</text:p>
      <text:h text:style-name="P11" text:outline-level="2">Exercice 2 (6 pts),</text:h>
      <text:p text:style-name="P1"><text:span text:style-name="T7">1)</text:span> La formule de la masse volumique est : <draw:frame draw:style-name="fr1" draw:name="Objet1" text:anchor-type="as-char" svg:width="1.198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text:span text:style-name="T11">dans le système international :<text:tab/>ρ</text:span> est la masse volumique en kg/ m<text:span text:style-name="T4">3</text:span> ou en kg.m<text:span text:style-name="T4">-3</text:span></text:p>
      <text:p text:style-name="P1"><text:tab/><text:tab/><text:tab/><text:tab/><text:tab/>m est la masse en kg</text:p>
      <text:p text:style-name="P1"><text:tab/><text:tab/><text:tab/><text:tab/><text:tab/>V est le volume en m<text:span text:style-name="T4">3</text:span></text:p>
      <text:p text:style-name="P1"><text:span text:style-name="T7">2)</text:span> <text:span text:style-name="T7">a)</text:span> Calculer de la masse volumique :</text:p>
      <text:p text:style-name="P4"><text:tab/>formule : <text:s/><draw:frame draw:style-name="fr1" draw:name="Objet2" text:anchor-type="as-char" svg:width="1.194cm" svg:height="0.997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4"><text:tab/>avec : m = 2,36.10<text:span text:style-name="T9">3</text:span> g </text:p>
      <text:p text:style-name="P4"><text:tab/>et : V = 3000 mL.</text:p>
      <text:p text:style-name="P4"><text:tab/>Calcul : <draw:frame draw:style-name="fr1" draw:name="Objet3" text:anchor-type="as-char" svg:width="2.335cm" svg:height="1.058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= 0,79<text:span text:style-name="T15"> g/mL</text:span>.</text:p>
      <text:p text:style-name="P5">La masse volumique de l'acétone vaut 0,79 g/mL.</text:p>
      <text:p text:style-name="P7"><text:span text:style-name="T7">b) </text:span>Calcul de la masse de 850 mL d’acétone.</text:p>
      <text:p text:style-name="P7"><text:tab/><text:tab/>Formule : <draw:frame draw:style-name="fr1" draw:name="Objet4" text:anchor-type="as-char" svg:width="1.716cm" svg:height="0.483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7"><text:tab/><text:tab/>avec : V = 850 mL</text:p>
      <text:p text:style-name="P7"><text:tab/><text:tab/>et <text:s/><text:span text:style-name="T11">ρ = 0,79 g/mL</text:span></text:p>
      <text:p text:style-name="P8"><text:tab/><text:tab/>Calcul : m = 0,79 . 850 = 672 g</text:p>
      <text:p text:style-name="P6">La masse d'acétone vaut 672 g.</text:p>
      <text:p text:style-name="P2">Exercice 3 (2pts)</text:p>
      <text:p text:style-name="P1"><text:span text:style-name="T8">1) </text:span>Le jus d'orange est un mélange. La vitamine C est un corps pur.</text:p>
      <text:p text:style-name="P1"><text:span text:style-name="T8">2) </text:span>Le coton est un substance chimique naturelle, le nylon est une substance synthétique.</text:p>
      <text:p text:style-name="P2">Exercice 4 (6 pts)</text:p>
      <text:p text:style-name="P1"><text:span text:style-name="T8">1) </text:span>La<text:span text:style-name="T12"> densité de l'eau est égale à 1</text:span>.</text:p>
      <text:p text:style-name="P2"/>
      <text:p text:style-name="Text_20_body"><text:span text:style-name="T1">2) 1</text:span><text:span text:style-name="T5">er</text:span><text:span text:style-name="T1"> tube : </text:span><text:span text:style-name="T2">L'acide acétique et l'eau sont miscibles : le mélange est </text:span><text:span text:style-name="T13">homogène</text:span><text:span text:style-name="T2">. (on dessine une seule <text:tab/>phase de volume 3mL).</text:span></text:p>
      <text:p text:style-name="Text_20_body"><text:span text:style-name="T1">2</text:span><text:span text:style-name="T5">ème </text:span><text:span text:style-name="T1">tube :</text:span><text:span text:style-name="T2"> Le cyclohexane et l'eau ne sont pas miscibles : le mélange est </text:span><text:span text:style-name="T13">hétérogène</text:span><text:span text:style-name="T2"> est composé de deux phases.</text:span></text:p>
      <text:p text:style-name="P1">Le cyclohexane étant <text:span text:style-name="T12">moins dense </text:span>que l'eau, il occupe la<text:span text:style-name="T12"> phase supérieur</text:span>e.</text:p>
      <text:p text:style-name="P1">On dessine deux phases : l'eau dans la phase inférieure (volume 1mL), le cyclohexane dans la phase supérieure (volume 2mL).</text:p>
      <text:p text:style-name="P1"/>
      <text:p text:style-name="P9"><text:soft-page-break/><text:s/><text:span text:style-name="T8">2nde<text:tab/><text:tab/><text:tab/><text:tab/>Correction du Contrôle de sciences physiques n°5<text:tab/><text:tab/><text:tab/><text:tab/>Sujet B</text:span></text:p>
      <text:p text:style-name="P12"/>
      <text:p text:style-name="P2">Exercice 1 (2pts)</text:p>
      <text:p text:style-name="P1"><text:span text:style-name="T8">1) </text:span>Le jus d'orange est un mélange. La vitamine C est un corps pur.</text:p>
      <text:p text:style-name="P13"><text:span text:style-name="T8">2)</text:span><text:span text:style-name="T10"> Le coton est un substance chimique naturelle, le nylon est une substance synthétique.</text:span></text:p>
      <text:p text:style-name="P12"/>
      <text:p text:style-name="P2">Exercice 2 (6 pts)</text:p>
      <text:p text:style-name="P1"><text:span text:style-name="T8">1) </text:span>La<text:span text:style-name="T12"> densité de l'eau est égale à 1</text:span>.</text:p>
      <text:p text:style-name="P2"/>
      <text:p text:style-name="Text_20_body"><text:span text:style-name="T1">2) 1</text:span><text:span text:style-name="T5">er</text:span><text:span text:style-name="T1">tube : </text:span><text:span text:style-name="T3">Le dichlorométhane et l'eau ne sont pas miscibles : le mélange est </text:span><text:span text:style-name="T14">hétérogène</text:span><text:span text:style-name="T3"> est composé de deux phases.</text:span></text:p>
      <text:p text:style-name="P1">Le dichlorométhane étant <text:span text:style-name="T12">plus dense </text:span>que l'eau, il occupe la<text:span text:style-name="T12"> phase inférieure</text:span>.</text:p>
      <text:p text:style-name="P2">On dessine deux phases : l'eau dans la phase supérieure (volume 1mL), le dichlorométhane dans la phase inférieure (volume 2mL).</text:p>
      <text:p text:style-name="Text_20_body"><text:span text:style-name="T1"><text:s/>2</text:span><text:span text:style-name="T5">ème </text:span><text:span text:style-name="T1">tube : </text:span><text:span text:style-name="T2">L'éthanol et l'eau sont miscibles : le mélange est </text:span><text:span text:style-name="T13">homogène</text:span><text:span text:style-name="T2">. (on dessine une seule <text:tab/>phase de volume 3mL).</text:span></text:p>
      <text:p text:style-name="P12">Exercice 3 (2pts)</text:p>
      <text:p text:style-name="P1"><text:span text:style-name="T7">1) </text:span><text:span text:style-name="T10">A </text:span>80°C, l'éthanol est à <text:span text:style-name="T12">l'état gazeux </text:span>car 80°C est supérieur à T<text:span text:style-name="T6">éb </text:span>.</text:p>
      <text:p text:style-name="P1"><text:span text:style-name="T7">2)</text:span> <text:span text:style-name="T10">A 2</text:span>0°C, l'éthanol est à <text:span text:style-name="T12">l'état liquide</text:span> car 20°C est compris entre T<text:span text:style-name="T6">f</text:span> <text:s/>et T<text:span text:style-name="T6">éb </text:span>.</text:p>
      <text:h text:style-name="P11" text:outline-level="2">Exercice 4 (6 pts),</text:h>
      <text:p text:style-name="P1"><text:span text:style-name="T7">1)</text:span> La formule de la masse volumique est : <draw:frame draw:style-name="fr1" draw:name="Objet5" text:anchor-type="as-char" svg:width="1.198cm" svg:height="0.998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1"><text:span text:style-name="T11">dans le système international :<text:tab/>ρ</text:span> est la masse volumique en kg/ m<text:span text:style-name="T4">3</text:span> ou en kg.m<text:span text:style-name="T4">-3</text:span></text:p>
      <text:p text:style-name="P1"><text:tab/><text:tab/><text:tab/><text:tab/><text:tab/>m est la masse en kg</text:p>
      <text:p text:style-name="P1"><text:tab/><text:tab/><text:tab/><text:tab/><text:tab/>V est le volume en m<text:span text:style-name="T4">3</text:span> </text:p>
      <text:p text:style-name="P1"><text:span text:style-name="T7">2)</text:span> <text:span text:style-name="T7">a)</text:span> Calculer de la masse volumique :</text:p>
      <text:p text:style-name="P4"><text:tab/>formule : <text:s/><draw:frame draw:style-name="fr1" draw:name="Objet6" text:anchor-type="as-char" svg:width="1.194cm" svg:height="0.997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4"><text:tab/>avec : m = 3,95.10<text:span text:style-name="T9">3</text:span> g </text:p>
      <text:p text:style-name="P4"><text:tab/>et : V = 5000 mL.</text:p>
      <text:p text:style-name="P4"><text:tab/>Calcul : <draw:frame draw:style-name="fr1" draw:name="Objet7" text:anchor-type="as-char" svg:width="2.321cm" svg:height="1.058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= 0,79<text:span text:style-name="T15"> g/mL</text:span>.</text:p>
      <text:p text:style-name="P5">La masse volumique de l'éthanol vaut 0,79 g/mL.</text:p>
      <text:p text:style-name="P7"><text:span text:style-name="T7">b) </text:span>Calcul de la masse de 850 mL d'éthanol.</text:p>
      <text:p text:style-name="P7"><text:tab/><text:tab/>Formule : <draw:frame draw:style-name="fr1" draw:name="Objet8" text:anchor-type="as-char" svg:width="1.716cm" svg:height="0.483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P7"><text:tab/><text:tab/>avec : V = 850 mL</text:p>
      <text:p text:style-name="P7"><text:tab/><text:tab/>et <text:s/><text:span text:style-name="T11">ρ = 0,79 g/mL</text:span></text:p>
      <text:p text:style-name="P8"><text:tab/><text:tab/>Calcul : m = 0,79 . 850 = 671 g</text:p>
      <text:p text:style-name="P6">La masse d'éthanol vaut 671 g.</text:p>
      <text:p text:style-name="P3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1T11:37:37.30</meta:creation-date>
    <dc:date>2011-12-14T14:06:31.16</dc:date>
    <meta:editing-duration>PT2H32M31S</meta:editing-duration>
    <meta:editing-cycles>8</meta:editing-cycles>
    <meta:generator>LibreOffice/3.3$Win32 LibreOffice_project/330m19$Build-401</meta:generator>
    <meta:print-date>2011-12-11T12:01:06.53</meta:print-date>
    <meta:document-statistic meta:table-count="0" meta:image-count="0" meta:object-count="8" meta:page-count="2" meta:paragraph-count="61" meta:word-count="556" meta:character-count="2827"/>
  </office:meta>
</office:document-meta>
</file>

<file path=Object 1/content.xml><?xml version="1.0" encoding="utf-8"?>
<math xmlns="http://www.w3.org/1998/Math/MathML">
  <semantics>
    <mrow>
      <mo stretchy="false">ρ</mo>
      <mo stretchy="false">=</mo>
      <mfrac>
        <mi>m</mi>
        <mi>V</mi>
      </mfrac>
    </mrow>
    <annotation encoding="StarMath 5.0">%rho = m over V</annotation>
  </semantics>
</math>
</file>

<file path=Object 2/content.xml><?xml version="1.0" encoding="utf-8"?>
<math xmlns="http://www.w3.org/1998/Math/MathML">
  <semantics>
    <mrow>
      <mo stretchy="false">ρ</mo>
      <mo stretchy="false">=</mo>
      <mfrac>
        <mi>m</mi>
        <mi>V</mi>
      </mfrac>
    </mrow>
    <annotation encoding="StarMath 5.0">%rho = m over V</annotation>
  </semantics>
</math>
</file>

<file path=Object 3/content.xml><?xml version="1.0" encoding="utf-8"?>
<math xmlns="http://www.w3.org/1998/Math/MathML">
  <semantics>
    <mrow>
      <mo stretchy="false">ρ</mo>
      <mo stretchy="false">=</mo>
      <mfrac>
        <mrow>
          <mn>2,36</mn>
          <msup>
            <mn>.10</mn>
            <mn>3</mn>
          </msup>
        </mrow>
        <mn>3000</mn>
      </mfrac>
    </mrow>
    <annotation encoding="StarMath 5.0">%rho = {2,36.10^3} over 3000</annotation>
  </semantics>
</math>
</file>

<file path=Object 4/content.xml><?xml version="1.0" encoding="utf-8"?>
<math xmlns="http://www.w3.org/1998/Math/MathML">
  <semantics>
    <mrow>
      <mi>m</mi>
      <mo stretchy="false">=</mo>
      <mrow>
        <mo stretchy="false">ρ</mo>
        <mo stretchy="false">×</mo>
        <mi>V</mi>
      </mrow>
    </mrow>
    <annotation encoding="StarMath 5.0">m = %rho times  V</annotation>
  </semantics>
</math>
</file>

<file path=Object 5/content.xml><?xml version="1.0" encoding="utf-8"?>
<math xmlns="http://www.w3.org/1998/Math/MathML">
  <semantics>
    <mrow>
      <mo stretchy="false">ρ</mo>
      <mo stretchy="false">=</mo>
      <mfrac>
        <mi>m</mi>
        <mi>V</mi>
      </mfrac>
    </mrow>
    <annotation encoding="StarMath 5.0">%rho = m over V</annotation>
  </semantics>
</math>
</file>

<file path=Object 6/content.xml><?xml version="1.0" encoding="utf-8"?>
<math xmlns="http://www.w3.org/1998/Math/MathML">
  <semantics>
    <mrow>
      <mo stretchy="false">ρ</mo>
      <mo stretchy="false">=</mo>
      <mfrac>
        <mi>m</mi>
        <mi>V</mi>
      </mfrac>
    </mrow>
    <annotation encoding="StarMath 5.0">%rho = m over V</annotation>
  </semantics>
</math>
</file>

<file path=Object 7/content.xml><?xml version="1.0" encoding="utf-8"?>
<math xmlns="http://www.w3.org/1998/Math/MathML">
  <semantics>
    <mrow>
      <mo stretchy="false">ρ</mo>
      <mo stretchy="false">=</mo>
      <mfrac>
        <mrow>
          <mn>3,95</mn>
          <msup>
            <mn>.10</mn>
            <mn>3</mn>
          </msup>
        </mrow>
        <mn>5000</mn>
      </mfrac>
    </mrow>
    <annotation encoding="StarMath 5.0">%rho = {3,95.10^3} over 5000</annotation>
  </semantics>
</math>
</file>

<file path=Object 8/content.xml><?xml version="1.0" encoding="utf-8"?>
<math xmlns="http://www.w3.org/1998/Math/MathML">
  <semantics>
    <mrow>
      <mi>m</mi>
      <mo stretchy="false">=</mo>
      <mrow>
        <mo stretchy="false">ρ</mo>
        <mo stretchy="false">×</mo>
        <mi>V</mi>
      </mrow>
    </mrow>
    <annotation encoding="StarMath 5.0">m = %rho times  V</annotation>
  </semantics>
</math>
</file>