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fo:font-size="13pt"/>
    </style:style>
    <style:style style:name="P2" style:family="paragraph" style:parent-style-name="Text_20_body">
      <style:paragraph-properties fo:line-height="115%"/>
      <style:text-properties fo:font-size="13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line-height="115%"/>
      <style:text-properties style:font-name="Calibri1" fo:font-size="13pt" style:text-underline-style="solid" style:text-underline-width="auto" style:text-underline-color="font-color" fo:font-weight="bold" style:font-size-asian="13pt" style:font-size-complex="13pt"/>
    </style:style>
    <style:style style:name="P4" style:family="paragraph" style:parent-style-name="Text_20_body">
      <style:text-properties style:font-name="Calibri1" fo:font-size="13pt" style:font-size-asian="13pt" style:font-size-complex="13pt"/>
    </style:style>
    <style:style style:name="P5" style:family="paragraph" style:parent-style-name="Text_20_body">
      <style:paragraph-properties fo:line-height="115%"/>
      <style:text-properties style:font-name="Calibri1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line-height="115%" fo:text-indent="-0.635cm" style:auto-text-indent="false"/>
    </style:style>
    <style:style style:name="P7" style:family="paragraph" style:parent-style-name="Text_20_body">
      <style:paragraph-properties fo:margin-left="0cm" fo:margin-right="0cm" fo:line-height="115%" fo:text-indent="-0.635cm" style:auto-text-indent="false"/>
      <style:text-properties style:font-name="Calibri1" fo:font-size="13pt" style:font-size-asian="13pt" style:font-size-complex="13pt"/>
    </style:style>
    <style:style style:name="P8" style:family="paragraph" style:parent-style-name="Text_20_body">
      <style:paragraph-properties fo:line-height="115%"/>
      <style:text-properties fo:font-size="13pt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line-height="115%"/>
      <style:text-properties fo:font-size="13pt"/>
    </style:style>
    <style:style style:name="P10" style:family="paragraph" style:parent-style-name="Text_20_body">
      <style:paragraph-properties fo:line-height="115%"/>
      <style:text-properties style:font-name="Calibri1" fo:font-size="13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line-height="115%"/>
      <style:text-properties style:font-name="Calibri1" fo:font-size="13pt" style:text-underline-style="none" fo:font-weight="normal" style:font-weight-asian="normal" style:font-weight-complex="normal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Calibri1" fo:font-size="13pt" fo:font-style="italic" style:text-underline-style="none" fo:font-weight="normal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line-height="115%"/>
      <style:text-properties style:font-name="Calibri1"/>
    </style:style>
    <style:style style:name="P14" style:family="paragraph" style:parent-style-name="Text_20_body">
      <style:text-properties style:font-name="Calibri1" fo:font-style="italic" style:font-style-asian="italic" style:font-style-complex="italic"/>
    </style:style>
    <style:style style:name="P15" style:family="paragraph" style:parent-style-name="Text_20_body">
      <style:paragraph-properties fo:line-height="115%"/>
      <style:text-properties style:text-position="sub 58%" style:font-name="Calibri1" fo:font-size="13pt" style:text-underline-style="none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line-height="115%" fo:text-indent="-0.635cm" style:auto-text-indent="false"/>
    </style:style>
    <style:style style:name="P17" style:family="paragraph" style:parent-style-name="Text_20_body">
      <style:paragraph-properties fo:margin-left="0cm" fo:margin-right="0cm" fo:line-height="115%" fo:text-indent="-0.635cm" style:auto-text-indent="false"/>
      <style:text-properties style:font-name="Calibri1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line-height="115%" fo:text-indent="-0.635cm" style:auto-text-indent="false"/>
      <style:text-properties style:font-name="Calibri1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line-height="115%" fo:text-indent="-0.635cm" style:auto-text-indent="false"/>
      <style:text-properties style:font-name="Calibri1"/>
    </style:style>
    <style:style style:name="P20" style:family="paragraph" style:parent-style-name="Text_20_body">
      <style:paragraph-properties fo:margin-left="-1.251cm" fo:margin-right="0cm" fo:line-height="115%" fo:text-indent="-0.635cm" style:auto-text-indent="false"/>
      <style:text-properties style:font-name="Calibri1" fo:font-size="13pt" style:font-size-asian="13pt" style:font-size-complex="13pt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Calibri" fo:font-size="13pt"/>
    </style:style>
    <style:style style:name="T3" style:family="text">
      <style:text-properties style:text-position="33% 80%" fo:font-size="13pt"/>
    </style:style>
    <style:style style:name="T4" style:family="text">
      <style:text-properties style:text-position="33% 80%" fo:font-weight="bold"/>
    </style:style>
    <style:style style:name="T5" style:family="text">
      <style:text-properties style:text-position="-33% 80%" fo:font-weight="bold"/>
    </style:style>
    <style:style style:name="T6" style:family="text">
      <style:text-properties style:text-position="-33% 80%" fo:font-weight="bold" style:font-weight-asian="bold" style:font-weight-complex="bold"/>
    </style:style>
    <style:style style:name="T7" style:family="text">
      <style:text-properties style:text-position="-33% 80%" fo:font-weight="normal" style:font-weight-asian="normal" style:font-weight-complex="normal"/>
    </style:style>
    <style:style style:name="T8" style:family="text">
      <style:text-properties style:text-position="-33% 80%" fo:font-size="13pt"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font-size="13pt"/>
    </style:style>
    <style:style style:name="T13" style:family="text">
      <style:text-properties fo:font-size="13pt"/>
    </style:style>
    <style:style style:name="T14" style:family="text">
      <style:text-properties fo:font-size="13pt" fo:font-weight="normal" style:font-weight-asian="normal" style:font-weight-complex="normal"/>
    </style:style>
    <style:style style:name="T15" style:family="text">
      <style:text-properties fo:font-size="13pt" style:text-underline-style="solid" style:text-underline-width="auto" style:text-underline-color="font-color" fo:font-weight="bold"/>
    </style:style>
    <style:style style:name="T16" style:family="text">
      <style:text-properties style:font-name="Calibri" fo:font-size="13pt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weight="bold"/>
    </style:style>
    <style:style style:name="T19" style:family="text">
      <style:text-properties style:text-position="super 58%" fo:font-size="13pt"/>
    </style:style>
    <style:style style:name="T20" style:family="text">
      <style:text-properties style:text-position="super 58%" style:text-underline-style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position="sub 58%"/>
    </style:style>
    <style:style style:name="T23" style:family="text">
      <style:text-properties style:font-name="Calibri2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text-position="0% 100%"/>
    </style:style>
    <style:style style:name="T29" style:family="text">
      <style:text-properties style:text-position="0% 100%" fo:font-weight="bold" style:font-weight-asian="bold" style:font-weight-complex="bold"/>
    </style:style>
    <style:style style:name="T30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span text:style-name="T9">2</text:span><text:span text:style-name="T18">nde</text:span><text:span text:style-name="T9"> 2<text:tab/><text:tab/><text:tab/><text:tab/>contrôle de sciences physiques<text:tab/><text:tab/><text:tab/><text:tab/><text:tab/>sujet A</text:span></text:p>
      <text:p text:style-name="P12">On prendra soin de respecter les consignes vues en classes pour la rédaction des exercices</text:p>
      <text:p text:style-name="P15"><text:span text:style-name="T30">Données : masses molaires atomiques : </text:span><text:span text:style-name="T28">M(H)=1g.mol</text:span><text:span text:style-name="T1">-1</text:span><text:span text:style-name="T28">; M(C)=12g.mol</text:span><text:span text:style-name="T1">-1</text:span><text:span text:style-name="T28">; M(Cu)=62,9g.mol</text:span><text:span text:style-name="T1">-1</text:span><text:span text:style-name="T28">; M(Ca)=40g.mol</text:span><text:span text:style-name="T1">-1</text:span><text:span text:style-name="T28">; <text:s/>M(N)=14g.mol</text:span><text:span text:style-name="T1">-1</text:span><text:span text:style-name="T28">; M(O)=16g.mol</text:span><text:span text:style-name="T1">-1</text:span></text:p>
      <text:p text:style-name="P10">Exercice1 : <text:span text:style-name="T27">On dispose d'une solution de diiode de concentration C = 2.10</text:span><text:span text:style-name="T20">-3</text:span><text:span text:style-name="T27"> mol/L. Quelle est la quantité de matière de diiode contenu dans un volume V = 400 mL de cette solution ?</text:span></text:p>
      <text:p text:style-name="P13"><text:span text:style-name="T15"/></text:p>
      <text:p text:style-name="P13"><text:span text:style-name="T15">Exercice 2 : <text:s/></text:span><text:span text:style-name="T13">On prépare une solution de nitrate</text:span><text:span text:style-name="T14"> de cuivre  Cu(NO</text:span><text:span text:style-name="T8">3</text:span><text:span text:style-name="T14">)</text:span><text:span text:style-name="T8">2</text:span><text:span text:style-name="T14"> en dissolvant une masse m =18,7 g de nitrate de fer solide dans une fiole jaugée de volume V = 50 mL. </text:span><text:span text:style-name="T13">Calculer la concentration molaire de la solution obtenue.</text:span></text:p>
      <text:p text:style-name="P14"><text:span text:style-name="T13">(Aide : on montrera que la masse molaire du nitrate de cuivre est M = 186,9 g/mol)</text:span></text:p>
      <text:p text:style-name="P13"><text:span text:style-name="T15"/></text:p>
      <text:p text:style-name="P13"><text:span text:style-name="T15">Exercice 3 : <text:s/></text:span><text:span text:style-name="T13">On dispose d'une <text:s/>solution de permanganate de potassium de concentration 5.10</text:span><text:span text:style-name="T19">-2</text:span><text:span text:style-name="T13"> mol/L, à partir de laquelle, on veut préparer une solution de concentration 1.10</text:span><text:span text:style-name="T19">-2</text:span><text:span text:style-name="T13">mol/L. </text:span></text:p>
      <text:p text:style-name="P13"><text:span text:style-name="T13">1. Comment s'appelle cette technique de préparation de solution ?</text:span></text:p>
      <text:p text:style-name="P13"><text:span text:style-name="T13">2. Quel volume de solution mère doit-on prélever pour préparer 100 mL de solution fille ? (justifier la formule utilisée par une phrase)</text:span></text:p>
      <text:p text:style-name="P13"><text:span text:style-name="T13">3. Comment se nomme la verrerie utilisée pour le prélèvement ? Celle utilisée pour préparer la solution ?</text:span></text:p>
      <text:p text:style-name="P7"><text:span text:style-name="T26"><text:tab/></text:span></text:p>
      <text:p text:style-name="P7"><text:span text:style-name="T26"><text:tab/></text:span><text:span text:style-name="T24">Exercice 4 : <text:s/></text:span>Quelle est la quantité de matière de méthanol (CH<text:span text:style-name="T22">3</text:span>OH) contenue dans un volume de méthanol pur V= 30 mL, sachant que la masse volumique du méthanol est <text:span text:style-name="T23">ρ=0,79 g/mL et que sa masse molaire est M = 32 g/mol.</text:span></text:p>
      <text:p text:style-name="P7"><text:tab/></text:p>
      <text:p text:style-name="P7"><text:span text:style-name="T26"><text:tab/></text:span><text:span text:style-name="T24">Exercice 5 : </text:span>L'alcool (éthanol de formule brute C<text:span text:style-name="T22">2</text:span>H<text:span text:style-name="T22">6</text:span>O et de masse molaire 46 g/mol) agit sur le système nerveux central et provoque, dès que l'alcoolémie dépasse les 0,5 g/L, les effets suivants sur la plupart des sujets :</text:p>
      <text:p text:style-name="P20"><text:tab/><text:tab/>- rétrécissement du champ visuel et augmentation de la sensibilité à l'éblouissement</text:p>
      <text:p text:style-name="P20"><text:tab/><text:tab/>- altération de l'appréciation de l'espace et notamment des distances avec diminution des <text:s/>réflexes</text:p>
      <text:p text:style-name="P20"><text:tab/><text:tab/>- intoxication sévère au-delà de 3g/L, avec risque de comas éthylique élevé, ainsi que risques <text:tab/>d'hypothermie et d'hypoglycémie ; à partir de 4g/L, risque de mort. </text:p>
      <text:p text:style-name="P7"><text:tab/><text:tab/>Une prise de sang est effectuée sur un conducteur et envoyée au laboratoire d'analyses afin de déterminer son alcoolémie. Le laboratoire trouve le résultat suivant : alcoolémie : 1,7.10<text:span text:style-name="T17">-2</text:span> mol/L.</text:p>
      <text:p text:style-name="P7"><text:tab/>1. Quelle est l'alcoolémie en g/L ?</text:p>
      <text:p text:style-name="P7"><text:tab/>2. Citer un effet possible ressenti par le conducteur.</text:p>
      <text:p text:style-name="P7"><text:soft-page-break/><text:tab/><text:span text:style-name="T9">2</text:span><text:span text:style-name="T18">nde</text:span><text:span text:style-name="T9"> 2<text:tab/><text:tab/><text:tab/><text:tab/>contrôle de sciences physiques<text:tab/><text:tab/><text:tab/><text:tab/>sujet B</text:span></text:p>
      <text:p text:style-name="P12">On prendra soin de respecter les consignes vues en classes pour la rédaction des exercices</text:p>
      <text:p text:style-name="P11"><text:span text:style-name="T24">Données : masses molaires atomiques : </text:span>M(H)=1g.mol<text:span text:style-name="T1">-1</text:span>; M(C)=12g.mol<text:span text:style-name="T1">-1</text:span>; M(Cu)=62,9g.mol<text:span text:style-name="T1">-1</text:span>; M(Ca)=40g.mol<text:span text:style-name="T1">-1</text:span>; <text:s/>M(N)=14g.mol<text:span text:style-name="T1">-1</text:span>; M(O)=16g.mol<text:span text:style-name="T1">-1</text:span></text:p>
      <text:p text:style-name="P10">Exercice1 : <text:span text:style-name="T27">On dispose d'une solution de diiode de concentration C = 3.10</text:span><text:span text:style-name="T20">-3</text:span><text:span text:style-name="T27"> mol/L. Quelle est la quantité de matière de diiode contenu dans un volume V = 200 mL de cette solution ?</text:span></text:p>
      <text:p text:style-name="P10"/>
      <text:p text:style-name="P13"><text:span text:style-name="T15">Exercice 2 : </text:span><text:span text:style-name="T13">On prépare une solution de nitrate</text:span><text:span text:style-name="T14"> de calcium Ca(NO</text:span><text:span text:style-name="T8">3</text:span><text:span text:style-name="T14">)</text:span><text:span text:style-name="T8">2</text:span><text:span text:style-name="T14"> en dissolvant une masse m =16,4 g de nitrate de calcium solide dans une fiole jaugée de volume V = 50 mL. </text:span><text:span text:style-name="T13">Calculer la concentration molaire de la solution obtenue.</text:span></text:p>
      <text:p text:style-name="P14"><text:span text:style-name="T13">(Aide : on montrera que la masse molaire du nitrate de calcium est M = 164 g/mol)</text:span></text:p>
      <text:p text:style-name="P10"/>
      <text:p text:style-name="P13"><text:span text:style-name="T15">Exercice 3 : </text:span><text:span text:style-name="T13">On dispose d'une <text:s/>solution de permanganate de potassium de concentration 5.10</text:span><text:span text:style-name="T19">-2</text:span><text:span text:style-name="T13"> mol/L, à partir de laquelle, on veut préparer une solution de concentration 1.10</text:span><text:span text:style-name="T19">-2</text:span><text:span text:style-name="T13">mol/L. </text:span></text:p>
      <text:p text:style-name="P13"><text:span text:style-name="T13">1. Comment s'appelle cette technique de préparation de solution ?</text:span></text:p>
      <text:p text:style-name="P13"><text:span text:style-name="T13">2. Quel volume de solution mère doit-on prélever pour préparer 100mL de solution fille ? (justifier la formule utilisée par une phrase)</text:span></text:p>
      <text:p text:style-name="P13"><text:span text:style-name="T13">3. Comment se nomme la verrerie utilisée pour le prélèvement ? Celle utilisée pour préparer la solution ?</text:span></text:p>
      <text:p text:style-name="P7"><text:span text:style-name="T26"><text:tab/></text:span></text:p>
      <text:p text:style-name="P7"><text:span text:style-name="T26"><text:tab/></text:span><text:span text:style-name="T24">Exercice 4 : </text:span>Quelle est la quantité de matière d'acide méthanoïque (HCOOH) contenue dans un volume d'acide méthanoïque pur V= 30L, sachant que la masse volumique de l' acide méthanoïque est <text:span text:style-name="T23">ρ=1,2 g/mL et que sa masse molaire est M = 46 g/mol.</text:span></text:p>
      <text:p text:style-name="P7"><text:tab/></text:p>
      <text:p text:style-name="P7"><text:span text:style-name="T26"><text:tab/></text:span><text:span text:style-name="T24">Exercice 5 : </text:span>L'alcool (éthanol de formule brute C<text:span text:style-name="T22">2</text:span>H<text:span text:style-name="T22">6</text:span>O et de masse molaire 46 g/mol ) agit sur le système nerveux central et provoque, dès que l'alcoolémie dépasse les 0,5 g/L, les effets suivants sur la plupart des sujets :</text:p>
      <text:p text:style-name="P20"><text:tab/><text:tab/>- rétrécissement du champ visuel et augmentation de la sensibilité à l'éblouissement</text:p>
      <text:p text:style-name="P20"><text:tab/><text:tab/>- altération de l'appréciation de l'espace et notamment des distances avec diminution des réflexes</text:p>
      <text:p text:style-name="P20"><text:tab/><text:tab/>- intoxication sévère au-delà de 3g/L, avec risque de comas éthylique élevé, ainsi que risques <text:tab/>d'hypothermie et d'hypoglycémie ; à partir de 4g/L, risque de mort. </text:p>
      <text:p text:style-name="P7"><text:tab/>Une prise de sang est effectuée sur un conducteur et envoyée au laboratoire d'analyses afin de déterminer son alcoolémie. Le laboratoire trouve le résultat suivant : alcoolémie : 2,3.10<text:span text:style-name="T17">-2</text:span> mol/L.</text:p>
      <text:p text:style-name="P7"><text:tab/>1. Quelle est l'alcoolémie en g/L ?</text:p>
      <text:p text:style-name="P7"><text:tab/>2. Citer un effet possible ressenti par le conduct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11:08:54.03</meta:creation-date>
    <dc:title>AnSo</dc:title>
    <meta:editing-duration>PT2H29M44S</meta:editing-duration>
    <meta:editing-cycles>24</meta:editing-cycles>
    <meta:generator>LibreOffice/3.3$Win32 LibreOffice_project/330m19$Build-401</meta:generator>
    <dc:date>2012-03-15T18:16:49.18</dc:date>
    <meta:print-date>2012-03-15T18:03:01.13</meta:print-date>
    <meta:document-statistic meta:table-count="0" meta:image-count="0" meta:object-count="0" meta:page-count="2" meta:paragraph-count="40" meta:word-count="771" meta:character-count="4706"/>
    <meta:template xlink:type="simple" xlink:actuate="onRequest" xlink:title="AnSo" xlink:href="file:///C:/Users/Anne-Sophie/AppData/Roaming/LibreOffice/3/user/template/AnSo.ott" meta:date="2012-03-12T11:08:52.47"/>
  </office:meta>
</office:document-meta>
</file>