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2" svg:font-family="Calibri, sans-serif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text-properties style:font-name="Calibri" fo:font-size="15pt" style:font-size-asian="15pt" style:font-size-complex="15pt"/>
    </style:style>
    <style:style style:name="P3" style:family="paragraph" style:parent-style-name="Text_20_body">
      <style:text-properties style:text-position="0% 100%" style:font-name="Calibri" fo:font-size="15pt" style:font-size-asian="15pt" style:font-size-complex="15pt"/>
    </style:style>
    <style:style style:name="P4" style:family="paragraph" style:parent-style-name="Text_20_body">
      <style:paragraph-properties fo:break-before="page"/>
      <style:text-properties style:font-name="Calibri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padding="0cm" fo:border-left="none" fo:border-right="none" fo:border-top="0.002cm solid #000000" fo:border-bottom="none" style:shadow="none"/>
      <style:text-properties style:font-name="Calibri" fo:font-size="15pt" style:font-size-asian="15pt" style:font-size-complex="15pt"/>
    </style:style>
    <style:style style:name="P6" style:family="paragraph" style:parent-style-name="Text_20_body">
      <style:paragraph-properties fo:padding="0cm" fo:border-left="none" fo:border-right="none" fo:border-top="0.002cm solid #000000" fo:border-bottom="none" style:shadow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-33% 80%"/>
    </style:style>
    <style:style style:name="T4" style:family="text">
      <style:text-properties style:text-position="-33% 80%" style:font-name="Calibri2" fo:font-size="15pt" fo:language="en" fo:country="US" style:font-name-asian="Calibri1" style:font-name-complex="Calibri1"/>
    </style:style>
    <style:style style:name="T5" style:family="text">
      <style:text-properties style:text-position="-33% 80%" fo:font-size="15pt" fo:language="en" fo:country="US" style:font-name-asian="Calibri1" style:font-name-complex="Calibri1"/>
    </style:style>
    <style:style style:name="T6" style:family="text">
      <style:text-properties style:text-position="-33% 80%" fo:language="en" fo:country="US" style:font-name-asian="Calibri1" style:font-name-complex="Calibri1"/>
    </style:style>
    <style:style style:name="T7" style:family="text">
      <style:text-properties style:text-position="33% 80%"/>
    </style:style>
    <style:style style:name="T8" style:family="text">
      <style:text-properties style:text-position="33% 80%" style:font-name="Calibri2" fo:font-size="15pt" fo:language="nl" fo:country="NL" style:font-name-asian="Calibri1" style:font-name-complex="Calibri1"/>
    </style:style>
    <style:style style:name="T9" style:family="text">
      <style:text-properties style:text-position="33% 80%" fo:font-size="15pt" fo:language="nl" fo:country="NL" style:font-name-asian="Calibri1" style:font-name-complex="Calibri1"/>
    </style:style>
    <style:style style:name="T10" style:family="text">
      <style:text-properties style:text-position="33% 80%" fo:language="nl" fo:country="NL" style:font-name-asian="Calibri1" style:font-name-complex="Calibri1"/>
    </style:style>
    <style:style style:name="T11" style:family="text">
      <style:text-properties style:font-name="Symbol"/>
    </style:style>
    <style:style style:name="T12" style:family="text">
      <style:text-properties style:font-name="Symbol" fo:font-size="15pt" style:font-name-asian="Calibri1" style:font-name-complex="Calibri1"/>
    </style:style>
    <style:style style:name="T13" style:family="text">
      <style:text-properties style:font-name="Symbol" fo:font-size="15pt" fo:language="en" fo:country="GB" style:font-name-asian="Calibri1" style:font-name-complex="Calibri1"/>
    </style:style>
    <style:style style:name="T14" style:family="text">
      <style:text-properties style:font-name="Calibri1" style:font-name-asian="Calibri1" style:font-name-complex="Calibri1"/>
    </style:style>
    <style:style style:name="T15" style:family="text">
      <style:text-properties style:font-name="Calibri1" fo:language="nl" fo:country="NL" style:font-name-asian="Calibri1" style:font-name-complex="Calibri1"/>
    </style:style>
    <style:style style:name="T16" style:family="text">
      <style:text-properties style:font-name="Calibri1" fo:font-size="12pt" fo:language="nl" fo:country="NL" style:font-name-asian="Calibri1" style:font-size-asian="12pt" style:font-name-complex="Calibri1" style:font-size-complex="12pt"/>
    </style:style>
    <style:style style:name="T17" style:family="text">
      <style:text-properties style:text-position="sub 58%"/>
    </style:style>
    <style:style style:name="T18" style:family="text">
      <style:text-properties style:text-position="sub 58%" style:font-name="Calibri1" style:font-name-asian="Calibri1" style:font-name-complex="Calibri1"/>
    </style:style>
    <style:style style:name="T19" style:family="text">
      <style:text-properties style:text-position="sub 58%" style:font-name="Calibri1" fo:language="nl" fo:country="NL" style:font-name-asian="Calibri1" style:font-name-complex="Calibri1"/>
    </style:style>
    <style:style style:name="T20" style:family="text">
      <style:text-properties style:text-position="sub 58%" style:font-name="Calibri1" fo:font-size="12pt" fo:language="nl" fo:country="NL" style:font-name-asian="Calibri1" style:font-size-asian="12pt" style:font-name-complex="Calibri1" style:font-size-complex="12pt"/>
    </style:style>
    <style:style style:name="T21" style:family="text">
      <style:text-properties style:text-position="sub 58%" fo:language="nl" fo:country="NL" style:font-name-asian="Calibri1" style:font-name-complex="Calibri1"/>
    </style:style>
    <style:style style:name="T22" style:family="text">
      <style:text-properties style:font-name-asian="Calibri1" style:font-name-complex="Calibri1"/>
    </style:style>
    <style:style style:name="T23" style:family="text">
      <style:text-properties style:text-position="0% 100%" style:font-name="Calibri1" style:font-name-asian="Calibri1" style:font-name-complex="Calibri1"/>
    </style:style>
    <style:style style:name="T24" style:family="text">
      <style:text-properties style:text-position="0% 100%" style:font-name="Calibri1" fo:language="nl" fo:country="NL" style:font-name-asian="Calibri1" style:font-name-complex="Calibri1"/>
    </style:style>
    <style:style style:name="T25" style:family="text">
      <style:text-properties style:text-position="0% 100%" style:font-name="Calibri1" fo:font-size="12pt" fo:language="nl" fo:country="NL" style:font-name-asian="Calibri1" style:font-size-asian="12pt" style:font-name-complex="Calibri1" style:font-size-complex="12pt"/>
    </style:style>
    <style:style style:name="T26" style:family="text">
      <style:text-properties style:font-name="Calibri2" fo:font-size="15pt" fo:language="nl" fo:country="NL" style:font-name-asian="Calibri1" style:font-name-complex="Calibri1"/>
    </style:style>
    <style:style style:name="T27" style:family="text">
      <style:text-properties style:font-name="Calibri2" fo:font-size="15pt" fo:language="en" fo:country="US" style:font-name-asian="Calibri1" style:font-name-complex="Calibri1"/>
    </style:style>
    <style:style style:name="T28" style:family="text">
      <style:text-properties fo:font-size="15pt" fo:language="nl" fo:country="NL" style:font-name-asian="Calibri1" style:font-name-complex="Calibri1"/>
    </style:style>
    <style:style style:name="T29" style:family="text">
      <style:text-properties fo:font-size="15pt" fo:language="en" fo:country="GB" style:font-name-asian="Calibri1" style:font-name-complex="Calibri1"/>
    </style:style>
    <style:style style:name="T30" style:family="text">
      <style:text-properties fo:font-size="15pt" style:font-name-asian="Calibri1" style:font-name-complex="Calibri1"/>
    </style:style>
    <style:style style:name="T31" style:family="text">
      <style:text-properties fo:font-size="15pt" fo:language="en" fo:country="US" style:font-name-asian="Calibri1" style:font-name-complex="Calibri1"/>
    </style:style>
    <style:style style:name="T32" style:family="text">
      <style:text-properties fo:language="nl" fo:country="NL" style:font-name-asian="Calibri1" style:font-name-complex="Calibri1"/>
    </style:style>
    <style:style style:name="T33" style:family="text">
      <style:text-properties fo:language="en" fo:country="GB" style:font-name-asian="Calibri1" style:font-name-complex="Calibri1"/>
    </style:style>
    <style:style style:name="T34" style:family="text">
      <style:text-properties fo:language="en" fo:country="US" style:font-name-asian="Calibri1" style:font-name-complex="Calibri1"/>
    </style:style>
    <style:style style:name="T35" style:family="text">
      <style:text-properties style:text-position="super 58%" fo:language="nl" fo:country="NL" style:font-name-asian="Calibri1" style:font-name-complex="Calibri1"/>
    </style:style>
    <style:style style:name="T36" style:family="text">
      <style:text-properties style:text-position="super 58%" style:font-name="Calibri1" fo:language="nl" fo:country="NL" style:font-name-asian="Calibri1" style:font-name-complex="Calibri1"/>
    </style:style>
    <style:style style:name="T37" style:family="text">
      <style:text-properties fo:font-style="italic" fo:font-weight="bold" style:font-style-asian="italic" style:font-style-complex="italic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386*" fo:start-indent="0cm" fo:end-indent="0cm"/>
          <style:column style:rel-width="5386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nde 2<text:tab/><text:tab/>contrôle de sciences physiques n°9<text:tab/><text:tab/><text:tab/>Sujet A</text:p>
      <text:p text:style-name="P2"><text:span text:style-name="T2">Exercice 1 :</text:span></text:p>
      <text:p text:style-name="P2"><text:span text:style-name="T38">Données :<text:tab/></text:span>Formule brute du cholestérol : C<text:span text:style-name="T3">27</text:span>H<text:span text:style-name="T3">46</text:span>O</text:p>
      <text:p text:style-name="P2"><text:tab/><text:tab/>Masses molaires en g.mol<text:span text:style-name="T7">-1</text:span> : M(H) = 1 ; M(C) = 12 ; M(O) = 16</text:p>
      <text:p text:style-name="P2">La prise de sang d'un patient révèle une masse de cholestérol de 1,32 g par litre de sang.</text:p>
      <text:p text:style-name="P2"><text:span text:style-name="T1">1. </text:span>Calculer la masse molaire du cholestérol.</text:p>
      <text:p text:style-name="P2"><text:span text:style-name="T1">2. </text:span>Calculer la quantité de matière de cholestérol présente dans 1 L de sang du patient.</text:p>
      <text:p text:style-name="P2"><text:span text:style-name="T2">3.</text:span> Le taux de cholestérol normal d'un individu doit être compris entre 3,9.10<text:span text:style-name="T7">-3</text:span> mol.L<text:span text:style-name="T7">-1</text:span> et 5,2.10<text:span text:style-name="T7">-3</text:span> mol.L<text:span text:style-name="T7">-1</text:span>. Le taux de cholestérol du patient est-il inquiétant ? Justifier.</text:p>
      <text:p text:style-name="P2"/>
      <text:p text:style-name="P2"><text:span text:style-name="T2">Exercice 2 : </text:span>Recopier et équilibrer les équations de réaction suivantes :</text:p>
      <text:section text:style-name="Sect1" text:name="Section1">
        <text:p text:style-name="P2">Cu + O<text:span text:style-name="T17">2</text:span> <text:span text:style-name="T14">→ CuO<text:tab/></text:span></text:p>
        <text:p text:style-name="P2"><text:span text:style-name="T14">NO + O</text:span><text:span text:style-name="T18">2</text:span><text:span text:style-name="T14"> → NO</text:span><text:span text:style-name="T18">2</text:span></text:p>
        <text:p text:style-name="P3"><text:span text:style-name="T15">Al + H</text:span><text:span text:style-name="T36">+</text:span><text:span text:style-name="T15"> →Al</text:span><text:span text:style-name="T36">3+ </text:span><text:span text:style-name="T15">+ H</text:span><text:span text:style-name="T19">2</text:span><text:span text:style-name="T15">  </text:span></text:p>
        <text:p text:style-name="P3"><text:span text:style-name="T15"/></text:p>
        <text:p text:style-name="P3"><text:span text:style-name="T14">C</text:span><text:span text:style-name="T18">2</text:span><text:span text:style-name="T14">H</text:span><text:span text:style-name="T18">6</text:span><text:span text:style-name="T14"> +O</text:span><text:span text:style-name="T18">2</text:span><text:span text:style-name="T14"> → CO</text:span><text:span text:style-name="T18">2</text:span><text:span text:style-name="T14"> +H</text:span><text:span text:style-name="T18">2</text:span><text:span text:style-name="T14">O<text:tab/><text:tab/></text:span></text:p>
        <text:p text:style-name="P2"><text:span text:style-name="T32">Pb</text:span><text:span text:style-name="T10">2+</text:span><text:span text:style-name="T32"> + HO</text:span><text:span text:style-name="T10">-</text:span><text:span text:style-name="T32"> </text:span><text:span text:style-name="T24">→</text:span><text:span text:style-name="T22"> </text:span><text:span text:style-name="T34">Pb(OH)</text:span><text:span text:style-name="T6">2</text:span></text:p>
        <text:p text:style-name="P2"><text:span text:style-name="T6"/></text:p>
      </text:section>
      <text:p text:style-name="P5"/>
      <text:p text:style-name="P6">2nde 2<text:tab/><text:tab/>contrôle de sciences physiques n°9<text:tab/><text:tab/><text:tab/>Sujet B</text:p>
      <text:p text:style-name="P2"><text:span text:style-name="T2">Exercice 1 :</text:span></text:p>
      <text:p text:style-name="P2"><text:span text:style-name="T38">Données :<text:tab/></text:span>Formule brute du cholestérol : C<text:span text:style-name="T3">27</text:span>H<text:span text:style-name="T3">46</text:span>O</text:p>
      <text:p text:style-name="P2"><text:tab/><text:tab/>Masses molaires en g.mol<text:span text:style-name="T7">-1</text:span> : M(H) = 1 ; M(C) = 12 ; M(O) = 16</text:p>
      <text:p text:style-name="P2">La prise de sang d'un patient révèle une masse de cholestérol de 2,82 g par litre de sang.</text:p>
      <text:p text:style-name="P2"><text:span text:style-name="T1">1. </text:span>Calculer la masse molaire du cholestérol.</text:p>
      <text:p text:style-name="P2"><text:span text:style-name="T1">2. </text:span>Calculer la quantité de matière de cholestérol présente dans 1 L de sang du patient.</text:p>
      <text:p text:style-name="P2"><text:span text:style-name="T2">3.</text:span> Le taux de cholestérol normal d'un individu doit être compris entre 3,9.10<text:span text:style-name="T7">-3</text:span> mol.L<text:span text:style-name="T7">-1</text:span> et 5,2.10<text:span text:style-name="T7">-3</text:span> mol.L<text:span text:style-name="T7">-1</text:span>. Le taux de cholestérol du patient est-il inquiétant ? Justifier.</text:p>
      <text:p text:style-name="P2"/>
      <text:p text:style-name="P2"><text:span text:style-name="T2">Exercice 2 :</text:span> Recopier et équilibrer les équations de réaction suivantes :</text:p>
      <text:section text:style-name="Sect1" text:name="Section2">
        <text:p text:style-name="P2"><text:span text:style-name="T15">Fe + O</text:span><text:span text:style-name="T19">2</text:span><text:span text:style-name="T15"> </text:span><text:span text:style-name="T24">→ <text:s/>FeO</text:span></text:p>
        <text:p text:style-name="P2"><text:span text:style-name="T14">CO + O</text:span><text:span text:style-name="T18">2</text:span><text:span text:style-name="T14"> → CO</text:span><text:span text:style-name="T18">2</text:span></text:p>
        <text:p text:style-name="P3"><text:span text:style-name="T14">CH</text:span><text:span text:style-name="T18">4</text:span><text:span text:style-name="T14"> + O</text:span><text:span text:style-name="T18">2</text:span><text:span text:style-name="T14"> → CO + H</text:span><text:span text:style-name="T18">2</text:span><text:span text:style-name="T14">O</text:span></text:p>
        <text:p text:style-name="P2"><text:span text:style-name="T32">Al + H</text:span><text:span text:style-name="T35">+</text:span><text:span text:style-name="T32"> </text:span><text:span text:style-name="T24">→</text:span><text:span text:style-name="T32">Al</text:span><text:span text:style-name="T35">3+ </text:span><text:span text:style-name="T32">+ H</text:span><text:span text:style-name="T21">2</text:span><text:span text:style-name="T32">  </text:span></text:p>
        <text:p text:style-name="P2"><text:span text:style-name="T32">Pb</text:span><text:span text:style-name="T10">2+</text:span><text:span text:style-name="T32"> + HO</text:span><text:span text:style-name="T10">-</text:span><text:span text:style-name="T32"> </text:span><text:span text:style-name="T24">→</text:span><text:span text:style-name="T22"> </text:span><text:span text:style-name="T34">Pb(OH)</text:span><text:span text:style-name="T6">2</text:span></text:p>
      </text:section>
      <text:p text:style-name="P2"><text:span text:style-name="T22"/></text:p>
      <text:p text:style-name="P4">2nde 2<text:tab/><text:tab/>contrôle de sciences physiques n°9<text:tab/><text:tab/><text:tab/>Sujet A</text:p>
      <text:p text:style-name="P2"><text:span text:style-name="T2">Exercice 1 :</text:span></text:p>
      <text:p text:style-name="P2"><text:span text:style-name="T38">Données :<text:tab/></text:span>Formule brute du cholestérol : C<text:span text:style-name="T3">27</text:span>H<text:span text:style-name="T3">46</text:span>O</text:p>
      <text:p text:style-name="P2"><text:tab/><text:tab/>Masses molaires en g.mol<text:span text:style-name="T7">-1</text:span> : M(H) = 1 ; M(C) = 12 ; M(O) = 16</text:p>
      <text:p text:style-name="P2">La prise de sang d'un patient révèle une masse de cholestérol de 1,32 g par litre de sang.</text:p>
      <text:p text:style-name="P2"><text:span text:style-name="T1">1. </text:span>Calculer la masse molaire du cholestérol.</text:p>
      <text:p text:style-name="P2"><text:span text:style-name="T1">2. </text:span>Calculer la quantité de matière de cholestérol présente dans 1 L de sang du patient.</text:p>
      <text:p text:style-name="P2"><text:span text:style-name="T2">3.</text:span> Le taux de cholestérol normal d'un individu doit être compris entre 3,9.10<text:span text:style-name="T7">-3</text:span> mol.L<text:span text:style-name="T7">-1</text:span> et 5,2.10<text:span text:style-name="T7">-3</text:span> mol.L<text:span text:style-name="T7">-1</text:span>. Le taux de cholestérol du patient est-il inquiétant ? Justifier.</text:p>
      <text:p text:style-name="P2"/>
      <text:p text:style-name="P2"><text:span text:style-name="T2">Exercice 2 : </text:span>Recopier et équilibrer les équations de réaction suivantes :</text:p>
      <text:section text:style-name="Sect1" text:name="Section3">
        <text:p text:style-name="P2">Cu + O<text:span text:style-name="T17">2</text:span> <text:span text:style-name="T14">→ CuO<text:tab/></text:span></text:p>
        <text:p text:style-name="P2"><text:span text:style-name="T14">NO + O</text:span><text:span text:style-name="T18">2</text:span><text:span text:style-name="T14"> → NO</text:span><text:span text:style-name="T18">2<text:tab/></text:span></text:p>
        <text:p text:style-name="P3"><text:span text:style-name="T15">Al + H</text:span><text:span text:style-name="T36">+</text:span><text:span text:style-name="T15"> →Al</text:span><text:span text:style-name="T36">3+ </text:span><text:span text:style-name="T15">+ H</text:span><text:span text:style-name="T19">2</text:span><text:span text:style-name="T15">  </text:span></text:p>
        <text:p text:style-name="P3"><text:span text:style-name="T15"/></text:p>
        <text:p text:style-name="P3"><text:span text:style-name="T14">C</text:span><text:span text:style-name="T18">2</text:span><text:span text:style-name="T14">H</text:span><text:span text:style-name="T18">6</text:span><text:span text:style-name="T14"> +O</text:span><text:span text:style-name="T18">2</text:span><text:span text:style-name="T14"> → CO</text:span><text:span text:style-name="T18">2</text:span><text:span text:style-name="T14"> +H</text:span><text:span text:style-name="T18">2</text:span><text:span text:style-name="T14">O<text:tab/><text:tab/></text:span></text:p>
        <text:p text:style-name="P2"><text:span text:style-name="T32">Pb</text:span><text:span text:style-name="T10">2+</text:span><text:span text:style-name="T32"> + HO</text:span><text:span text:style-name="T10">-</text:span><text:span text:style-name="T32"> </text:span><text:span text:style-name="T24">→</text:span><text:span text:style-name="T22"> </text:span><text:span text:style-name="T34">Pb(OH)</text:span><text:span text:style-name="T6">2</text:span></text:p>
        <text:p text:style-name="P2"><text:span text:style-name="T6"/></text:p>
      </text:section>
      <text:p text:style-name="P5"/>
      <text:p text:style-name="P6">2nde 2<text:tab/><text:tab/>contrôle de sciences physiques n°9<text:tab/><text:tab/><text:tab/>Sujet B</text:p>
      <text:p text:style-name="P2"><text:span text:style-name="T2">Exercice 1 :</text:span></text:p>
      <text:p text:style-name="P2"><text:span text:style-name="T38">Données :<text:tab/></text:span>Formule brute du cholestérol : C<text:span text:style-name="T3">27</text:span>H<text:span text:style-name="T3">46</text:span>O</text:p>
      <text:p text:style-name="P2"><text:tab/><text:tab/>Masses molaires en g.mol<text:span text:style-name="T7">-1</text:span> : M(H) = 1 ; M(C) = 12 ; M(O) = 16</text:p>
      <text:p text:style-name="P2">La prise de sang d'un patient révèle une masse de cholestérol de 2,82 g par litre de sang.</text:p>
      <text:p text:style-name="P2"><text:span text:style-name="T1">1. </text:span>Calculer la masse molaire du cholestérol.</text:p>
      <text:p text:style-name="P2"><text:span text:style-name="T1">2. </text:span>Calculer la quantité de matière de cholestérol présente dans 1 L de sang du patient.</text:p>
      <text:p text:style-name="P2"><text:span text:style-name="T2">3.</text:span> Le taux de cholestérol normal d'un individu doit être compris entre 3,9.10<text:span text:style-name="T7">-3</text:span> mol.L<text:span text:style-name="T7">-1</text:span> et 5,2.10<text:span text:style-name="T7">-3</text:span> mol.L<text:span text:style-name="T7">-1</text:span>. Le taux de cholestérol du patient est-il inquiétant ? Justifier.</text:p>
      <text:p text:style-name="P2"/>
      <text:p text:style-name="P2"><text:span text:style-name="T2">Exercice 2 :</text:span> Recopier et équilibrer les équations de réaction suivantes :</text:p>
      <text:section text:style-name="Sect1" text:name="Section4">
        <text:p text:style-name="P2"><text:span text:style-name="T15">Fe + O</text:span><text:span text:style-name="T19">2</text:span><text:span text:style-name="T15"> </text:span><text:span text:style-name="T24">→ <text:s/>FeO</text:span></text:p>
        <text:p text:style-name="P2"><text:span text:style-name="T14">CO + O</text:span><text:span text:style-name="T18">2</text:span><text:span text:style-name="T14"> → CO</text:span><text:span text:style-name="T18">2</text:span></text:p>
        <text:p text:style-name="P3"><text:span text:style-name="T14">CH</text:span><text:span text:style-name="T18">4</text:span><text:span text:style-name="T14"> + O</text:span><text:span text:style-name="T18">2</text:span><text:span text:style-name="T14"> → CO + H</text:span><text:span text:style-name="T18">2</text:span><text:span text:style-name="T14">O</text:span></text:p>
        <text:p text:style-name="P2"><text:span text:style-name="T32">Al + H</text:span><text:span text:style-name="T35">+</text:span><text:span text:style-name="T32"> </text:span><text:span text:style-name="T24">→</text:span><text:span text:style-name="T32">Al</text:span><text:span text:style-name="T35">3+ </text:span><text:span text:style-name="T32">+ H</text:span><text:span text:style-name="T21">2</text:span><text:span text:style-name="T32">  </text:span></text:p>
        <text:p text:style-name="P2"><text:span text:style-name="T32">Pb</text:span><text:span text:style-name="T10">2+</text:span><text:span text:style-name="T32"> + HO</text:span><text:span text:style-name="T10">-</text:span><text:span text:style-name="T32"> </text:span><text:span text:style-name="T24">→</text:span><text:span text:style-name="T22"> </text:span><text:span text:style-name="T34">Pb(OH)</text:span><text:span text:style-name="T6">2</text:span></text:p>
      </text:section>
      <text:p text:style-name="P2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Calibri2" svg:font-family="Calibri, sans-serif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6T20:11:30.83</meta:creation-date>
    <dc:title>AnSo</dc:title>
    <meta:editing-duration>PT3M47S</meta:editing-duration>
    <meta:editing-cycles>2</meta:editing-cycles>
    <meta:generator>LibreOffice/3.3$Win32 LibreOffice_project/330m19$Build-401</meta:generator>
    <dc:date>2012-03-26T20:33:45.47</dc:date>
    <meta:document-statistic meta:table-count="0" meta:image-count="0" meta:object-count="0" meta:page-count="2" meta:paragraph-count="56" meta:word-count="572" meta:character-count="2917"/>
    <meta:template xlink:type="simple" xlink:actuate="onRequest" xlink:title="AnSo" xlink:href="file:///C:/Users/Anne-Sophie/AppData/Roaming/LibreOffice/3/user/template/AnSo.ott" meta:date="2012-03-26T20:11:28.69"/>
  </office:meta>
</office:document-meta>
</file>