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00%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line-height="100%"/>
      <style:text-properties style:font-name="Calibri" fo:font-size="14pt" fo:font-style="italic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line-height="100%"/>
      <style:text-properties style:font-name="Calibri"/>
    </style:style>
    <style:style style:name="P5" style:family="paragraph" style:parent-style-name="Text_20_body">
      <style:paragraph-properties fo:line-height="100%"/>
      <style:text-properties style:text-position="0% 100%" style:font-name="Calibri" fo:font-size="14pt" style:font-name-asian="ComicSansMS" style:font-size-asian="14pt" style:font-name-complex="ComicSansMS" style:font-size-complex="14pt"/>
    </style:style>
    <style:style style:name="P6" style:family="paragraph" style:parent-style-name="Text_20_body">
      <style:paragraph-properties fo:line-height="100%"/>
      <style:text-properties fo:font-size="14pt"/>
    </style:style>
    <style:style style:name="P7" style:family="paragraph" style:parent-style-name="Text_20_body">
      <style:paragraph-properties fo:line-height="100%"/>
      <style:text-properties fo:color="#000000" style:font-name="Calibri" fo:font-size="14pt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font-name="Calibri"/>
    </style:style>
    <style:style style:name="P9" style:family="paragraph" style:parent-style-name="Standard">
      <style:paragraph-properties fo:line-height="100%"/>
      <style:text-properties style:text-position="0% 100%" style:font-name="Calibri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10" style:family="paragraph" style:parent-style-name="Standard">
      <style:paragraph-properties fo:line-height="100%"/>
      <style:text-properties style:text-position="0% 100%" style:font-name="Calibri" fo:font-size="14pt" style:font-name-asian="ComicSansMS" style:font-size-asian="14pt" style:font-name-complex="ComicSansMS" style:font-size-complex="14pt"/>
    </style:style>
    <style:style style:name="P11" style:family="paragraph" style:parent-style-name="Standard">
      <style:paragraph-properties fo:line-height="100%"/>
      <style:text-properties style:font-name="Calibri" fo:font-size="14pt" style:font-name-asian="ComicSansMS" style:font-size-asian="14pt" style:font-name-complex="ComicSansMS" style:font-size-complex="14pt"/>
    </style:style>
    <style:style style:name="P12" style:family="paragraph" style:parent-style-name="Standard">
      <style:paragraph-properties fo:line-height="100%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14" style:family="paragraph" style:parent-style-name="Text_20_body">
      <style:paragraph-properties fo:line-height="100%"/>
      <style:text-properties style:text-position="0% 100%" style:font-name="Calibri" fo:font-size="14pt" fo:language="nl" fo:country="NL" fo:font-style="normal" style:font-name-asian="ComicSansMS" style:font-size-asian="14pt" style:font-style-asian="normal" style:font-name-complex="ComicSansMS" style:font-size-complex="14pt" style:font-style-complex="normal"/>
    </style:style>
    <style:style style:name="P15" style:family="paragraph" style:parent-style-name="Text_20_body" style:list-style-name="L1">
      <style:paragraph-properties fo:line-height="100%"/>
    </style:style>
    <style:style style:name="P16" style:family="paragraph" style:parent-style-name="Text_20_body" style:list-style-name="L2">
      <style:paragraph-properties fo:line-height="100%"/>
    </style:style>
    <style:style style:name="P17" style:family="paragraph" style:parent-style-name="Text_20_body" style:list-style-name="L3">
      <style:paragraph-properties fo:line-height="100%"/>
    </style:style>
    <style:style style:name="P18" style:family="paragraph" style:parent-style-name="Text_20_body" style:list-style-name="L4">
      <style:paragraph-properties fo:line-height="100%"/>
    </style:style>
    <style:style style:name="P19" style:family="paragraph" style:parent-style-name="Text_20_body" style:list-style-name="L1">
      <style:paragraph-properties fo:line-height="100%"/>
      <style:text-properties style:font-name="Calibri" fo:font-size="14pt" style:font-size-asian="14pt" style:font-size-complex="14pt"/>
    </style:style>
    <style:style style:name="P20" style:family="paragraph" style:parent-style-name="Text_20_body">
      <style:paragraph-properties fo:line-height="100%"/>
      <style:text-properties fo:color="#000000" style:font-name="Calibri" fo:font-size="14pt"/>
    </style:style>
    <style:style style:name="P21" style:family="paragraph" style:parent-style-name="Text_20_body">
      <style:paragraph-properties fo:margin-left="1.249cm" fo:margin-right="0cm" fo:line-height="100%" fo:text-indent="0cm" style:auto-text-indent="false"/>
      <style:text-properties style:text-position="0% 100%" style:font-name="Calibri" fo:font-size="14pt" style:font-name-asian="ComicSansMS" style:font-size-asian="14pt" style:font-name-complex="ComicSansMS" style:font-size-complex="14pt"/>
    </style:style>
    <style:style style:name="P22" style:family="paragraph" style:parent-style-name="Text_20_body">
      <style:paragraph-properties fo:margin-left="0cm" fo:margin-right="0cm" fo:line-height="100%" fo:text-indent="0cm" style:auto-text-indent="false"/>
      <style:text-properties style:font-name="Calibri"/>
    </style:style>
    <style:style style:name="P23" style:family="paragraph" style:parent-style-name="Standard">
      <style:paragraph-properties fo:line-height="100%"/>
      <style:text-properties style:text-position="0% 100%" style:font-name="Calibri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24" style:family="paragraph" style:parent-style-name="Standard">
      <style:paragraph-properties fo:line-height="100%"/>
      <style:text-properties style:font-name="Calibri" fo:font-size="14pt" style:font-name-asian="ComicSansMS" style:font-size-asian="14pt" style:font-name-complex="ComicSansMS" style:font-size-complex="14pt"/>
    </style:style>
    <style:style style:name="P25" style:family="paragraph" style:parent-style-name="Standard">
      <style:paragraph-properties fo:line-height="200%"/>
      <style:text-properties style:font-name="Calibri" fo:font-size="14pt" style:font-name-asian="ComicSansMS" style:font-size-asian="14pt" style:font-name-complex="ComicSansMS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style:font-name="Calibri" fo:font-size="14pt" style:font-size-asian="14pt" style:font-size-complex="14pt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-33% 80%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Calibri" fo:font-size="14pt" style:font-size-asian="14pt" style:font-size-complex="14pt"/>
    </style:style>
    <style:style style:name="T9" style:family="text">
      <style:text-properties style:font-name="Symbol" style:font-name-asian="Symbol1" style:font-name-complex="Symbol1"/>
    </style:style>
    <style:style style:name="T10" style:family="text">
      <style:text-properties style:font-name="Symbol" fo:font-weight="bold" style:font-name-asian="Symbol1" style:font-weight-asian="bold" style:font-name-complex="Symbol1" style:font-weight-complex="bold"/>
    </style:style>
    <style:style style:name="T11" style:family="text">
      <style:text-properties style:font-name="Symbol" fo:font-weight="normal" style:font-name-asian="Symbol1" style:font-weight-asian="normal" style:font-name-complex="Symbol1" style:font-weight-complex="normal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weight="normal" style:font-weight-asian="normal" style:font-weight-complex="normal"/>
    </style:style>
    <style:style style:name="T14" style:family="text">
      <style:text-properties style:text-position="sub 58%" style:font-name="Calibri" fo:font-size="14pt" style:font-size-asian="14pt" style:font-size-complex="14pt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33% 80%" fo:language="nl" fo:country="NL" fo:font-style="normal" style:font-style-asian="normal" style:font-style-complex="normal"/>
    </style:style>
    <style:style style:name="T18" style:family="text">
      <style:text-properties fo:color="#000000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font-weight="bold"/>
    </style:style>
    <style:style style:name="T21" style:family="text">
      <style:text-properties fo:color="#000000" fo:font-size="14pt" fo:font-weight="normal" style:font-weight-asian="normal" style:font-weight-complex="normal"/>
    </style:style>
    <style:style style:name="T22" style:family="text">
      <style:text-properties fo:color="#000000" style:text-position="-33% 80%" fo:font-size="14pt"/>
    </style:style>
    <style:style style:name="T23" style:family="text">
      <style:text-properties fo:color="#000000" style:text-position="-33% 80%" fo:font-size="14pt" fo:font-weight="normal" style:font-weight-asian="normal" style:font-weight-complex="normal"/>
    </style:style>
    <style:style style:name="T24" style:family="text">
      <style:text-properties fo:color="#000000" style:font-name="Calibri" fo:font-weight="bold"/>
    </style:style>
    <style:style style:name="T25" style:family="text">
      <style:text-properties fo:color="#000000" style:font-name="Calibri" fo:font-weight="bold" style:font-size-asian="14pt" style:font-size-complex="14pt"/>
    </style:style>
    <style:style style:name="T26" style:family="text">
      <style:text-properties fo:color="#000000" style:font-name="Calibri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fo:color="#000000" style:font-name="Calibri" fo:font-size="14pt"/>
    </style:style>
    <style:style style:name="T28" style:family="text">
      <style:text-properties fo:color="#000000" style:text-position="sub 58%" fo:font-size="14pt"/>
    </style:style>
    <style:style style:name="T29" style:family="text">
      <style:text-properties fo:color="#000000" style:text-position="super 58%" style:font-name="Calibri" fo:font-size="14pt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anguage="nl" fo:country="NL"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nde 2 <text:tab/><text:tab/>Contrôle de sciences physiques n°10<text:tab/>correction du sujet B</text:p>
      <text:p text:style-name="P13"/>
      <text:p text:style-name="P13"><text:span text:style-name="T16">Exercice 1 :</text:span> <text:span text:style-name="T16">équilibrer les équations de réaction suivantes : </text:span><text:span text:style-name="T30">(3pts)</text:span></text:p>
      <text:p text:style-name="P25"><text:span text:style-name="T10">2</text:span><text:tab/>Fe(s) <text:tab/><text:tab/>+ <text:tab/><text:span text:style-name="T16">3</text:span><text:tab/>Cl<text:span text:style-name="T12">2</text:span>(g) <text:tab/><text:tab/><text:span text:style-name="T9"><text:tab/></text:span><text:span text:style-name="T10">2 </text:span><text:s/><text:tab/>FeCl<text:span text:style-name="T12">3</text:span>(s)</text:p>
      <text:p text:style-name="P25"><text:span text:style-name="T10">2</text:span><text:tab/>MgO(s) <text:tab/>+ <text:tab/><text:tab/>C(s)<text:tab/><text:tab/><text:span text:style-name="T9"><text:tab/><text:tab/></text:span>CO<text:span text:style-name="T12">2</text:span>(g) <text:tab/>+<text:tab/><text:span text:style-name="T10">2 </text:span>Mg (s) <text:tab/></text:p>
      <text:p text:style-name="P11"><text:s/><text:tab/>Al(s) <text:tab/><text:tab/>+ <text:tab/><text:span text:style-name="T16">3</text:span> H<text:span text:style-name="T12">3</text:span>O<text:span text:style-name="T1"> +</text:span>(aq) <text:tab/><text:tab/><text:span text:style-name="T9"> <text:tab/></text:span>Al<text:span text:style-name="T1">3+</text:span>(aq)<text:tab/>+ <text:span text:style-name="T16">3/2 </text:span>H<text:span text:style-name="T12">2</text:span>(g) <text:tab/>+ <text:span text:style-name="T16">3</text:span> H<text:span text:style-name="T12">2</text:span>O(l)</text:p>
      <text:p text:style-name="P9">ou <text:tab/>2 <text:span text:style-name="T33">Al(s) <text:tab/>+ <text:tab/></text:span>6<text:span text:style-name="T33"> H</text:span><text:span text:style-name="T13">3</text:span><text:span text:style-name="T33">O</text:span><text:span text:style-name="T2"> +</text:span><text:span text:style-name="T33">(aq) <text:tab/><text:tab/></text:span><text:span text:style-name="T11"> <text:tab/></text:span>2<text:span text:style-name="T11"> </text:span><text:span text:style-name="T33">Al</text:span><text:span text:style-name="T2">3+</text:span><text:span text:style-name="T33">(aq)<text:tab/>+ </text:span>3<text:span text:style-name="T33"> H</text:span><text:span text:style-name="T13">2</text:span><text:span text:style-name="T33">(g) <text:tab/>+ </text:span>6<text:span text:style-name="T33"> H</text:span><text:span text:style-name="T13">2</text:span><text:span text:style-name="T33">O(l)</text:span></text:p>
      <text:p text:style-name="P9"/>
      <text:p text:style-name="P11"><text:span text:style-name="T6">Exercice 2 : proportions stœchiométriques </text:span><text:span text:style-name="T7">(4,5pts)</text:span></text:p>
      <text:p text:style-name="P5"><text:tab/>3 S(s) <text:tab/><text:tab/>+ <text:s/><text:tab/>2 Al (s) <text:tab/><text:span text:style-name="T9"></text:span> <text:tab/>Al<text:span text:style-name="T5">2</text:span>S<text:span text:style-name="T5">3 </text:span>(s)</text:p>
      <text:p text:style-name="P5"><text:span text:style-name="T16">1. </text:span><text:span text:style-name="T33">Calcul de la quantité de matière de soufre :</text:span><text:span text:style-name="T33"><draw:frame draw:style-name="fr1" draw:name="Objet1" text:anchor-type="as-char" svg:width="2.529cm" svg:height="1.032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5"><text:span text:style-name="T33">avec </text:span>m(S) = 5,4g<text:tab/>et <text:span text:style-name="T34">M(S) =32g.mol</text:span><text:span text:style-name="T17">-1</text:span><text:span text:style-name="T34"> .</text:span></text:p>
      <text:p text:style-name="P14">n(Al) = 5,4 / 232 = 0,17 mol.</text:p>
      <text:p text:style-name="P5"><text:span text:style-name="T16">2.</text:span> Les proportions stœchiométriques de l'équation sont : <text:s/><draw:frame draw:style-name="fr1" draw:name="Objet2" text:anchor-type="as-char" svg:width="2.574cm" svg:height="1.01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><text:span text:style-name="T31">3.</text:span><text:span text:style-name="T32"> Calcul de l</text:span>a quantité de matière d’aluminium: <draw:frame draw:style-name="fr1" draw:name="Objet3" text:anchor-type="as-char" svg:width="3.069cm" svg:height="1.01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>avec n(Al) = 0,17 mol </text:p>
      <text:p text:style-name="P5">n(S) =0,20 *3 /3 = 0,11 mol.</text:p>
      <text:p text:style-name="P2"><text:span text:style-name="T16">Exercice 3 : synthèse chimique </text:span><text:span text:style-name="T30">(4pts)</text:span></text:p>
      <text:p text:style-name="P2"><text:span text:style-name="T16">1. </text:span><text:span text:style-name="T33">Le</text:span> montage utilisé pour faire une synthèse chimique s'appelle le chauffage à reflux. C'est le montage Ade la feuille annexe.</text:p>
      <text:p text:style-name="P2"><text:span text:style-name="T16">2. </text:span>La légende doit comporter: support élévateur ; chauffe-ballon ; ballon ; réfrigérant à eau ; entrée d'eau ; sortie d'eau.</text:p>
      <text:p text:style-name="P2"/>
      <text:p text:style-name="P1">Exercice 4 : système chimique lors d'une réaction <text:span text:style-name="T30">(4,5pts)</text:span></text:p>
      <text:p text:style-name="P2"><text:span text:style-name="T16">1.</text:span> Les espèces chimiques présentes lors de l'état initial de la réaction sont : </text:p>
      <text:list xml:id="list33715234" text:style-name="L1">
        <text:list-item>
          <text:p text:style-name="P15"><text:span text:style-name="T8">l'eau (H</text:span><text:span text:style-name="T14">2</text:span><text:span text:style-name="T8">O) </text:span></text:p>
        </text:list-item>
        <text:list-item>
          <text:p text:style-name="P19">et le sodium (Na)</text:p>
        </text:list-item>
      </text:list>
      <text:p text:style-name="P2"><text:span text:style-name="T16">2. </text:span>D'après les test effectués, les espèces chimiques crées par la réaction sont :</text:p>
      <text:list xml:id="list33714526" text:style-name="L2">
        <text:list-item>
          <text:p text:style-name="P16"><text:span text:style-name="T8">HO</text:span><text:span text:style-name="T3"> – </text:span><text:span text:style-name="T8"><text:s/>(ion hydroxyde)</text:span></text:p>
        </text:list-item>
        <text:list-item>
          <text:p text:style-name="P16"><text:span text:style-name="T8">Na</text:span><text:span text:style-name="T3"> + </text:span><text:span text:style-name="T8">(ion sodium)</text:span></text:p>
        </text:list-item>
        <text:list-item>
          <text:p text:style-name="P16"><text:span text:style-name="T8">H</text:span><text:span text:style-name="T14">2</text:span><text:span text:style-name="T8"> (dihydrogène)</text:span></text:p>
        </text:list-item>
      </text:list>
      <text:p text:style-name="P2"><text:span text:style-name="T16">3. </text:span><text:span text:style-name="T33">L</text:span>e réactif en excès est l'eau car, à la fin de la réaction, il reste de l'eau, alors qu'il ne reste pas de solide (Na).</text:p>
      <text:p text:style-name="P2"><text:soft-page-break/><text:span text:style-name="T16">4.</text:span> Les espèces chimiques qui se forment lors d'une transformation chimique sont appelées les produits.</text:p>
      <text:p text:style-name="P2"><text:span text:style-name="T16">5. </text:span>Les espèces chimiques présentes en fin de réaction sont :</text:p>
      <text:list xml:id="list33692674" text:style-name="L3">
        <text:list-item>
          <text:p text:style-name="P17"><text:span text:style-name="T8">HO</text:span><text:span text:style-name="T3"> – </text:span><text:span text:style-name="T8"><text:s/>(ion hydroxyde)</text:span></text:p>
        </text:list-item>
        <text:list-item>
          <text:p text:style-name="P17"><text:span text:style-name="T8">Na</text:span><text:span text:style-name="T3"> + </text:span><text:span text:style-name="T8">(ion sodium)</text:span></text:p>
        </text:list-item>
        <text:list-item>
          <text:p text:style-name="P17"><text:span text:style-name="T8">H</text:span><text:span text:style-name="T14">2</text:span><text:span text:style-name="T8"> (dihydrogène)</text:span></text:p>
        </text:list-item>
        <text:list-item>
          <text:p text:style-name="P17"><text:span text:style-name="T8">l'eau (H</text:span><text:span text:style-name="T14">2</text:span><text:span text:style-name="T8">O) </text:span></text:p>
        </text:list-item>
      </text:list>
      <text:p text:style-name="P3"/>
      <text:p text:style-name="P6"><text:span text:style-name="T25">Exercice 5 : </text:span><text:span text:style-name="T24">Sucre alimentaire </text:span><text:span text:style-name="T26">(4pts)</text:span></text:p>
      <text:p text:style-name="P7">Le sucre alimentaire est essentiellement constitué de saccharose de formule brute C<text:span text:style-name="T5">12</text:span>H<text:span text:style-name="T5">22</text:span>O<text:span text:style-name="T5">11</text:span>.</text:p>
      <text:p text:style-name="P4"><text:span text:style-name="T20">1.</text:span><text:span text:style-name="T18"> </text:span><text:span text:style-name="T19">Calcul de la masse molaire du saccharose :</text:span></text:p>
      <text:p text:style-name="P4"><text:span text:style-name="T19">M = 12.M</text:span><text:span text:style-name="T28">C</text:span><text:span text:style-name="T19"> + 22.M</text:span><text:span text:style-name="T28">H</text:span><text:span text:style-name="T19"> + 11.M</text:span><text:span text:style-name="T28">O</text:span></text:p>
      <text:p text:style-name="P7">M = 12*12 + 22*1 +11*16 = 342 g/mol</text:p>
      <text:p text:style-name="P4"><text:span text:style-name="T20">2. </text:span><text:span text:style-name="T21">Calcul de la masse</text:span><text:span text:style-name="T20"> </text:span><text:span text:style-name="T21">m</text:span><text:span text:style-name="T23">1</text:span><text:span text:style-name="T21"> d’un morceau de sucre.</text:span></text:p>
      <text:p text:style-name="P7">Il y a (5*4*10=) 200 morceaux de sucre dans la boîte de 1kg (soit 1000g).</text:p>
      <text:p text:style-name="P4"><text:span text:style-name="T19">La masse d'un morceau est donc : m</text:span><text:span text:style-name="T28">1</text:span><text:span text:style-name="T19"> = 1000/200 = 5,00g.</text:span></text:p>
      <text:p text:style-name="P4"><text:span text:style-name="T20">3.</text:span><text:span text:style-name="T18"> </text:span><text:span text:style-name="T19">Calcul de la quantité de matière n</text:span><text:span text:style-name="T22">1 </text:span><text:span text:style-name="T19">: </text:span><text:span text:style-name="T19"><draw:frame draw:style-name="fr1" draw:name="Objet4" text:anchor-type="as-char" svg:width="1.448cm" svg:height="1.062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4"><text:span text:style-name="T19">avec : m</text:span><text:span text:style-name="T28">1</text:span><text:span text:style-name="T19"> = 5,00g et M = 342 g/mol</text:span></text:p>
      <text:p text:style-name="P4"><text:span text:style-name="T19">n</text:span><text:span text:style-name="T28">1</text:span><text:span text:style-name="T19"> = 5,0/342 = 0,0146 mol</text:span></text:p>
      <text:p text:style-name="P4"><text:span text:style-name="T20">4.</text:span><text:span text:style-name="T18"> </text:span><text:span text:style-name="T20">a.</text:span><text:span text:style-name="T18">  </text:span><text:span text:style-name="T19">Calcul de la masse m</text:span><text:span text:style-name="T22">2 </text:span><text:span text:style-name="T19">: </text:span><text:span text:style-name="T19"><draw:frame draw:style-name="fr1" draw:name="Objet5" text:anchor-type="as-char" svg:width="2.108cm" svg:height="0.531cm" draw:z-index="6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8"><text:span text:style-name="T19">avec n</text:span><text:span text:style-name="T28">2</text:span><text:span text:style-name="T19"> = 0,09 mol et M = 342 g/mol</text:span></text:p>
      <text:p text:style-name="P8"><text:span text:style-name="T19">m</text:span><text:span text:style-name="T28">2</text:span><text:span text:style-name="T19"> = 0,09 * 342 = 30,8 g</text:span></text:p>
      <text:p text:style-name="P8"><text:span text:style-name="T20">b.</text:span><text:span text:style-name="T18"> </text:span><text:span text:style-name="T19">Calcul du nombre de morceaux de sucre correspondant :</text:span></text:p>
      <text:list xml:id="list33688142" text:style-name="L4">
        <text:list-item>
          <text:p text:style-name="P18"><text:span text:style-name="T27">1</text:span><text:span text:style-name="T29">ère </text:span><text:span text:style-name="T27">méthode : </text:span><text:span text:style-name="T27"><draw:frame draw:style-name="fr1" draw:name="Objet6" text:anchor-type="as-char" svg:width="1.473cm" svg:height="1.124cm" draw:z-index="4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</text:list>
      <text:p text:style-name="P8"><text:span text:style-name="T19"><text:tab/>avec m</text:span><text:span text:style-name="T28">2</text:span><text:span text:style-name="T19"> = 30,8 g et m</text:span><text:span text:style-name="T28">1</text:span><text:span text:style-name="T19">=5,00g ; N = 30,8 /5,00 = 6,2 morceaux</text:span></text:p>
      <text:list xml:id="list35148313" text:continue-numbering="true" text:style-name="L4">
        <text:list-item>
          <text:p text:style-name="P18"><text:span text:style-name="T27">2</text:span><text:span text:style-name="T29">ème</text:span><text:span text:style-name="T27"> méthode : </text:span><text:span text:style-name="T27"><draw:frame draw:style-name="fr1" draw:name="Objet7" text:anchor-type="as-char" svg:width="1.381cm" svg:height="1.125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</text:list-item>
      </text:list>
      <text:p text:style-name="P8"><text:span text:style-name="T19"><text:tab/>avec n</text:span><text:span text:style-name="T28">2</text:span><text:span text:style-name="T19"> = 0,09 mol et n</text:span><text:span text:style-name="T28">1 </text:span><text:span text:style-name="T19">= 0,0146 mol; </text:span></text:p>
      <text:p text:style-name="P8"><text:span text:style-name="T19">N = 0,11 / 0,0146 = 6,2 morceaux</text:span></text:p>
      <text:p text:style-name="P21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8T16:10:55.99</meta:creation-date>
    <dc:title>AnSo</dc:title>
    <meta:editing-duration>PT3H52M36S</meta:editing-duration>
    <meta:editing-cycles>40</meta:editing-cycles>
    <meta:generator>LibreOffice/3.3$Win32 LibreOffice_project/330m19$Build-401</meta:generator>
    <dc:date>2012-04-18T15:02:37.50</dc:date>
    <meta:print-date>2012-04-18T14:01:25.17</meta:print-date>
    <meta:document-statistic meta:table-count="0" meta:image-count="0" meta:object-count="7" meta:page-count="2" meta:paragraph-count="53" meta:word-count="494" meta:character-count="2474"/>
    <meta:template xlink:type="simple" xlink:actuate="onRequest" xlink:title="AnSo" xlink:href="file:///C:/Users/Anne-Sophie/AppData/Roaming/LibreOffice/3/user/template/AnSo.ott" meta:date="2012-04-08T16:10:53.90"/>
  </office:meta>
</office:document-meta>
</file>

<file path=Object 1/content.xml><?xml version="1.0" encoding="utf-8"?>
<math xmlns="http://www.w3.org/1998/Math/MathML">
  <semantics>
    <mrow>
      <mi>n</mi>
      <mrow>
        <mrow>
          <mo stretchy="false">(</mo>
          <mi>S</mi>
          <mo stretchy="false">)</mo>
        </mrow>
        <mo stretchy="false">=</mo>
        <mfrac>
          <mrow>
            <mi>m</mi>
            <mrow>
              <mo stretchy="false">(</mo>
              <mi>S</mi>
              <mo stretchy="false">)</mo>
            </mrow>
          </mrow>
          <mrow>
            <mi>M</mi>
            <mrow>
              <mo stretchy="false">(</mo>
              <mi>S</mi>
              <mo stretchy="false">)</mo>
            </mrow>
          </mrow>
        </mfrac>
      </mrow>
    </mrow>
    <annotation encoding="StarMath 5.0">n(S) = {m(S)} over {M(S)}</annotation>
  </semantics>
</math>
</file>

<file path=Object 2/content.xml><?xml version="1.0" encoding="utf-8"?>
<math xmlns="http://www.w3.org/1998/Math/MathML">
  <semantics>
    <mrow>
      <mfrac>
        <mrow>
          <mi>n</mi>
          <mrow>
            <mo stretchy="false">(</mo>
            <mi>S</mi>
            <mo stretchy="false">)</mo>
          </mrow>
        </mrow>
        <mn>3</mn>
      </mfrac>
      <mo stretchy="false">=</mo>
      <mfrac>
        <mrow>
          <mi>n</mi>
          <mrow>
            <mo stretchy="false">(</mo>
            <mi mathvariant="italic">Al</mi>
            <mo stretchy="false">)</mo>
          </mrow>
        </mrow>
        <mn>2</mn>
      </mfrac>
    </mrow>
    <annotation encoding="StarMath 5.0">{n(S)} over 3 = { n(Al)} over 2</annotation>
  </semantics>
</math>
</file>

<file path=Object 3/content.xml><?xml version="1.0" encoding="utf-8"?>
<math xmlns="http://www.w3.org/1998/Math/MathML">
  <semantics>
    <mrow>
      <mrow>
        <mi>n</mi>
        <mrow>
          <mo stretchy="false">(</mo>
          <mi mathvariant="italic">Al</mi>
          <mo stretchy="false">)</mo>
        </mrow>
      </mrow>
      <mo stretchy="false">=</mo>
      <mrow>
        <mfrac>
          <mrow>
            <mi>n</mi>
            <mrow>
              <mo stretchy="false">(</mo>
              <mi>S</mi>
              <mo stretchy="false">)</mo>
            </mrow>
          </mrow>
          <mn>3</mn>
        </mfrac>
        <mo stretchy="false">×</mo>
        <mn>2</mn>
      </mrow>
    </mrow>
    <annotation encoding="StarMath 5.0">{n(Al)}  = { n(S)} over 3 times 2</annotation>
  </semantics>
</math>
</file>

<file path=Object 4/content.xml><?xml version="1.0" encoding="utf-8"?>
<math xmlns="http://www.w3.org/1998/Math/MathML">
  <semantics>
    <mrow>
      <msub>
        <mi>n</mi>
        <mn>1</mn>
      </msub>
      <mo stretchy="false">=</mo>
      <mfrac>
        <msub>
          <mi>m</mi>
          <mn>1</mn>
        </msub>
        <mi>M</mi>
      </mfrac>
    </mrow>
    <annotation encoding="StarMath 5.0">n_1 = {m_1} over {M}</annotation>
  </semantics>
</math>
</file>

<file path=Object 5/content.xml><?xml version="1.0" encoding="utf-8"?>
<math xmlns="http://www.w3.org/1998/Math/MathML">
  <semantics>
    <mrow>
      <msub>
        <mi>m</mi>
        <mn>2</mn>
      </msub>
      <mo stretchy="false">=</mo>
      <mrow>
        <msub>
          <mi>n</mi>
          <mn>2</mn>
        </msub>
        <mo stretchy="false">×</mo>
        <mi>M</mi>
      </mrow>
    </mrow>
    <annotation encoding="StarMath 5.0">m_2 = {n_2} times {M}</annotation>
  </semantics>
</math>
</file>

<file path=Object 6/content.xml><?xml version="1.0" encoding="utf-8"?>
<math xmlns="http://www.w3.org/1998/Math/MathML">
  <semantics>
    <mrow>
      <mi>N</mi>
      <mo stretchy="false">=</mo>
      <mfrac>
        <msub>
          <mi>m</mi>
          <mn>2</mn>
        </msub>
        <msub>
          <mi>m</mi>
          <mn>1</mn>
        </msub>
      </mfrac>
    </mrow>
    <annotation encoding="StarMath 5.0">N = m_2 over m_1 </annotation>
  </semantics>
</math>
</file>

<file path=Object 7/content.xml><?xml version="1.0" encoding="utf-8"?>
<math xmlns="http://www.w3.org/1998/Math/MathML">
  <semantics>
    <mrow>
      <mi>N</mi>
      <mo stretchy="false">=</mo>
      <mfrac>
        <msub>
          <mi>n</mi>
          <mn>2</mn>
        </msub>
        <msub>
          <mi>n</mi>
          <mn>1</mn>
        </msub>
      </mfrac>
    </mrow>
    <annotation encoding="StarMath 5.0">N = n_2 over n_1 </annotation>
  </semantics>
</math>
</file>